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1.377cm" style:leader-style="dotted" style:leader-text="."/>
          <style:tab-stop style:position="13.018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4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5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6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7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8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1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2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0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1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2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3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6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7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69" style:family="paragraph" style:parent-style-name="Text_20_body" style:list-style-name="L1">
      <style:paragraph-properties fo:line-height="100%" fo:text-align="justify" style:justify-single-word="false" fo:break-before="pag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P73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0">(imię i nazwisko wnioskodawcy)</text:p>
      <text:p text:style-name="P5"><text:tab/></text:p>
      <text:p text:style-name="P4"><text:tab/></text:p>
      <text:p text:style-name="P59">(adres wnioskodawcy)</text:p>
      <text:p text:style-name="P4"><text:tab/></text:p>
      <text:p text:style-name="P61">(numer telefonu)</text:p>
      <text:p text:style-name="P62">Prezydent Miasta Lublin</text:p>
      <text:p text:style-name="P63">ul. Lipowa 27</text:p>
      <text:p text:style-name="P63">20-020 Lublin</text:p>
      <text:p text:style-name="P2"/>
      <text:p text:style-name="P14">WNIOSEK</text:p>
      <text:p text:style-name="P14"/>
      <text:p text:style-name="P15">o udzielenie ulgi w spłacie należności z tytułu grzywny, nałożonej w drodze mandatu karnego, wystawionego przez Straż Miejską Miasta Lublin</text:p>
      <text:p text:style-name="P19"><text:tab/>Niniejszym wnoszę o udzielenie ulgi w postaci odroczenia terminu płatności należności</text:p>
      <text:p text:style-name="P20">z tytułu grzywny, nałożonej w drodze mandatu karnego seria <text:tab/> numer <text:tab/>,</text:p>
      <text:p text:style-name="P16">wystawionego przez Straż Miejską Miasta Lublin w dniu <text:tab/></text:p>
      <text:p text:style-name="P17"><text:tab/>Prośbę tę motywuję.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41">(należy przedstawić wszelkie okoliczności faktyczne, które uzasadniają udzielenie wnioskowanej przez stronę ulgi)</text:p>
      <text:p text:style-name="P9"><text:tab/>W związku z powyższym proszę o odroczenie terminu płatności ww. należności <text:line-break/>do dnia <text:tab/>.</text:p>
      <text:p text:style-name="P9"/>
      <text:p text:style-name="P9"/>
      <text:p text:style-name="P44">................................................</text:p>
      <text:p text:style-name="P65">(podpis wnioskodawcy)</text:p>
      <text:p text:style-name="P40">Załączniki:</text:p>
      <text:list xml:id="list33240565" text:style-name="L1">
        <text:list-item>
          <text:list>
            <text:list-item>
              <text:p text:style-name="P67">Oświadczenie wnioskodawcy nt. sytuacji materialnej i rodzinnej oraz stanu posiadania.</text:p>
            </text:list-item>
            <text:list-item>
              <text:p text:style-name="P67">Oświadczenie w przedmiocie zgłoszonych wniosków, twierdzeń oraz przedstawionych w sprawie dowodów.</text:p>
              <text:p text:style-name="P69"/>
            </text:list-item>
          </text:list>
        </text:list-item>
      </text:list>
      <text:p text:style-name="P36"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4">................................................</text:p>
      <text:p text:style-name="P65">(podpis wnioskodawcy)</text:p>
      <text:p text:style-name="P39"/>
      <text:p text:style-name="P27"/>
      <text:p text:style-name="P37"><text:tab/>Dane dotyczące wnioskodawcy</text:p>
      <text:p text:style-name="P27"/>
      <text:p text:style-name="P42">1. <text:tab/></text:p>
      <text:p text:style-name="P28">(<text:span text:style-name="T5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list xml:id="list33243721" text:style-name="L2">
        <text:list-header>
          <text:p text:style-name="P70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2">e) inne dochody .</text:span><text:tab/></text:p>
      <text:p text:style-name="P35">Miesięczne dochody brutto <text:tab/></text:p>
      <text:p text:style-name="P35"/>
      <text:list xml:id="list33224183" text:style-name="L3">
        <text:list-header>
          <text:p text:style-name="P71">4. Dane nt. posiadanego majątku </text:p>
        </text:list-header>
      </text:list>
      <text:p text:style-name="P25">a<text:span text:style-name="T3">) posiadane nieruchomości (mieszkania, domy, działki)<text:tab/></text:span></text:p>
      <text:p text:style-name="P48"><text:tab/></text:p>
      <text:p text:style-name="P24">b) posiadany majątek ruchomy (samochody i inne wartościowe rzeczy)</text:p>
      <text:p text:style-name="P47"><text:tab/></text:p>
      <text:p text:style-name="P24"/>
      <text:p text:style-name="P24">5. Przyczyna ukarania grzywną przez Straż Miejską Miasta Lublin</text:p>
      <text:p text:style-name="P49"><text:tab/></text:p>
      <text:list xml:id="list33252269" text:style-name="L4">
        <text:list-header>
          <text:p text:style-name="P72"/>
          <text:p text:style-name="P72">6. Inne zobowiązania finansowe względem Urzędu Miasta Lublin</text:p>
        </text:list-header>
      </text:list>
      <text:p text:style-name="P50"><text:tab/></text:p>
      <text:p text:style-name="P45">................................................</text:p>
      <text:p text:style-name="P65">(podpis wnioskodawcy)</text:p>
      <text:p text:style-name="P51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3228855" text:style-name="L5">
        <text:list-header>
          <text:p text:style-name="P68">Dane nt. dochodów uzyskiwanych przez osoby tworzące gospodarstwo domowe:</text:p>
          <text:p text:style-name="P68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2">rodzinie <text:tab/></text:span></text:p>
      <text:p text:style-name="P31"/>
      <text:p text:style-name="P44"/>
      <text:p text:style-name="P44">................................................</text:p>
      <text:p text:style-name="P65">(podpis wnioskodawcy)</text:p>
      <text:p text:style-name="P43"/>
      <text:p text:style-name="P64">POUCZENIE</text:p>
      <text:p text:style-name="P11"/>
      <text:p text:style-name="P12"><text:span text:style-name="T4"><text:tab/></text:span><text:span text:style-name="T6">Zgodnie z art. 10 </text:span><text:span text:style-name="T7">§ 1 ustawy z dnia 14 czerwca 1960 r. Kodeks postępowania administracyjnego (j.t. Dz. U. z 2016 r. poz. 23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/>
      <text:p text:style-name="P6">Załącznik nr 2</text:p>
      <text:p text:style-name="P6"/>
      <text:p text:style-name="P7">Oświadczenie w przedmiocie zgłoszonych wniosków, twierdzeń oraz przedstawionych w sprawie dowodów</text:p>
      <text:p text:style-name="P13"/>
      <text:p text:style-name="P8"><draw:frame draw:style-name="fr1" draw:name="Ramka1" text:anchor-type="paragraph" svg:width="16.799cm" draw:z-index="0"><draw:text-box fo:min-height="2.275cm"><text:p text:style-name="P57">Jako strona postępowania w sprawie udzielenia ulgi w spłacie należności z tytułu</text:p><text:p text:style-name="P54">grzywny nałożonej w drodze mandatu karnego seria <text:tab/>numer <text:tab/>,</text:p><text:p text:style-name="P56">wystawionego w dniu <text:tab/>przez Straż Miejską Miasta Lublin składam</text:p><text:p text:style-name="P55">następujące oświadczenie odnoszące się do przedstawionych przeze mnie dowodów, materiałów oraz zgłoszonych żądań: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/><text:p text:style-name="P44">...............................................</text:p><text:p text:style-name="P66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7">Jako strona postępowania w sprawie udzielenia ulgi w spłacie należności z tytułu</text:p><text:p text:style-name="P54">grzywny nałożonej w drodze mandatu karnego seria <text:tab/>numer <text:tab/>,</text:p><text:p text:style-name="P58">wystawionego w dniu <text:tab/>przez Straż Miejską Miasta Lublin</text:p><text:p text:style-name="P52">oświadczam, że w przedmiotowej sprawie przedstawiłem/am wszelkie informacje oraz dokumenty, które mogą mieć wpływ na wynik toczącego się postępowania. </text:p><text:p text:style-name="P52">Nie zgłaszam dodatkowych wniosków, twierdzeń ani dowodów.</text:p><text:p text:style-name="P44">...............................................</text:p><text:p text:style-name="P66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3</text:span><text:tab/><text:span text:style-name="MT1">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6-02-25T13:07:04.39</dc:date>
    <meta:editing-duration>PT04H20M21S</meta:editing-duration>
    <meta:editing-cycles>28</meta:editing-cycles>
    <meta:generator>OpenOffice.org/3.2$Win32 OpenOffice.org_project/320m12$Build-9483</meta:generator>
    <meta:printed-by>krzysztof szewczyk</meta:printed-by>
    <meta:print-date>2012-09-21T08:24:04.18</meta:print-date>
    <meta:document-statistic meta:table-count="0" meta:image-count="0" meta:object-count="0" meta:page-count="5" meta:paragraph-count="108" meta:word-count="504" meta:character-count="3898"/>
  </office:meta>
</office:document-meta>
</file>