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9.98cm" style:leader-style="dotted" style:leader-text="."/>
          <style:tab-stop style:position="12.118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7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2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3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4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5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6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9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0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1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2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8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59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0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1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4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5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7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69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0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10.954cm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4.233cm" style:leader-style="dotted" style:leader-text="."/>
          <style:tab-stop style:position="8.334cm" style:leader-style="dotted" style:leader-text="."/>
          <style:tab-stop style:position="12.356cm" style:leader-style="dotted" style:leader-text="."/>
          <style:tab-stop style:position="16.93cm" style:type="right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75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58">(imię i nazwisko wnioskodawcy)</text:p>
      <text:p text:style-name="P5"><text:tab/></text:p>
      <text:p text:style-name="P4"><text:tab/></text:p>
      <text:p text:style-name="P57">(adres wnioskodawcy)</text:p>
      <text:p text:style-name="P4"><text:tab/></text:p>
      <text:p text:style-name="P59">(numer telefonu)</text:p>
      <text:p text:style-name="P60">Prezydent Miasta Lublin</text:p>
      <text:p text:style-name="P61">ul. Lipowa 27</text:p>
      <text:p text:style-name="P61">20-020 Lublin</text:p>
      <text:p text:style-name="P2"/>
      <text:p text:style-name="P13">WNIOSEK</text:p>
      <text:p text:style-name="P14">o udzielenie ulgi w spłacie należności z tytułu grzywny, nałożonej w drodze mandatu karnego, wystawionego przez Straż Miejską Miasta Lublin. </text:p>
      <text:p text:style-name="P18"><text:tab/>Niniejszym wnoszę o udzielenie ulgi w postaci rozłożenia na raty należności z tytułu</text:p>
      <text:p text:style-name="P19">grzywny, nałożonej w drodze mandatu karnego seria <text:tab/><text:tab/> numer <text:tab/>,</text:p>
      <text:p text:style-name="P15">wystawionego przez Straż Miejską Miasta Lublin w dniu <text:tab/></text:p>
      <text:p text:style-name="P16"><text:tab/>Prośbę tę motywuję.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65">(należy przedstawić wszelkie okoliczności faktyczne, które uzasadniają udzielenie wnioskowanej przez stronę ulgi)</text:p>
      <text:p text:style-name="P72"><text:tab/>W związku z powyższym proszę o rozłożenie płatności ww. należności na <text:tab/>rat*,</text:p>
      <text:p text:style-name="P73">płatnych w terminach do dnia <text:tab/>, <text:tab/>,</text:p>
      <text:p text:style-name="P74"><text:tab/>, <text:tab/>, <text:tab/>, <text:tab/></text:p>
      <text:p text:style-name="P74"><text:tab/>, <text:tab/>, <text:tab/>, <text:tab/></text:p>
      <text:p text:style-name="P74"><text:tab/>, <text:tab/>, <text:tab/>, <text:tab/>.</text:p>
      <text:p text:style-name="P66">* wskazać proponowaną liczbę rat.</text:p>
      <text:p text:style-name="P42">................................................</text:p>
      <text:p text:style-name="P63">(podpis wnioskodawcy)</text:p>
      <text:p text:style-name="P39">Załączniki:</text:p>
      <text:list xml:id="list33198666" text:style-name="L1">
        <text:list-item>
          <text:list>
            <text:list-item>
              <text:p text:style-name="P67">Oświadczenie wnioskodawcy nt. sytuacji materialnej i rodzinnej oraz stanu posiadania.</text:p>
            </text:list-item>
            <text:list-item>
              <text:p text:style-name="P67">Oświadczenie w przedmiocie zgłoszonych wniosków, twierdzeń oraz przedstawionych w sprawie dowodów.</text:p>
            </text:list-item>
          </text:list>
        </text:list-item>
      </text:list>
      <text:p text:style-name="P35"><text:soft-page-break/>Załącznik nr 1</text:p>
      <text:p text:style-name="P21"/>
      <text:p text:style-name="P22"><text:tab/>Lublin, dnia <text:tab/></text:p>
      <text:p text:style-name="P26"/>
      <text:p text:style-name="P26"/>
      <text:p text:style-name="P37">OŚWIADCZENIE</text:p>
      <text:p text:style-name="P36"/>
      <text:p text:style-name="P27">wnioskodawcy nt. sytuacji materialnej i rodzinnej oraz stanu posiadania</text:p>
      <text:p text:style-name="P28">spisane w dniu <text:tab/></text:p>
      <text:p text:style-name="P26"/>
      <text:p text:style-name="P27">Oświadczam, że znana jest mi treść art. 233 § 1 kodeksu karnego.<text:line-break/>Jestem świadoma/y/ odpowiedzialności karnej za złożenie fałszywego oświadczenia.</text:p>
      <text:p text:style-name="P20"/>
      <text:p text:style-name="P42">................................................</text:p>
      <text:p text:style-name="P63">(podpis wnioskodawcy)</text:p>
      <text:p text:style-name="P38"/>
      <text:p text:style-name="P26"/>
      <text:p text:style-name="P36"><text:tab/>Dane dotyczące wnioskodawcy</text:p>
      <text:p text:style-name="P26"/>
      <text:p text:style-name="P40">1. <text:tab/></text:p>
      <text:p text:style-name="P27">(<text:span text:style-name="T5">imię i nazwisko, data urodzenia, adres zamieszkania)</text:span></text:p>
      <text:p text:style-name="P29"/>
      <text:p text:style-name="P29">2. Osoby wspólnie zamieszkujące w lokalu, tworzące wspólne gospodarstwo domowe </text:p>
      <text:p text:style-name="P26"/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list xml:id="list33178283" text:style-name="L2">
        <text:list-header>
          <text:p text:style-name="P69"><text:soft-page-break/>3. Dane nt. dochodów uzyskiwanych przez wnioskodawcę </text:p>
        </text:list-header>
      </text:list>
      <text:p text:style-name="P25">a) z tytułu pracy, emerytury, renty <text:tab/></text:p>
      <text:p text:style-name="P25">b) z pomocy socjalnej .<text:tab/></text:p>
      <text:p text:style-name="P25">c) z tytułu wynajmu lokali, z posiadanych lokat i oszczędności <text:tab/></text:p>
      <text:p text:style-name="P25">d) z pomocy rodziny <text:tab/></text:p>
      <text:p text:style-name="P31"><text:span text:style-name="T2">e) inne dochody .</text:span><text:tab/></text:p>
      <text:p text:style-name="P34">Miesięczne dochody brutto <text:tab/></text:p>
      <text:p text:style-name="P34"/>
      <text:list xml:id="list33190734" text:style-name="L3">
        <text:list-header>
          <text:p text:style-name="P70">4. Dane nt. posiadanego majątku </text:p>
        </text:list-header>
      </text:list>
      <text:p text:style-name="P24">a<text:span text:style-name="T3">) posiadane nieruchomości (mieszkania, domy, działki)<text:tab/></text:span></text:p>
      <text:p text:style-name="P46"><text:tab/></text:p>
      <text:p text:style-name="P23">b) posiadany majątek ruchomy (samochody i inne wartościowe rzeczy)</text:p>
      <text:p text:style-name="P45"><text:tab/></text:p>
      <text:p text:style-name="P23"/>
      <text:p text:style-name="P23">5. Przyczyna ukarania grzywną przez Straż Miejską Miasta Lublin</text:p>
      <text:p text:style-name="P47"><text:tab/></text:p>
      <text:list xml:id="list33175121" text:style-name="L4">
        <text:list-header>
          <text:p text:style-name="P71"/>
          <text:p text:style-name="P71">6. Inne zobowiązania finansowe względem Urzędu Miasta Lublin</text:p>
        </text:list-header>
      </text:list>
      <text:p text:style-name="P48"><text:tab/></text:p>
      <text:p text:style-name="P43">................................................</text:p>
      <text:p text:style-name="P63">(podpis wnioskodawcy)</text:p>
      <text:p text:style-name="P49"/>
      <text:p text:style-name="P36"><text:soft-page-break/></text:p>
      <text:p text:style-name="P36"/>
      <text:p text:style-name="P36"/>
      <text:p text:style-name="P36"/>
      <text:p text:style-name="P36"/>
      <text:p text:style-name="P36">Dane dotyczące członków rodziny wnioskodawcy</text:p>
      <text:p text:style-name="P36"/>
      <text:list xml:id="list33185777" text:style-name="L5">
        <text:list-header>
          <text:p text:style-name="P68">Dane nt. dochodów uzyskiwanych przez osoby tworzące gospodarstwo domowe:</text:p>
          <text:p text:style-name="P68"/>
        </text:list-header>
      </text:list>
      <text:p text:style-name="P25">a) z tytułu pracy, emerytury, renty, własnej działalności <text:tab/></text:p>
      <text:p text:style-name="P25">b) z pomocy socjalnej <text:tab/></text:p>
      <text:p text:style-name="P25">c) z tytułu wynajmu lokali, z posiadanych lokat i oszczędności <text:tab/></text:p>
      <text:p text:style-name="P25">d) z pomocy rodziny <text:tab/></text:p>
      <text:p text:style-name="P25">e) inne dochody <text:tab/></text:p>
      <text:p text:style-name="P32">Miesięczne dochody brutto <text:tab/></text:p>
      <text:p text:style-name="P33">Dochód przypadający na 1 osobę w <text:span text:style-name="T2">rodzinie <text:tab/></text:span></text:p>
      <text:p text:style-name="P30"/>
      <text:p text:style-name="P42"/>
      <text:p text:style-name="P42">................................................</text:p>
      <text:p text:style-name="P63">(podpis wnioskodawcy)</text:p>
      <text:p text:style-name="P41"/>
      <text:p text:style-name="P62">POUCZENIE</text:p>
      <text:p text:style-name="P10"/>
      <text:p text:style-name="P11"><text:span text:style-name="T4"><text:tab/></text:span><text:span text:style-name="T6">Zgodnie z art. 10 </text:span><text:span text:style-name="T7">§ 1 ustawy z dnia 14 czerwca 1960 r. Kodeks postępowania administracyjnego (j.t. Dz. U. z 2016 r. poz. 23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/>
      <text:p text:style-name="P6">Załącznik nr 2</text:p>
      <text:p text:style-name="P6"/>
      <text:p text:style-name="P7">Oświadczenie w przedmiocie zgłoszonych wniosków, twierdzeń oraz przedstawionych w sprawie dowodów.</text:p>
      <text:p text:style-name="P12"/>
      <text:p text:style-name="P8"><draw:frame draw:style-name="fr1" draw:name="Ramka1" text:anchor-type="paragraph" svg:width="16.799cm" draw:z-index="0"><draw:text-box fo:min-height="2.275cm"><text:p text:style-name="P55">Jako strona postępowania w sprawie udzielenia ulgi w spłacie należności z tytułu</text:p><text:p text:style-name="P52">grzywny nałożonej w drodze mandatu karnego seria <text:tab/>numer <text:tab/>,</text:p><text:p text:style-name="P54">wystawionego w dniu <text:tab/>przez Straż Miejską Miasta Lublin składam</text:p><text:p text:style-name="P53">następujące oświadczenie odnoszące się do przedstawionych przeze mnie dowodów, materiałów oraz zgłoszonych żądań:</text:p><text:p text:style-name="P51"><text:tab/></text:p><text:p text:style-name="P51"><text:tab/></text:p><text:p text:style-name="P51"><text:tab/></text:p><text:p text:style-name="P51"><text:tab/></text:p><text:p text:style-name="P51"><text:tab/></text:p><text:p text:style-name="P51"><text:tab/></text:p><text:p text:style-name="P51"><text:tab/></text:p><text:p text:style-name="P51"><text:tab/></text:p><text:p text:style-name="P51"><text:tab/></text:p><text:p text:style-name="P51"/><text:p text:style-name="P42">...............................................</text:p><text:p text:style-name="P64">(data i podpis wnioskodawcy)</text:p></draw:text-box></draw:frame></text:p>
      <text:p text:style-name="P9"><draw:frame draw:style-name="fr2" draw:name="Ramka2" text:anchor-type="paragraph" svg:x="0.101cm" svg:y="0.395cm" svg:width="16.799cm" draw:z-index="1"><draw:text-box fo:min-height="5.652cm"><text:p text:style-name="P55">Jako strona postępowania w sprawie udzielenia ulgi w spłacie należności z tytułu</text:p><text:p text:style-name="P52">grzywny nałożonej w drodze mandatu karnego seria <text:tab/>numer <text:tab/>,</text:p><text:p text:style-name="P56">wystawionego w dniu <text:tab/>przez Straż Miejską Miasta Lublin</text:p><text:p text:style-name="P50">oświadczam, że w przedmiotowej sprawie przedstawiłem/am wszelkie informacje oraz dokumenty, które mogą mieć wpływ na wynik toczącego się postępowania. </text:p><text:p text:style-name="P50">Nie zgłaszam dodatkowych wniosków, twierdzeń ani dowodów.</text:p><text:p text:style-name="P42">...............................................</text:p><text:p text:style-name="P64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2</text:span><text:tab/><text:span text:style-name="MT1">Strona </text:span><text:span text:style-name="MT1"><text:page-number text:select-page="current">3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 </meta:initial-creator>
    <meta:creation-date>2012-07-31T14:11:36.09</meta:creation-date>
    <dc:date>2016-02-25T13:02:13.70</dc:date>
    <meta:editing-duration>PT03H47M16S</meta:editing-duration>
    <meta:editing-cycles>24</meta:editing-cycles>
    <meta:generator>OpenOffice.org/3.2$Win32 OpenOffice.org_project/320m12$Build-9483</meta:generator>
    <meta:printed-by>krzysztof szewczyk</meta:printed-by>
    <meta:print-date>2012-09-21T08:24:04.18</meta:print-date>
    <meta:document-statistic meta:table-count="0" meta:image-count="0" meta:object-count="0" meta:page-count="5" meta:paragraph-count="113" meta:word-count="524" meta:character-count="3980"/>
  </office:meta>
</office:document-meta>
</file>