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, 'Times New Roman'" style:font-family-generic="roman"/>
    <style:font-face style:name="Arial2" svg:font-family="Arial, 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7.992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1.094cm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Default">
      <style:paragraph-properties fo:margin-left="0cm" fo:margin-right="0cm" fo:margin-top="0cm" fo:margin-bottom="0.3cm" fo:line-height="100%" fo:text-align="start" style:justify-single-word="false" fo:text-indent="0cm" style:auto-text-indent="false" style:text-autospace="none">
        <style:tab-stops>
          <style:tab-stop style:position="0.106cm"/>
          <style:tab-stop style:position="0.476cm"/>
        </style:tab-stops>
      </style:paragraph-properties>
      <style:text-properties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Default">
      <style:paragraph-properties fo:margin-left="0cm" fo:margin-right="0cm" fo:margin-top="0cm" fo:margin-bottom="0.3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3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Default">
      <style:paragraph-properties fo:margin-left="9.155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Default">
      <style:paragraph-properties fo:margin-left="9.155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1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Text_20_body">
      <style:paragraph-properties fo:text-align="end" style:justify-single-word="false"/>
      <style:text-properties style:font-name="Arial1"/>
    </style:style>
    <style:style style:name="P9" style:family="paragraph" style:parent-style-name="Text_20_body">
      <style:paragraph-properties fo:line-height="150%" fo:text-align="justify" style:justify-single-word="false">
        <style:tab-stops>
          <style:tab-stop style:position="16.272cm"/>
          <style:tab-stop style:position="16.642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16.828cm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P13" style:family="paragraph" style:parent-style-name="Text_20_body">
      <style:paragraph-properties fo:line-height="150%" fo:text-align="justify" style:justify-single-word="false">
        <style:tab-stops>
          <style:tab-stop style:position="16.642cm"/>
        </style:tab-stops>
      </style:paragraph-properties>
      <style:text-properties fo:color="#000000" style:font-name="Arial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Text_20_body">
      <style:paragraph-properties fo:margin-top="0cm" fo:margin-bottom="0.109cm" fo:line-height="100%" fo:text-align="end" style:justify-single-word="false">
        <style:tab-stops/>
      </style:paragraph-properties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15" style:family="paragraph" style:parent-style-name="Text_20_body">
      <style:paragraph-properties fo:margin-left="9.102cm" fo:margin-right="0cm" fo:margin-top="0cm" fo:margin-bottom="0.109cm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4pt" style:font-name-asian="Arial2" style:font-size-asian="14pt" style:font-name-complex="Arial2" style:font-size-complex="14pt"/>
    </style:style>
    <style:style style:name="P16" style:family="paragraph" style:parent-style-name="Text_20_body">
      <style:paragraph-properties fo:margin-left="12.515cm" fo:margin-right="0cm" fo:margin-top="0cm" fo:margin-bottom="0.3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Text_20_body">
      <style:paragraph-properties fo:margin-left="11.562cm" fo:margin-right="0cm" fo:text-indent="0cm" style:auto-text-indent="false">
        <style:tab-stops/>
      </style:paragraph-properties>
      <style:text-properties fo:color="#000000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" style:family="paragraph" style:parent-style-name="Text_20_body">
      <style:paragraph-properties fo:margin-left="11.589cm" fo:margin-right="0cm" fo:line-height="100%" fo:text-indent="-0.026cm" style:auto-text-indent="false">
        <style:tab-stops/>
      </style:paragraph-properties>
      <style:text-properties fo:color="#000000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9" style:family="paragraph" style:parent-style-name="Frame_20_contents">
      <style:paragraph-properties fo:line-height="150%">
        <style:tab-stops>
          <style:tab-stop style:position="16.649cm" style:type="right" style:leader-style="dotted" style:leader-text=".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Frame_20_contents">
      <style:paragraph-properties fo:line-height="150%">
        <style:tab-stops>
          <style:tab-stop style:position="16.649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Frame_20_contents">
      <style:paragraph-properties fo:line-height="150%">
        <style:tab-stops>
          <style:tab-stop style:position="16.642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Frame_20_contents">
      <style:paragraph-properties fo:text-align="justify" style:justify-single-word="false">
        <style:tab-stops>
          <style:tab-stop style:position="16.459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Frame_20_contents">
      <style:paragraph-properties fo:line-height="100%"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26" style:family="paragraph" style:parent-style-name="Frame_20_contents">
      <style:paragraph-properties fo:text-align="start" style:justify-single-word="false">
        <style:tab-stops>
          <style:tab-stop style:position="16.649cm" style:type="right" style:leader-style="dotted" style:leader-text="."/>
        </style:tab-stops>
      </style:paragraph-properties>
      <style:text-properties fo:color="#000000" style:text-line-through-style="none" style:font-name="Arial2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27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fo:color="#000000" style:text-line-through-style="none" style:font-name="Arial2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28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9" style:family="paragraph" style:parent-style-name="Frame_20_contents">
      <style:paragraph-properties fo:line-height="100%"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P30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</style:style>
    <style:style style:name="P31" style:family="paragraph" style:parent-style-name="Default">
      <style:paragraph-properties fo:margin-left="0cm" fo:margin-right="0.026cm" fo:line-height="100%" fo:text-align="center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32" style:family="paragraph" style:parent-style-name="Default" style:list-style-name="L1">
      <style:paragraph-properties fo:margin-left="0cm" fo:margin-right="0cm" fo:margin-top="0cm" fo:margin-bottom="0.3cm" fo:line-height="100%" fo:text-align="start" style:justify-single-word="false" fo:text-indent="0cm" style:auto-text-indent="false" style:text-autospace="none">
        <style:tab-stops>
          <style:tab-stop style:position="0.106cm"/>
          <style:tab-stop style:position="0.476cm"/>
        </style:tab-stops>
      </style:paragraph-properties>
      <style:text-properties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style:font-name="Arial1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text-line-through-style="none" style:text-position="0% 100%" fo:font-style="italic" style:text-underline-style="none" style:font-name-asian="Arial2" style:font-style-asian="italic" style:font-name-complex="Arial2" style:font-style-complex="italic"/>
    </style:style>
    <style:style style:name="T5" style:family="text">
      <style:text-properties fo:color="#000000" style:text-line-through-style="none" style:text-position="0% 100%" fo:font-style="italic" style:text-underline-style="none" style:font-name-asian="Times New Roman" style:font-style-asian="italic" style:font-name-complex="Times New Roman" style:font-style-complex="italic"/>
    </style:style>
    <style:style style:name="T6" style:family="text">
      <style:text-properties fo:color="#000000" style:text-line-through-style="none" style:text-underline-style="none" fo:font-weight="normal" style:font-name-asian="Arial2" style:font-weight-asian="normal" style:font-name-complex="Arial2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-asian="Arial2" style:font-name-complex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...............................<text:tab/></text:p>
      <text:p text:style-name="P14"/>
      <text:p text:style-name="P15">Prezydent Miasta Lublin</text:p>
      <text:p text:style-name="P6">ul. Lipowa 27</text:p>
      <text:p text:style-name="P7">20-020 Lublin</text:p>
      <text:p text:style-name="P5"/>
      <text:p text:style-name="P31">ZAWIADOMIENIE</text:p>
      <text:p text:style-name="P3">O ZGROMADZENIU PUBLICZNYM</text:p>
      <text:p text:style-name="P3">(<text:span text:style-name="T13">POSTĘPOWANIE UPROSZCZONE</text:span>)</text:p>
      <text:p text:style-name="P3"/>
      <text:list xml:id="list31424975" text:style-name="L1">
        <text:list-header>
          <text:p text:style-name="P32">I. NAZWA I DANE ADRESOWE ORGANIZATORA <text:s/></text:p>
        </text:list-header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/>
            <text:p text:style-name="P19">Imię i nazwisko <text:tab/></text:p>
            <text:p text:style-name="P13">Numer PESEL organizatora zgromadzenia albo rodzaj i numer dokumentu tożsamości w przypadku osoby nieposiadającej numeru PESEL <text:s/>......................................................................</text:p>
            <text:p text:style-name="P20">Adres poczty <text:span text:style-name="T1">poczty elektronicznej organizatora zgromadzenia</text:span> <text:tab/></text:p>
            <text:p text:style-name="P21">Telefon kontaktowy organizatora: <text:tab/><text:span text:style-name="T10">..</text:span></text:p>
            <text:p text:style-name="P24"><text:span text:style-name="T4"><text:s/></text:span><text:span text:style-name="T5">/</text:span><text:span text:style-name="T4">Zgodnie z art. 4 ust. 1 ustawy z dnia 24 lipca 2015 r. Prawo o zgromadzeniach (Dz. U. z 2015 r. poz. 1485 z późn. zm.) p</text:span><text:span text:style-name="T1">rawo organizowania zgromadzeń nie przysługuje osobom nieposiadającym pełnej zdolności do czynności prawnych./</text:span></text:p>
            <text:p text:style-name="P29"/>
            <text:p text:style-name="P29"/>
            <text:p text:style-name="P29"/>
            <text:p text:style-name="P29"/>
            <text:p text:style-name="P12">Nazwa i adres siedziby<text:span text:style-name="T12">*</text:span>.....................................................................................................................</text:p>
            <text:p text:style-name="P9"><text:span text:style-name="T1">........................................................................................................................................................... Imię i nazwisko osoby wnoszącej zawiadomienie w imieniu organizatora zgromadzenia oraz jej Numer PESEL albo rodzaj i numer dokumentu tożsamości w przypadku osoby nieposiadającej numeru PESEL</text:span><text:span text:style-name="T9">*</text:span><text:span text:style-name="T1">.................................................................................................................................</text:span></text:p>
            <text:p text:style-name="P10"><text:span text:style-name="T1">Adres poczty elektronicznej i numer telefonu umożliwiające kontakt z osobą wnoszącą zawiadomienie w imieniu organizatora zgromadzenia</text:span><text:span text:style-name="T9">*</text:span><text:span text:style-name="T1">.....................................................................</text:span></text:p>
            <text:p text:style-name="P11"><text:span text:style-name="T8">*</text:span><text:span text:style-name="T1"> Wypełnić tylko w przypadku, gdy organizatorem zgromadzenia jest osoba prawna lub inna organizacja.</text:span></text:p>
          </table:table-cell>
        </table:table-row>
      </table:table>
      <text:p text:style-name="P2"/>
      <text:p text:style-name="P4"><text:soft-page-break/>II. INFORMACJE O ZGROMADZENIU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/>
            <text:p text:style-name="P22">Data zgromadzenia: .....................................................................................................................</text:p>
            <text:p text:style-name="P22">Godzina rozpoczęcia: ...................................................................................................................</text:p>
            <text:p text:style-name="P22">Planowany czas trwania zgromadzenia: ......................................................................................</text:p>
            <text:p text:style-name="P26">Miejsce rozpoczęcia : ...................................................................................................................</text:p>
            <text:p text:style-name="P27">Przewidywana liczba uczestników ................................................................................................</text:p>
            <text:p text:style-name="P23"><text:span text:style-name="T6">Planowana trasa przejścia </text:span><text:bookmark text:name="txt-green_7111"/><text:span text:style-name="T6">ze wskazaniem miejsca jego zakończenia (jeżeli przewiduje się zmianę miejsca w czasie trwania zgromadzenia) </text:span></text:p>
            <text:p text:style-name="P22"><text:tab/></text:p>
            <text:p text:style-name="P22"><text:tab/></text:p>
            <text:p text:style-name="P22"><text:tab/></text:p>
            <text:p text:style-name="P22"><text:tab/></text:p>
            <text:p text:style-name="P22"><text:tab/></text:p>
            <text:p text:style-name="P25"><text:tab/></text:p>
            <text:p text:style-name="P30">Informacja o ewentualnych zagrożeniach, które w ocenie organizatora <text:span text:style-name="T3">mogą pojawić się w trakcie zgromadzenia</text:span><text:span text:style-name="T2"> </text:span><text:span text:style-name="T3"><text:tab/></text:span></text:p>
            <text:p text:style-name="P22"><text:tab/></text:p>
            <text:p text:style-name="P28"><text:tab/></text:p>
            <text:p text:style-name="P28">Cel zgromadzenia<text:span text:style-name="T11"> </text:span>(pole nieobowiązkowe): .................................................................................</text:p>
            <text:p text:style-name="P28">......................................................................................................................................................</text:p>
            <text:p text:style-name="P28">..........................................................................................................................................</text:p>
            <text:p text:style-name="P28">..........................................................................................................................................</text:p>
            <text:p text:style-name="P22">Program zgromadzenia <text:span text:style-name="T7">(pole nieobowiązkowe)</text:span>: <text:tab/></text:p>
            <text:p text:style-name="P22"><text:tab/></text:p>
            <text:p text:style-name="P22"><text:tab/></text:p>
            <text:p text:style-name="P22"><text:tab/></text:p>
            <text:p text:style-name="P22"><text:tab/></text:p>
          </table:table-cell>
        </table:table-row>
      </table:table>
      <text:p text:style-name="P17"/>
      <text:p text:style-name="P17"/>
      <text:p text:style-name="P17">............................................</text:p>
      <text:p text:style-name="P18">(Podpis osoby składającej </text:p>
      <text:p text:style-name="P16">zawiadom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, 'Times New Roman'" style:font-family-generic="roman"/>
    <style:font-face style:name="Arial2" svg:font-family="Arial, 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349cm" fo:margin-bottom="1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M-002-02<text:tab/><text:tab/>Strona <text:page-number text:select-page="current">2</text:page-number> z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1:24:50.67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2" meta:image-count="0" meta:object-count="0" meta:page-count="2" meta:paragraph-count="46" meta:word-count="228" meta:character-count="3303"/>
  </office:meta>
</office:document-meta>
</file>