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02cm" style:page-number="0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3.503cm"/>
    </style:style>
    <style:style style:name="Tabela1.C" style:family="table-column">
      <style:table-column-properties style:column-width="1.499cm"/>
    </style:style>
    <style:style style:name="Tabela1.1" style:family="table-row">
      <style:table-row-properties style:min-row-height="0.47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808080"/>
    </style:style>
    <style:style style:name="Tabela1.B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ela2" style:family="table">
      <style:table-properties style:width="4.041cm" table:align="left" style:writing-mode="lr-tb"/>
    </style:style>
    <style:style style:name="Tabela2.A" style:family="table-column">
      <style:table-column-properties style:column-width="4.041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1.672cm"/>
    </style:style>
    <style:style style:name="Tabela3.B" style:family="table-column">
      <style:table-column-properties style:column-width="12.831cm"/>
    </style:style>
    <style:style style:name="Tabela3.C" style:family="table-column">
      <style:table-column-properties style:column-width="1.499cm"/>
    </style:style>
    <style:style style:name="Tabela3.1" style:family="table-row">
      <style:table-row-properties style:min-row-height="0.474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02cm solid #808080"/>
    </style:style>
    <style:style style:name="Tabela3.B1" style:family="table-cell">
      <style:table-cell-properties style:vertical-align="middle" fo:padding-left="0.123cm" fo:padding-right="0.123cm" fo:padding-top="0cm" fo:padding-bottom="0cm" fo:border="0.002cm solid #808080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</style:style>
    <style:style style:name="P2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7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7pt" fo:language="pl" fo:country="PL" fo:font-weight="normal" style:font-size-asian="7pt" style:font-weight-asian="normal" style:font-size-complex="7pt" style:font-weight-complex="normal"/>
    </style:style>
    <style:style style:name="P9" style:family="paragraph" style:parent-style-name="Standard">
      <style:paragraph-properties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style:text-position="27% 58%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753cm" style:type="right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heading_20_1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4" style:family="paragraph" style:parent-style-name="Body_20_Text_20_2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5" style:family="paragraph" style:parent-style-name="Body_20_Text_20_2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26" style:family="paragraph" style:parent-style-name="Body_20_Text_20_2">
      <style:paragraph-properties fo:text-align="start" style:justify-single-word="false"/>
    </style:style>
    <style:style style:name="P27" style:family="paragraph" style:parent-style-name="Body_20_Text_20_2">
      <style:text-properties fo:font-size="11pt" style:font-size-asian="11pt" style:font-size-complex="11pt"/>
    </style:style>
    <style:style style:name="P28" style:family="paragraph" style:parent-style-name="Body_20_Text_20_2">
      <style:paragraph-properties fo:text-align="end" style:justify-single-word="false"/>
      <style:text-properties fo:font-size="11pt" style:font-size-asian="11pt" style:font-size-complex="11pt"/>
    </style:style>
    <style:style style:name="P29" style:family="paragraph" style:parent-style-name="heading_20_2">
      <style:text-properties fo:font-size="6pt" style:font-size-asian="6pt" style:font-size-complex="6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text-properties fo:font-size="11pt" style:font-size-asian="11pt" style:font-size-complex="11pt"/>
    </style:style>
    <style:style style:name="P32" style:family="paragraph" style:parent-style-name="Text_20_body">
      <style:paragraph-properties>
        <style:tab-stops>
          <style:tab-stop style:position="15.753cm" style:type="right"/>
        </style:tab-stops>
      </style:paragraph-properties>
    </style:style>
    <style:style style:name="P33" style:family="paragraph" style:parent-style-name="Text_20_body">
      <style:paragraph-properties>
        <style:tab-stops>
          <style:tab-stop style:position="15.753cm" style:type="right"/>
        </style:tab-stops>
      </style:paragraph-properties>
      <style:text-properties fo:font-size="9pt" style:font-size-asian="9pt" style:font-size-complex="9pt"/>
    </style:style>
    <style:style style:name="P34" style:family="paragraph" style:parent-style-name="Body_20_Text_20_3">
      <style:text-properties fo:font-size="11pt" style:font-size-asian="11pt" style:font-size-complex="11pt"/>
    </style:style>
    <style:style style:name="P35" style:family="paragraph" style:parent-style-name="Body_20_Text_20_2">
      <style:paragraph-properties fo:margin-left="0cm" fo:margin-right="0cm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RTF_5f_Num_20_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size="4pt" fo:font-weight="bold" style:font-size-asian="4pt" style:font-weight-asian="bold" style:font-size-complex="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style:text-position="27% 58%"/>
    </style:style>
    <style:style style:name="T9" style:family="text">
      <style:text-properties style:text-position="27% 58%" fo:font-size="11pt" style:font-size-asian="11pt" style:font-size-complex="11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letter-spacing="-0.005cm"/>
    </style:style>
    <style:style style:name="T14" style:family="text">
      <style:text-properties style:text-position="25% 58%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ize="9pt" style:font-size-asian="9pt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grafika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ela1.B1" office:value-type="string">
            <text:p text:style-name="P2">Urząd Miasta Lublin</text:p>
          </table:table-cell>
          <table:table-cell table:style-name="Tabela1.A1" office:value-type="string">
            <text:p text:style-name="P6"><text:span text:style-name="T1">str. </text:span><text:span text:style-name="T2">1/2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AB-009-02</text:p>
          </table:table-cell>
        </table:table-row>
      </table:table>
      <text:p text:style-name="P8"><text:span text:style-name="T3"><text:line-break/></text:span><text:span text:style-name="T4">UWAGA: W przypadku nieruchomości składającej się z kilku działek<text:line-break/>posiadających różne tytuły prawne <text:s/>– niniejsze oświadczenie wypełnić<text:line-break/>oddzielnie dla poszczególnych tytułów prawnych.</text:span></text:p>
      <text:p text:style-name="P23"/>
      <text:p text:style-name="Standard"/>
      <text:p text:style-name="Standard"/>
      <text:p text:style-name="P9"/>
      <text:p text:style-name="P24">Oświadczenie <text:s/>o <text:s/>posiadanym <text:s/>prawie <text:line-break/>do <text:s/>dysponowania <text:s/>nieruchomością<text:line-break/>na <text:s/>cele <text:s/>budowlane</text:p>
      <text:p text:style-name="P25"/>
      <text:p text:style-name="P29"/>
      <text:p text:style-name="Standard"><text:span text:style-name="T6">Ja, niżej podpisany (a)</text:span><text:span text:style-name="T9">1</text:span></text:p>
      <text:p text:style-name="P11"/>
      <text:p text:style-name="P12"><text:span text:style-name="T6">...................................................................................................................................................................,</text:span><text:line-break/><text:span text:style-name="T10">(imię i nazwisko osoby ubiegającej się o wydanie pozwolenia na budowę albo osoby umocowanej do złożenia oświadczenia</text:span></text:p>
      <text:p text:style-name="P14">w imieniu osoby prawnej ubiegającej się o wydanie pozwolenia na budowę)</text:p>
      <text:p text:style-name="P10"/>
      <text:p text:style-name="P10"/>
      <text:p text:style-name="P30"><text:span text:style-name="T6">legitymujący się .........................................................................................................................................</text:span><text:span text:style-name="T12"> <text:s/><text:line-break/></text:span><text:span text:style-name="T6">...................................................................................................................................................................,</text:span><text:span text:style-name="T12"><text:line-break/></text:span><text:span text:style-name="T10">(numer dowodu osobistego lub innego dokumentu stwierdzającego tożsamość i nazwa organu wydającego)</text:span></text:p>
      <text:p text:style-name="P31"/>
      <text:p text:style-name="P18">urodzony (a) .............................................. w ............................................................................................</text:p>
      <text:p text:style-name="P26"><text:span text:style-name="T7"><text:s text:c="4"/><text:tab/><text:tab/> <text:s text:c="12"/></text:span><text:span text:style-name="T11"><text:s/></text:span><text:span text:style-name="T10">(data) <text:s text:c="79"/>(miejsce)</text:span></text:p>
      <text:p text:style-name="P18"/>
      <text:p text:style-name="P18">zamieszkały (a) <text:s/>.........................................................................................................................................<text:line-break/></text:p>
      <text:p text:style-name="P20">....................................................................................................................................................................</text:p>
      <text:p text:style-name="P14">(dokładny adres)</text:p>
      <text:p text:style-name="P31"/>
      <text:p text:style-name="P18">po zapoznaniu się z art. 32 ust. 4 pkt 2 ustawy z dnia 7 lipca 1994 r. – Prawo budowlane<text:line-break/><text:span text:style-name="T13">(</text:span>Dz. U. z 2013 r., poz. 1409 z późn. zm.), </text:p>
      <text:p text:style-name="P34"/>
      <text:p text:style-name="P34">oświadczam, że posiadam prawo do dysponowania nieruchomością oznaczoną w ewidencji gruntów <text:line-break/></text:p>
      <text:p text:style-name="P34">i budynków jako działka(i) nr ................................................................................................... w obrębie <text:line-break/>ewidencyjnym ........................... w jednostce ewidencyjnej ..................................... <text:s/>na cele budowlane, </text:p>
      <text:p text:style-name="P34"/>
      <text:p text:style-name="P34">położonej przy ul. ................................................................................................... <text:s/>w Lublinie.</text:p>
      <text:p text:style-name="P34"><text:span text:style-name="T5"><text:line-break/></text:span>wynikające <text:s/>z tytułu:</text:p>
      <text:list xml:id="list34259307" text:style-name="RTF_5f_Num_20_5">
        <text:list-item>
          <text:p text:style-name="P36">własności,</text:p>
        </text:list-item>
        <text:list-item>
          <text:p text:style-name="P36">współwłasności ..................................................................................................................................</text:p>
        </text:list-item>
      </text:list>
      <text:p text:style-name="P14">(wskazanie współwłaścicieli – imię i nazwisko lub nazwa oraz adres)</text:p>
      <text:p text:style-name="P15"/>
      <text:p text:style-name="P18">....................................................................................................................................................................</text:p>
      <text:p text:style-name="P16"/>
      <text:p text:style-name="P18">....................................................................................................................................................................</text:p>
      <text:p text:style-name="P27"/>
      <text:p text:style-name="P18">....................................................................................................................................................................</text:p>
      <text:p text:style-name="P18"/>
      <text:p text:style-name="P18">....................................................................................................................................................................</text:p>
      <text:p text:style-name="P21"><text:line-break/><text:span text:style-name="T6">....................................................................................................................................................................</text:span></text:p>
      <text:p text:style-name="P27"/>
      <text:p text:style-name="P27">oraz zgodę wszystkich współwłaścicieli na wykonanie robót budowlanych objętych wnioskiem<text:line-break/><text:line-break/>o pozwolenie na budowę z dnia ........................ lub zamiaru wykonania robót z dnia .............................</text:p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ext:soft-page-break/>
        <table:table-row table:style-name="Tabela3.1">
          <table:table-cell table:style-name="Tabela3.A1" office:value-type="string">
            <text:p text:style-name="P4">str. 2/2</text:p>
          </table:table-cell>
          <table:table-cell table:style-name="Tabela3.B1" office:value-type="string">
            <text:p text:style-name="P2">Urząd Miasta Lublin</text:p>
          </table:table-cell>
          <table:table-cell table:style-name="Tabela3.A1" office:value-type="string">
            <text:p text:style-name="P5"><draw:frame draw:style-name="fr2" draw:name="grafika2" text:anchor-type="as-char" svg:y="-0.653cm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18"/>
      <text:p text:style-name="P18">3) <text:s/>użytkowania wieczystego <text:s/>...................................................................................................................</text:p>
      <text:p text:style-name="P18"/>
      <text:p text:style-name="P21"><text:span text:style-name="T6">4) <text:s/>trwałego zarządu</text:span><text:span text:style-name="T9">2</text:span><text:span text:style-name="T6"> </text:span><text:span text:style-name="footnote_20_reference"><text:span text:style-name="T6"><text:s/></text:span></text:span><text:span text:style-name="T6">.................................................................................................................................<text:line-break/></text:span></text:p>
      <text:p text:style-name="P21"><text:span text:style-name="T6">5) <text:s/>ograniczonego prawa rzeczowego</text:span><text:span text:style-name="T9">2</text:span><text:span text:style-name="T6"> ......................................................................................................</text:span></text:p>
      <text:p text:style-name="P18"/>
      <text:p text:style-name="P18">6) stosunku zobowiązaniowego, przewidującego uprawnienie do wykonywania robót i obiektów<text:line-break/></text:p>
      <text:p text:style-name="P22"><text:span text:style-name="T6"><text:s text:c="6"/>budowlanych</text:span><text:span text:style-name="footnote_20_reference"><text:span text:style-name="T6">2</text:span></text:span><text:span text:style-name="T6"> .......................................................................................................................................<text:line-break/><text:line-break/> <text:s/>...............................................................................................................................................................</text:span></text:p>
      <text:p text:style-name="P28"><text:line-break/>.............................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.............................</text:p>
      <text:p text:style-name="P28"/>
      <text:p text:style-name="P28">...............................................................................................................................................................<text:line-break/></text:p>
      <text:p text:style-name="P27">wynikające z następujących dokumentów potwierdzających powyższe prawo do dysponowania<text:line-break/></text:p>
      <text:p text:style-name="P27">nieruchomością na cele budowlane<text:span text:style-name="T8">3</text:span> ..........................................................................................................</text:p>
      <text:p text:style-name="P27"/>
      <text:p text:style-name="P28">....................................................................................................................................................................</text:p>
      <text:p text:style-name="P27"><text:line-break/></text:p>
      <text:p text:style-name="P27">7) <text:s text:c="3"/>.............................................................................................................................................................</text:p>
      <text:p text:style-name="P14">(inne)</text:p>
      <text:p text:style-name="P27"><text:line-break/>Oświadczam, że posiadam pełnomocnictwo z dnia ........................................ do reprezentowania osoby <text:line-break/>prawnej ....................................................................................................................................................... </text:p>
      <text:p text:style-name="P27"/>
      <text:p text:style-name="P27">................................................................................................................................... upoważniające mnie</text:p>
      <text:p text:style-name="Standard"><text:s text:c="2"/><text:tab/><text:tab/><text:tab/> <text:s text:c="6"/><text:span text:style-name="T10"><text:s/>(nazwa i adres osoby prawnej)</text:span></text:p>
      <text:p text:style-name="P17"/>
      <text:p text:style-name="P21"><text:span text:style-name="T6">do złożenia oświadczenia o posiadanym prawie do dysponowania nieruchomością na cele budowlane w imieniu osoby prawnej. Pełnomocnictwo przedstawiam w załączeniu.</text:span><text:span text:style-name="T14"> 4</text:span></text:p>
      <text:p text:style-name="P13"/>
      <text:p text:style-name="P13"/>
      <text:p text:style-name="P35">Świadomy odpowiedzialności karnej za podanie w niniejszym oświadczeniu nieprawdy, zgodnie z art. 233 Kodeksu karnego, potwierdzam własnoręcznym podpisem prawdziwość danych, zamieszczonych powyżej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2">...................................................<text:tab/>..........................................................................................................</text:p>
      <text:p text:style-name="P32"><text:s text:c="7"/><text:span text:style-name="T10"><text:s/>(miejscowość, data) </text:span><text:s text:c="116"/><text:span text:style-name="T10"><text:s text:c="2"/>podpis (-y)</text:span></text:p>
      <text:p text:style-name="P32"/>
      <text:p text:style-name="P32"/>
      <text:p text:style-name="P32"/>
      <text:p text:style-name="P32"/>
      <text:p text:style-name="P32"/>
      <text:p text:style-name="P32">____________________<text:line-break/><text:line-break/><text:span text:style-name="T16">1 </text:span><text:span text:style-name="T10"><text:s/>Jeżeli oświadczenie składa więcej niż jedna osoba, należy wpisać wszystkie osoby składające oświadczenie oraz ich dane.</text:span></text:p>
      <text:p text:style-name="P33"><text:span text:style-name="T15">2</text:span> <text:s/>Należy wskazać właściciela nieruchomości.</text:p>
      <text:p text:style-name="P33"><text:span text:style-name="T15">3</text:span> <text:s/>Należy wskazać dokument, z którego wynika tytuł do dysponowania nieruchomością na cele budowlane.</text:p>
      <text:p text:style-name="P33"><text:span text:style-name="T15">4</text:span> <text:s/>Dotyczy wyłącznie osób posiadających pełnomocnictwo do reprezentowania osób praw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3.501cm" style:type="center"/>
          <style:tab-stop style:position="12.502cm" style:type="center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>
      <style:paragraph-properties fo:keep-with-next="always">
        <style:tab-stops>
          <style:tab-stop style:position="9.001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footnote_20_text" style:display-name="footnote text" style:family="paragraph" style:parent-style-name="Standard"/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style:num-suffix="*" style:num-format="" text:start-value="0">
        <style:list-level-properties/>
      </text:list-level-style-number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635cm"/>
      </text:list-level-style-number>
      <text:list-level-style-number text:level="2" text:style-name="RTF_5f_Num_20_3_20_1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suffix=")" style:num-format="1">
        <style:list-level-properties text:space-before="5.71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)" style:num-format="1">
        <style:list-level-properties text:min-label-width="0.635cm"/>
      </text:list-level-style-number>
      <text:list-level-style-number text:level="2" text:style-name="RTF_5f_Num_20_4_20_1" style:num-suffix=")" style:num-format="1">
        <style:list-level-properties text:space-before="0.635cm" text:min-label-width="0.635cm"/>
      </text:list-level-style-number>
      <text:list-level-style-number text:level="3" text:style-name="RTF_5f_Num_20_4_20_1" style:num-suffix=")" style:num-format="1">
        <style:list-level-properties text:space-before="1.27cm" text:min-label-width="0.635cm"/>
      </text:list-level-style-number>
      <text:list-level-style-number text:level="4" text:style-name="RTF_5f_Num_20_4_20_1" style:num-suffix=")" style:num-format="1">
        <style:list-level-properties text:space-before="1.905cm" text:min-label-width="0.635cm"/>
      </text:list-level-style-number>
      <text:list-level-style-number text:level="5" text:style-name="RTF_5f_Num_20_4_20_1" style:num-suffix=")" style:num-format="1">
        <style:list-level-properties text:space-before="2.54cm" text:min-label-width="0.635cm"/>
      </text:list-level-style-number>
      <text:list-level-style-number text:level="6" text:style-name="RTF_5f_Num_20_4_20_1" style:num-suffix=")" style:num-format="1">
        <style:list-level-properties text:space-before="3.175cm" text:min-label-width="0.635cm"/>
      </text:list-level-style-number>
      <text:list-level-style-number text:level="7" text:style-name="RTF_5f_Num_20_4_20_1" style:num-suffix=")" style:num-format="1">
        <style:list-level-properties text:space-before="3.81cm" text:min-label-width="0.635cm"/>
      </text:list-level-style-number>
      <text:list-level-style-number text:level="8" text:style-name="RTF_5f_Num_20_4_20_1" style:num-suffix=")" style:num-format="1">
        <style:list-level-properties text:space-before="4.445cm" text:min-label-width="0.635cm"/>
      </text:list-level-style-number>
      <text:list-level-style-number text:level="9" text:style-name="RTF_5f_Num_20_4_20_1" style:num-suffix=")" style:num-format="1">
        <style:list-level-properties text:space-before="5.08cm" text:min-label-width="0.635cm"/>
      </text:list-level-style-number>
      <text:list-level-style-number text:level="10" text:style-name="RTF_5f_Num_20_4_20_1" style:num-suffix=")" style:num-format="1">
        <style:list-level-properties text:space-before="5.71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)" style:num-format="1">
        <style:list-level-properties text:min-label-width="0.635cm"/>
      </text:list-level-style-number>
      <text:list-level-style-number text:level="2" text:style-name="RTF_5f_Num_20_5_20_1" style:num-suffix=")" style:num-format="1">
        <style:list-level-properties text:space-before="0.635cm" text:min-label-width="0.635cm"/>
      </text:list-level-style-number>
      <text:list-level-style-number text:level="3" text:style-name="RTF_5f_Num_20_5_20_1" style:num-suffix=")" style:num-format="1">
        <style:list-level-properties text:space-before="1.27cm" text:min-label-width="0.635cm"/>
      </text:list-level-style-number>
      <text:list-level-style-number text:level="4" text:style-name="RTF_5f_Num_20_5_20_1" style:num-suffix=")" style:num-format="1">
        <style:list-level-properties text:space-before="1.905cm" text:min-label-width="0.635cm"/>
      </text:list-level-style-number>
      <text:list-level-style-number text:level="5" text:style-name="RTF_5f_Num_20_5_20_1" style:num-suffix=")" style:num-format="1">
        <style:list-level-properties text:space-before="2.54cm" text:min-label-width="0.635cm"/>
      </text:list-level-style-number>
      <text:list-level-style-number text:level="6" text:style-name="RTF_5f_Num_20_5_20_1" style:num-suffix=")" style:num-format="1">
        <style:list-level-properties text:space-before="3.175cm" text:min-label-width="0.635cm"/>
      </text:list-level-style-number>
      <text:list-level-style-number text:level="7" text:style-name="RTF_5f_Num_20_5_20_1" style:num-suffix=")" style:num-format="1">
        <style:list-level-properties text:space-before="3.81cm" text:min-label-width="0.635cm"/>
      </text:list-level-style-number>
      <text:list-level-style-number text:level="8" text:style-name="RTF_5f_Num_20_5_20_1" style:num-suffix=")" style:num-format="1">
        <style:list-level-properties text:space-before="4.445cm" text:min-label-width="0.635cm"/>
      </text:list-level-style-number>
      <text:list-level-style-number text:level="9" text:style-name="RTF_5f_Num_20_5_20_1" style:num-suffix=")" style:num-format="1">
        <style:list-level-properties text:space-before="5.08cm" text:min-label-width="0.635cm"/>
      </text:list-level-style-number>
      <text:list-level-style-number text:level="10" text:style-name="RTF_5f_Num_20_5_20_1" style:num-suffix=")" style:num-format="1">
        <style:list-level-properties text:space-before="5.71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*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5T11:40:25</meta:creation-date>
    <dc:date>2014-12-01T14:12:51.28</dc:date>
    <meta:editing-cycles>6</meta:editing-cycles>
    <meta:editing-duration>PT00H46M54S</meta:editing-duration>
    <meta:document-statistic meta:table-count="3" meta:image-count="2" meta:object-count="0" meta:page-count="2" meta:paragraph-count="56" meta:word-count="379" meta:character-count="7031"/>
    <meta:user-defined meta:name="Info 1"/>
    <meta:user-defined meta:name="Info 2"/>
    <meta:user-defined meta:name="Info 3"/>
    <meta:user-defined meta:name="Info 4"/>
  </office:meta>
</office:document-meta>
</file>