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65cm" fo:margin-left="0cm" fo:margin-right="0.035cm" style:page-number="0" table:align="margins" style:writing-mode="lr-tb"/>
    </style:style>
    <style:style style:name="Tabela1.A" style:family="table-column">
      <style:table-column-properties style:column-width="1cm" style:rel-column-width="3648*"/>
    </style:style>
    <style:style style:name="Tabela1.B" style:family="table-column">
      <style:table-column-properties style:column-width="14.503cm" style:rel-column-width="52904*"/>
    </style:style>
    <style:style style:name="Tabela1.C" style:family="table-column">
      <style:table-column-properties style:column-width="2.462cm" style:rel-column-width="8983*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004cm" table:align="margins" style:writing-mode="lr-tb"/>
    </style:style>
    <style:style style:name="Tabela4.A" style:family="table-column">
      <style:table-column-properties style:column-width="0.497cm" style:rel-column-width="1810*"/>
    </style:style>
    <style:style style:name="Tabela4.B" style:family="table-column">
      <style:table-column-properties style:column-width="3.103cm" style:rel-column-width="11292*"/>
    </style:style>
    <style:style style:name="Tabela4.C" style:family="table-column">
      <style:table-column-properties style:column-width="5.214cm" style:rel-column-width="18982*"/>
    </style:style>
    <style:style style:name="Tabela4.D" style:family="table-column">
      <style:table-column-properties style:column-width="3.724cm" style:rel-column-width="13555*"/>
    </style:style>
    <style:style style:name="Tabela4.E" style:family="table-column">
      <style:table-column-properties style:column-width="5.466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009cm" table:align="margins" style:writing-mode="lr-tb"/>
    </style:style>
    <style:style style:name="Tabela5.A" style:family="table-column">
      <style:table-column-properties style:column-width="0.87cm" style:rel-column-width="3162*"/>
    </style:style>
    <style:style style:name="Tabela5.B" style:family="table-column">
      <style:table-column-properties style:column-width="2.732cm" style:rel-column-width="9945*"/>
    </style:style>
    <style:style style:name="Tabela5.C" style:family="table-column">
      <style:table-column-properties style:column-width="5.216cm" style:rel-column-width="18978*"/>
    </style:style>
    <style:style style:name="Tabela5.D" style:family="table-column">
      <style:table-column-properties style:column-width="3.724cm" style:rel-column-width="13553*"/>
    </style:style>
    <style:style style:name="Tabela5.E" style:family="table-column">
      <style:table-column-properties style:column-width="5.468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965cm" fo:margin-left="0.007cm" fo:margin-right="0.028cm" table:align="margins" style:writing-mode="lr-tb"/>
    </style:style>
    <style:style style:name="Tabela7.A" style:family="table-column">
      <style:table-column-properties style:column-width="0.885cm" style:rel-column-width="3230*"/>
    </style:style>
    <style:style style:name="Tabela7.B" style:family="table-column">
      <style:table-column-properties style:column-width="1.064cm" style:rel-column-width="3879*"/>
    </style:style>
    <style:style style:name="Tabela7.C" style:family="table-column">
      <style:table-column-properties style:column-width="4.56cm" style:rel-column-width="16633*"/>
    </style:style>
    <style:style style:name="Tabela7.D" style:family="table-column">
      <style:table-column-properties style:column-width="5.8cm" style:rel-column-width="21156*"/>
    </style:style>
    <style:style style:name="Tabela7.E" style:family="table-column">
      <style:table-column-properties style:column-width="2.826cm" style:rel-column-width="10308*"/>
    </style:style>
    <style:style style:name="Tabela7.F" style:family="table-column">
      <style:table-column-properties style:column-width="2.831cm" style:rel-column-width="1032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785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975cm" style:keep-together="true" fo:keep-together="auto"/>
    </style:style>
    <style:style style:name="Tabela7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7.986cm" fo:margin-left="0cm" fo:margin-right="-0.012cm" table:align="margins" style:writing-mode="lr-tb"/>
    </style:style>
    <style:style style:name="Tabela9.A" style:family="table-column">
      <style:table-column-properties style:column-width="0.845cm" style:rel-column-width="3077*"/>
    </style:style>
    <style:style style:name="Tabela9.B" style:family="table-column">
      <style:table-column-properties style:column-width="15.94cm" style:rel-column-width="58080*"/>
    </style:style>
    <style:style style:name="Tabela9.C" style:family="table-column">
      <style:table-column-properties style:column-width="1.201cm" style:rel-column-width="4378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817cm" style:keep-together="true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7" style:family="table-row">
      <style:table-row-properties style:min-row-height="3.494cm" style:keep-together="true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3" style:family="paragraph" style:parent-style-name="Standard">
      <style:text-properties fo:font-size="8pt" style:font-size-asian="8pt" style:font-size-complex="9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style:font-name="Times New Roman" fo:font-size="6pt" style:font-name-asian="Times New Roman" style:font-size-asian="6pt" style:font-name-complex="Times New Roman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3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4" style:family="paragraph" style:parent-style-name="Standard">
      <style:paragraph-properties fo:margin-left="7.502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7.752cm" fo:margin-right="0cm" fo:text-indent="0cm" style:auto-text-indent="false"/>
    </style:style>
    <style:style style:name="P16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1">
      <style:text-properties fo:font-size="5pt" style:font-size-asian="5pt"/>
    </style:style>
    <style:style style:name="P19" style:family="paragraph" style:parent-style-name="Standardowy.AAB">
      <style:paragraph-properties style:snap-to-layout-grid="false"/>
    </style:style>
    <style:style style:name="P2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21" style:family="paragraph" style:parent-style-name="Standardowy.AAB">
      <style:paragraph-properties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2" style:family="paragraph" style:parent-style-name="Standardowy.AAB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27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28" style:family="paragraph" style:parent-style-name="Standardowy.AAB">
      <style:paragraph-properties fo:text-align="center" style:justify-single-word="false"/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2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3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32" style:family="paragraph" style:parent-style-name="Standardowy.AAB">
      <style:paragraph-properties style:snap-to-layout-grid="false"/>
      <style:text-properties style:font-name="Times New Roman" fo:font-size="10pt" style:font-size-asian="10pt" style:font-size-complex="10pt"/>
    </style:style>
    <style:style style:name="P33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35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8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0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43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5" style:family="paragraph" style:parent-style-name="Standardowy.AAB">
      <style:paragraph-properties style:snap-to-layout-gri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6" style:family="paragraph" style:parent-style-name="Standardowy.AAB">
      <style:text-properties style:font-name="Times New Roman" fo:font-size="9pt" fo:font-weight="bold" style:font-size-asian="9pt" style:font-weight-asian="bold" style:font-name-complex="Times New Roman" style:font-size-complex="8pt" style:font-weight-complex="bold"/>
    </style:style>
    <style:style style:name="P47" style:family="paragraph" style:parent-style-name="Standardowy.AAB">
      <style:text-properties style:font-name="Times New Roman" fo:font-size="5pt" style:font-name-asian="Times New Roman" style:font-size-asian="5pt" style:font-name-complex="Times New Roman" style:font-size-complex="5pt"/>
    </style:style>
    <style:style style:name="P48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4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51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owy.AAB">
      <style:paragraph-properties fo:text-align="center" style:justify-single-word="false"/>
    </style:style>
    <style:style style:name="P53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54" style:family="paragraph" style:parent-style-name="Standardowy.AAB">
      <style:paragraph-properties style:snap-to-layout-grid="false"/>
      <style:text-properties fo:text-transform="uppercase" style:font-name="Times New Roman" fo:font-weight="bold" style:font-name-asian="Times New Roman" style:font-weight-asian="bold" style:font-name-complex="Times New Roman" style:font-weight-complex="bold"/>
    </style:style>
    <style:style style:name="P55" style:family="paragraph" style:parent-style-name="Standardowy.AAB">
      <style:paragraph-properties style:snap-to-layout-grid="false"/>
      <style:text-properties fo:color="#000000" style:font-name="Times New Roman" fo:font-size="10pt" style:font-size-asian="10pt" style:language-asian="pl" style:country-asian="PL"/>
    </style:style>
    <style:style style:name="P56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8" style:family="paragraph" style:parent-style-name="Standardowy.AAB">
      <style:paragraph-properties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0" style:family="paragraph" style:parent-style-name="Standardowy.AAB">
      <style:paragraph-properties fo:margin-left="11.502cm" fo:margin-right="0cm" fo:text-indent="0cm" style:auto-text-indent="false"/>
    </style:style>
    <style:style style:name="P61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Text_20_body_20_indent">
      <style:paragraph-properties>
        <style:tab-stops>
          <style:tab-stop style:position="14.002cm"/>
        </style:tab-stops>
      </style:paragraph-properties>
    </style:style>
    <style:style style:name="P63" style:family="paragraph" style:parent-style-name="Standardowy.AAB">
      <style:paragraph-properties fo:margin-left="0cm" fo:margin-right="0cm" fo:text-align="end" style:justify-single-word="false" fo:text-indent="-0.026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4" style:family="paragraph" style:parent-style-name="Standardowy.AAB">
      <style:paragraph-properties fo:margin-left="0.704cm" fo:margin-right="0cm" fo:text-align="end" style:justify-single-word="false" fo:text-indent="0.885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5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66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9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6pt"/>
    </style:style>
    <style:style style:name="T1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style:font-size-asian="9.5pt" style:font-size-complex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1pt"/>
    </style:style>
    <style:style style:name="T17" style:family="text">
      <style:text-properties style:text-position="super 58%" style:font-name="Times New Roman" style:font-name-asian="Times New Roman" style:font-name-complex="Times New Roman"/>
    </style:style>
    <style:style style:name="T18" style:family="text">
      <style:text-properties style:text-position="super 58%" style:font-name="Times New Roman" fo:font-size="9pt" style:font-name-asian="Times New Roman" style:font-size-asian="9pt" style:font-name-complex="Times New Roman" style:font-size-complex="6pt"/>
    </style:style>
    <style:style style:name="T19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20" style:family="text">
      <style:text-properties style:font-name="Wingdings" fo:font-size="14pt" style:font-size-asian="14pt" style:language-asian="pl" style:country-asian="PL" style:font-size-complex="13pt"/>
    </style:style>
    <style:style style:name="T21" style:family="text">
      <style:text-properties fo:color="#000000" style:font-name="Times New Roman" fo:font-size="10pt" style:font-size-asian="10pt" style:language-asian="pl" style:country-asian="PL"/>
    </style:style>
    <style:style style:name="T22" style:family="text">
      <style:text-properties fo:color="#000000" style:text-position="super 58%" style:font-name="Times New Roman" fo:font-size="10pt" style:font-size-asian="10pt" style:language-asian="pl" style:country-asian="P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shadow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draw:frame draw:style-name="fr3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5">Urząd Miasta Lublin</text:p>
          </table:table-cell>
          <table:table-cell table:style-name="Tabela1.C1" office:value-type="string">
            <text:p text:style-name="P48"><text:span text:style-name="T4">str. </text:span><text:span text:style-name="T5">1/1</text:span></text:p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AB-019-01</text:p>
          </table:table-cell>
        </table:table-row>
      </table:table>
      <text:p text:style-name="P50">. . . . . . . . . . . . . . . . . . . . . . . . . . . . . . . . . . . <text:s/></text:p>
      <text:p text:style-name="P62"><text:tab/><text:span text:style-name="T2"> 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› WNIOSEK WYPEŁNIAĆ CZYTELNIE DRUKOWANYMI LITERAMI</text:p>
          </table:table-cell>
        </table:table-row>
      </table:table>
      <text:p text:style-name="P61">URZĄD MIASTA LUBLIN<text:line-break/>WYDZIAŁ ARCHITEKTURY<text:line-break/>I <text:s/>BUDOWNICTWA</text:p>
      <text:p text:style-name="P60"><text:span text:style-name="T6">ul. Wieniawska 14, 20-071 Lublin<text:line-break/>e-mail: </text:span><text:span text:style-name="T7">architektura@lublin.eu</text:span></text:p>
      <text:p text:style-name="P30"/>
      <text:p text:style-name="P2">ZGŁOSZENIE <text:s/>ROZBIÓRKI <text:s/>OBIEKTU <text:s/>BUDOWLANEGO</text:p>
      <text:p text:style-name="P18"><draw:frame draw:style-name="fr1" draw:name="Ramka1" text:anchor-type="paragraph" svg:y="0.176cm" svg:width="18.004cm" draw:z-index="1"><draw:text-box fo:min-height="3.49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0">I</text:p></table:table-cell><table:table-cell table:style-name="Tabela4.B1" table:number-columns-spanned="4" office:value-type="string"><text:p text:style-name="P41">INWESTOR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24">Nazwisko i imię (lub nazwa firmy, instytucji)</text:p><text:p text:style-name="P34"/>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24">Ulica: </text:p><text:p text:style-name="P23"/><text:p text:style-name="P43">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24">Numer domu:</text:p><text:p text:style-name="Standardowy.AAB"><text:span text:style-name="T1"><text:line-break/></text:span><text:span text:style-name="T8">. . . . . . . . . . . . . . . . . . . . . . . . . . . . . . . .</text:span></text:p></table:table-cell><table:table-cell table:style-name="Tabela4.A2" office:value-type="string"><text:p text:style-name="P24">Numer lokalu:<text:line-break/></text:p><text:p text:style-name="P43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24">Kod pocztowy:</text:p><text:p text:style-name="P23"/><text:p text:style-name="P43">. . . . . . . . . . . . . . . . . . . . . . . . . . . . . . . . </text:p></table:table-cell><table:covered-table-cell/><table:table-cell table:style-name="Tabela4.A3" table:number-columns-spanned="2" office:value-type="string"><text:p text:style-name="P24">Miejscowość:<text:line-break/></text:p><text:p text:style-name="P43">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24">Telefon kontaktowy:<text:line-break/></text:p><text:p text:style-name="P43">. . . . . . . . . . . . . . . . . . . . . . . . . . . . . . . . . . . . . . . . . . . . . . . . . </text:p></table:table-cell></table:table-row></table:table></draw:text-box></draw:frame></text:p>
      <text:p text:style-name="P3"><draw:frame draw:style-name="fr1" draw:name="Ramka2" text:anchor-type="paragraph" svg:y="0.176cm" svg:width="18.009cm" draw:z-index="2"><draw:text-box fo:min-height="3.48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0">II</text:p></table:table-cell><table:table-cell table:style-name="Tabela5.B1" table:number-columns-spanned="4" office:value-type="string"><text:p text:style-name="P41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4">Nazwisko i imię <text:line-break/></text:p>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4">Ulica: </text:p><text:p text:style-name="P23"/><text:p text:style-name="P43">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24">Numer domu:</text:p><text:p text:style-name="Standardowy.AAB"><text:span text:style-name="T1"><text:line-break/></text:span><text:span text:style-name="T8">. . . . . . . . . . . . . . . . . . . . . . . . . . . . . . . .</text:span></text:p></table:table-cell><table:table-cell table:style-name="Tabela5.A2" office:value-type="string"><text:p text:style-name="P24">Numer lokalu:<text:line-break/></text:p><text:p text:style-name="P43">. . . . . . . . . . . . . . . . . . . . . . . . . . . . . . . . . . . . . . . . . . . . . . . . . </text:p></table:table-cell></table:table-row><table:table-row table:style-name="Tabela5.4"><table:table-cell table:style-name="Tabela5.A3" table:number-columns-spanned="2" office:value-type="string"><text:p text:style-name="P24">Kod pocztowy:</text:p><text:p text:style-name="P23"/><text:p text:style-name="P43">. . . . . . . . . . . . . . . . . . . . . . . . . . . . . . . . </text:p></table:table-cell><table:covered-table-cell/><table:table-cell table:style-name="Tabela5.A3" table:number-columns-spanned="2" office:value-type="string"><text:p text:style-name="P24">Miejscowość:<text:line-break/></text:p><text:p text:style-name="P43">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24">Telefon kontaktowy:<text:line-break/></text:p><text:p text:style-name="P43">. . . . . . . . . . . . . . . . . . . . . . . . . . . . . . . . . . . . . . . . . . . . . . . . . </text:p></table:table-cell></table:table-row></table:table></draw:text-box></draw:frame></text:p>
      <text:p text:style-name="P17"><text:span text:style-name="T13">Na podstawie </text:span><text:span text:style-name="T14">art. 31 ust. 2 ustawy z dnia 7 lipca 1994 r. – Prawo budowlane (Dz. U. z 2010 r. Nr 243, poz. 1623 z późn. zm.)</text:span></text:p>
      <text:p text:style-name="P5"><text:s/><text:tab/></text:p>
      <text:p text:style-name="P5"/>
      <text:p text:style-name="P1">ZGŁASZAM ZAMIAR ROZBIÓRKI OBIEKTU BUDOWLANEGO<text:line-break/></text:p>
      <text:p text:style-name="P12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8">Termin rozpoczęcia robót budowlanych <text:s text:c="2"/></text:p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D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D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B1" office:value-type="string">
            <text:p text:style-name="P6"/>
          </table:table-cell>
          <table:table-cell table:style-name="Tabela6.K1" office:value-type="string">
            <text:p text:style-name="P6"/>
          </table:table-cell>
        </table:table-row>
      </table:table>
      <text:p text:style-name="P12">(nie krótszy niż 30 dni od daty zgłoszenia) 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0">III</text:p>
          </table:table-cell>
          <table:table-cell table:style-name="Tabela7.B1" table:number-columns-spanned="5" office:value-type="string">
            <text:p text:style-name="P19"><text:span text:style-name="T5">DANE IDENTYFIKACYJNE OBIEKTU BUDOWLANEGO</text:span><text:span text:style-name="T17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35">LUBLIN</text:p>
          </table:table-cell>
          <table:covered-table-cell/>
          <table:table-cell table:style-name="Tabela7.C2" table:number-columns-spanned="2" office:value-type="string">
            <text:p text:style-name="P21">Ulica</text:p>
            <text:p text:style-name="P22"/>
            <text:p text:style-name="P42">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ela7.C2" office:value-type="string">
            <text:p text:style-name="P21">Numer domu:</text:p>
            <text:p text:style-name="P22"/>
            <text:p text:style-name="P42">. . . . . . . . . . . . . . . . . . . . . . . . </text:p>
          </table:table-cell>
          <table:table-cell table:style-name="Tabela7.F2" office:value-type="string">
            <text:p text:style-name="P21">Numer lokalu:</text:p>
            <text:p text:style-name="P22"/>
            <text:p text:style-name="P42">. . . . . . . . . . . . . . . . . . . . . </text:p>
          </table:table-cell>
        </table:table-row>
        <table:table-row table:style-name="Tabela7.3">
          <table:table-cell table:style-name="Tabela7.C2" table:number-columns-spanned="3" office:value-type="string">
            <text:p text:style-name="P21">Nr działki (ek):</text:p>
            <text:p text:style-name="P46"/>
            <text:p text:style-name="P42">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ela7.C2" office:value-type="string">
            <text:p text:style-name="P21">Obręb (y):</text:p>
            <text:p text:style-name="P46"/>
            <text:p text:style-name="P42">. . . . . . . . . . . . . . . . . . . . . . . . . . . . . . . <text:s/>. . . . . . . . . . . . . . . . . . . . . </text:p>
          </table:table-cell>
          <table:table-cell table:style-name="Tabela7.F2" table:number-columns-spanned="2" office:value-type="string">
            <text:p text:style-name="P21">Arkusz (e):</text:p>
            <text:p text:style-name="P46"/>
            <text:p text:style-name="P42">. . . . . . . . . . . . . . . . . . . . . . . . . . . . . . . . . . . . . . . . . . . . . . . </text:p>
          </table:table-cell>
          <table:covered-table-cell/>
        </table:table-row>
        <table:table-row table:style-name="Tabela7.4">
          <table:table-cell table:style-name="Tabela7.F2" table:number-columns-spanned="6" office:value-type="string">
            <text:p text:style-name="P37">Nazwa i rodzaj obiektu budowlanego:</text:p>
            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3"/>
            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3"/>
            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3"/>
            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6">Dane o obiekcie:</text:p>
            <text:p text:style-name="P29"/>
            <text:p text:style-name="Standardowy.AAB"><text:span text:style-name="T1"><text:s text:c="31"/></text:span><text:span text:style-name="T3"><text:s text:c="6"/></text:span><text:span text:style-name="T9">Powierzchnia zabudowy -</text:span><text:span text:style-name="T8">. . .. . . . . . . . <text:s/>. . . . . . . . . . . . . . . . . . . </text:span><text:span text:style-name="T10">m</text:span><text:span text:style-name="T18">2</text:span><text:span text:style-name="T1"> <text:s text:c="11"/></text:span><text:span text:style-name="T9">Kubatura -</text:span><text:span text:style-name="T3"> </text:span><text:span text:style-name="T8">. . . . . . . . . . . . . . . . . . . . . . . . . . . . . . . . .. . . . . . . . . . . . . . . . . . </text:span><text:span text:style-name="T10">m</text:span><text:span text:style-name="T18">3</text:span></text:p>
            <text:p text:style-name="P23"/>
            <text:p text:style-name="P29"/>
            <text:p text:style-name="Standardowy.AAB"><text:span text:style-name="T1"><text:s text:c="35"/></text:span><text:span text:style-name="T11"><text:s/></text:span><text:span text:style-name="T9"><text:s/>Powierzchnia użytkowa -</text:span><text:span text:style-name="T10"> </text:span><text:span text:style-name="T8">. . . . . . . . . . . . . . . . . . . . . . . . . . . . . . </text:span><text:span text:style-name="T10">m</text:span><text:span text:style-name="T18">2</text:span><text:span text:style-name="T1"> </text:span><text:span text:style-name="T8"><text:s/></text:span><text:span text:style-name="T1"><text:s text:c="9"/></text:span><text:span text:style-name="T3"><text:s/></text:span><text:span text:style-name="T9">Wysokość obiektu budowlanego -</text:span><text:span text:style-name="T1"> </text:span><text:span text:style-name="T8">. . . . .. . . . . . . . . . . . . . . . . . </text:span><text:span text:style-name="T10">m</text:span></text:p>
            <text:p text:style-name="P27"/>
            <text:p text:style-name="Standardowy.AAB"><text:span text:style-name="T12">Przyczyna rozbiórki: </text:span><text:span text:style-name="T19">2)</text:span></text:p>
            <text:p text:style-name="P23"/>
            <text:p text:style-name="P52"><text:span text:style-name="T9">Zły stan techniczny </text:span><text:span text:style-name="T20"></text:span><text:span text:style-name="T9">Zajęcie terenu pod inwestycję</text:span><text:span text:style-name="T3"> </text:span><text:span text:style-name="T20"></text:span><text:span text:style-name="T9">Klęski żywiołowe</text:span><text:span text:style-name="T1"> </text:span><text:span text:style-name="T20"></text:span><text:span text:style-name="T9">Inne (wymień poniżej)</text:span><text:span text:style-name="T3"> </text:span><text:span text:style-name="T20"></text:span></text:p>
            <text:p text:style-name="P53"/>
            <text:p text:style-name="P4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1226023" text:style-name="WW8Num1">
        <text:list-item>
          <text:p text:style-name="P65">W przypadku rozbiórki większej liczby obiektów, dane zawarte w tabeli III przedstawić w odrębnym załączniku opisowym</text:p>
        </text:list-item>
        <text:list-item>
          <text:p text:style-name="P65">Zaznaczyć odpowiednie pole</text:p>
          <text:p text:style-name="P65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20"><text:span text:style-name="T4">str. </text:span><text:span text:style-name="T5">2/2</text:span></text:p>
          </table:table-cell>
          <table:table-cell table:style-name="Tabela8.B1" office:value-type="string">
            <text:p text:style-name="P25">Urząd Miasta Lublin</text:p>
          </table:table-cell>
          <table:table-cell table:style-name="Tabela8.C1" office:value-type="string">
            <text:p text:style-name="P48"><draw:frame draw:style-name="fr3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10"><draw:frame draw:style-name="fr2" draw:name="Ramka3" text:anchor-type="paragraph" svg:y="0.18cm" svg:width="17.978cm" draw:z-index="4"><draw:text-box fo:min-height="8.033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54">IV</text:p></table:table-cell><table:table-cell table:style-name="Tabela9.A1" office:value-type="string"><text:p text:style-name="P38">DO ZGŁOSZENIA DOŁĄCZAM:</text:p></table:table-cell><table:table-cell table:style-name="Tabela9.C1" office:value-type="string"><text:p text:style-name="P39">Ilość</text:p></table:table-cell></table:table-row><table:table-row table:style-name="Tabela9.2"><table:table-cell table:style-name="Tabela9.A2" office:value-type="string"><text:p text:style-name="P32">1</text:p></table:table-cell><table:table-cell table:style-name="Tabela9.A2" office:value-type="string"><text:p text:style-name="P19"><text:span text:style-name="T21">opis określający rodzaj, zakres i sposób wykonania rozbiórki </text:span><text:span text:style-name="T22">3)</text:span></text:p></table:table-cell><table:table-cell table:style-name="Tabela9.C2" office:value-type="string"><text:p text:style-name="P38"/></table:table-cell></table:table-row><table:table-row table:style-name="Tabela9.2"><table:table-cell table:style-name="Tabela9.A2" office:value-type="string"><text:p text:style-name="P33">2</text:p></table:table-cell><table:table-cell table:style-name="Tabela9.A2" office:value-type="string"><text:p text:style-name="P31">szkice, rysunki obrazujące zamierzenie budowlane (np. mapa sytuacyjno-wysokościowa z oznaczonym obiektem do rozbiórki oraz podanymi odległościami obiektu od granic działki)</text:p></table:table-cell><table:table-cell table:style-name="Tabela9.C2" office:value-type="string"><text:p text:style-name="P38"/></table:table-cell></table:table-row><table:table-row table:style-name="Tabela9.2"><table:table-cell table:style-name="Tabela9.A2" office:value-type="string"><text:p text:style-name="P58">3</text:p></table:table-cell><table:table-cell table:style-name="Tabela9.A2" office:value-type="string"><text:p text:style-name="P55">pozwolenia, uzgodnienia i opinie wymagane odrębnymi przepisami</text:p></table:table-cell><table:table-cell table:style-name="Tabela9.C2" office:value-type="string"><text:p text:style-name="P38"/></table:table-cell></table:table-row><table:table-row table:style-name="Tabela9.2"><table:table-cell table:style-name="Tabela9.A2" office:value-type="string"><text:p text:style-name="P59">4</text:p></table:table-cell><table:table-cell table:style-name="Tabela9.A2" office:value-type="string"><text:p text:style-name="P57">pełnomocnictwo udzielone osobie działającej w imieniu inwestora (oryginał lub jego odpis urzędowo poświadczony)</text:p></table:table-cell><table:table-cell table:style-name="Tabela9.C2" office:value-type="string"><text:p text:style-name="P38"/></table:table-cell></table:table-row><table:table-row table:style-name="Tabela9.2"><table:table-cell table:style-name="Tabela9.A2" office:value-type="string"><text:p text:style-name="P58">5</text:p></table:table-cell><table:table-cell table:style-name="Tabela9.A2" office:value-type="string"><text:p text:style-name="P55">dowód potwierdzający dokonanie opłaty skarbowej z tytułu pełnomocnictwa - 17 zł</text:p></table:table-cell><table:table-cell table:style-name="Tabela9.C2" office:value-type="string"><text:p text:style-name="P38"/></table:table-cell></table:table-row><table:table-row table:style-name="Tabela9.7"><table:table-cell table:style-name="Tabela9.A7" office:value-type="string"><text:p text:style-name="P59">6</text:p></table:table-cell><table:table-cell table:style-name="Tabela9.A7" office:value-type="string"><text:p text:style-name="P57">inne dokumenty:</text:p><text:p text:style-name="P56"/><text:p text:style-name="P6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4"/><text:p text:style-name="P64"/><text:p text:style-name="P6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4"/><text:p text:style-name="P64"><text:s/></text:p><text:p text:style-name="P6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4"/><text:p text:style-name="P64"><text:s/></text:p><text:p text:style-name="P6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4"/></table:table-cell><table:table-cell table:style-name="Tabela9.C2" office:value-type="string"><text:p text:style-name="P45"/><text:p text:style-name="P43"/><text:p text:style-name="P47"/><text:p text:style-name="P43"/></table:table-cell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4"><text:s text:c="2"/>..........................................................................................</text:p>
      <text:p text:style-name="P15"><text:span text:style-name="T16"><text:s text:c="5"/>(podpis inwestora lub osoby przez niego upoważnionej)</text:span><text:span text:style-name="T15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line-break/></text:p>
      <text:p text:style-name="P7">3) Pouczenie:</text:p>
      <text:list xml:id="list31264029" text:continue-numbering="true" text:style-name="WW8Num1">
        <text:list-item>
          <text:list>
            <text:list-item>
              <text:p text:style-name="P66">opis powinien określać między innymi sposób zagospodarowania odpadów powstałych w wyniku rozbiórki obiektu budowlanego, zgodnie z ustawą z dnia 27.04.2001 r. o odpadach (Dz. U. z 2010 r. Nr 185, poz. 1243 z późn. zm.),</text:p>
            </text:list-item>
            <text:list-item>
              <text:p text:style-name="P66">w przypadku rozbiórki elementów obiektu budowlanego zawierających azbest, opis powinien uwzględniać wymagania zawarte 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class="text" style:default-outline-level="1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class="text" style:default-outline-level="2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wleszczuk</meta:initial-creator>
    <meta:creation-date>2012-01-17T09:02:00</meta:creation-date>
    <dc:date>2012-05-30T11:13:07.10</dc:date>
    <meta:print-date>2012-05-30T10:34:27.93</meta:print-date>
    <meta:editing-cycles>17</meta:editing-cycles>
    <meta:editing-duration>PT02H09M26S</meta:editing-duration>
    <meta:generator>OpenOffice.org/3.0$Win32 OpenOffice.org_project/300m15$Build-9379</meta:generator>
    <meta:document-statistic meta:table-count="9" meta:image-count="2" meta:object-count="0" meta:page-count="2" meta:paragraph-count="106" meta:word-count="3249" meta:character-count="8484"/>
    <meta:user-defined meta:name="Informacja 1"/>
    <meta:user-defined meta:name="Informacja 2"/>
    <meta:user-defined meta:name="Informacja 3"/>
    <meta:user-defined meta:name="Informacja 4"/>
  </office:meta>
</office:document-meta>
</file>