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5cm" style:rel-column-width="3178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6.525cm" style:rel-column-width="23701*"/>
    </style:style>
    <style:style style:name="Tabela4.D" style:family="table-column">
      <style:table-column-properties style:column-width="9.804cm" style:rel-column-width="3561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2.291cm" style:keep-together="true" fo:keep-together="auto"/>
    </style:style>
    <style:style style:name="Tabela7" style:family="table">
      <style:table-properties style:width="17.794cm" table:align="margins" style:writing-mode="lr-tb"/>
    </style:style>
    <style:style style:name="Tabela7.A" style:family="table-column">
      <style:table-column-properties style:column-width="8.038cm" style:rel-column-width="29603*"/>
    </style:style>
    <style:style style:name="Tabela7.B" style:family="table-column">
      <style:table-column-properties style:column-width="0.859cm" style:rel-column-width="3163*"/>
    </style:style>
    <style:style style:name="Tabela7.C" style:family="table-column">
      <style:table-column-properties style:column-width="7.976cm" style:rel-column-width="29376*"/>
    </style:style>
    <style:style style:name="Tabela7.D" style:family="table-column">
      <style:table-column-properties style:column-width="0.921cm" style:rel-column-width="339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992cm" fo:margin-left="0.011cm" fo:margin-right="-0.002cm" table:align="margins" style:writing-mode="lr-tb"/>
    </style:style>
    <style:style style:name="Tabela10.A" style:family="table-column">
      <style:table-column-properties style:column-width="1.614cm" style:rel-column-width="5878*"/>
    </style:style>
    <style:style style:name="Tabela10.B" style:family="table-column">
      <style:table-column-properties style:column-width="15.187cm" style:rel-column-width="55319*"/>
    </style:style>
    <style:style style:name="Tabela10.C" style:family="table-column">
      <style:table-column-properties style:column-width="1.191cm" style:rel-column-width="4338*"/>
    </style:style>
    <style:style style:name="Tabela10.1" style:family="table-row">
      <style:table-row-properties style:min-row-height="0.474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2" style:family="table">
      <style:table-properties style:width="18.013cm" fo:margin-left="0cm" fo:margin-right="-0.012cm" table:align="margins" style:writing-mode="lr-tb"/>
    </style:style>
    <style:style style:name="Tabela12.A" style:family="table-column">
      <style:table-column-properties style:column-width="0.695cm" style:rel-column-width="2526*"/>
    </style:style>
    <style:style style:name="Tabela12.B" style:family="table-column">
      <style:table-column-properties style:column-width="15.395cm" style:rel-column-width="56009*"/>
    </style:style>
    <style:style style:name="Tabela12.C" style:family="table-column">
      <style:table-column-properties style:column-width="1.924cm" style:rel-column-width="7000*"/>
    </style:style>
    <style:style style:name="Tabela12.1" style:family="table-row">
      <style:table-row-properties style:min-row-height="1.148cm" style:keep-together="true" fo:keep-together="auto"/>
    </style:style>
    <style:style style:name="Tabela12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2.2" style:family="table-row">
      <style:table-row-properties style:min-row-height="0.799cm" style:keep-together="true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2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2.5" style:family="table-row">
      <style:table-row-properties style:min-row-height="1.616cm" style:keep-together="true" fo:keep-together="auto"/>
    </style:style>
    <style:style style:name="Tabela12.6" style:family="table-row">
      <style:table-row-properties style:min-row-height="1.173cm" style:keep-together="true" fo:keep-together="auto"/>
    </style:style>
    <style:style style:name="Tabela12.7" style:family="table-row">
      <style:table-row-properties style:min-row-height="0.898cm" style:keep-together="true" fo:keep-together="auto"/>
    </style:style>
    <style:style style:name="Tabela12.8" style:family="table-row">
      <style:table-row-properties style:min-row-height="1.124cm" style:keep-together="true" fo:keep-together="auto"/>
    </style:style>
    <style:style style:name="Tabela12.9" style:family="table-row">
      <style:table-row-properties style:min-row-height="0.9cm" style:keep-together="true" fo:keep-together="auto"/>
    </style:style>
    <style:style style:name="Tabela12.10" style:family="table-row">
      <style:table-row-properties style:min-row-height="0.997cm" style:keep-together="true" fo:keep-together="auto"/>
    </style:style>
    <style:style style:name="Tabela12.11" style:family="table-row">
      <style:table-row-properties style:min-row-height="0.949cm" style:keep-together="true" fo:keep-together="auto"/>
    </style:style>
    <style:style style:name="Tabela12.12" style:family="table-row">
      <style:table-row-properties style:min-row-height="0.85cm" style:keep-together="true" fo:keep-together="auto"/>
    </style:style>
    <style:style style:name="Tabela12.14" style:family="table-row">
      <style:table-row-properties style:min-row-height="1.905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00%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1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5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9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50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5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6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8" style:family="paragraph" style:parent-style-name="Standardowy.AAB">
      <style:paragraph-properties fo:line-height="150%" fo:text-align="justify" style:justify-single-word="false" fo:orphans="2" fo:widows="2" fo:hyphenation-ladder-count="no-limit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59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6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/>
    </style:style>
    <style:style style:name="P64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5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P66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8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2" style:family="paragraph" style:parent-style-name="Standardowy.AAB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fo:font-size="10pt" style:font-size-asian="10pt" style:language-asian="pl" style:country-asian="PL"/>
    </style:style>
    <style:style style:name="P76" style:family="paragraph" style:parent-style-name="Standard">
      <style:paragraph-properties fo:margin-top="0cm" fo:margin-bottom="0.212cm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7" style:family="paragraph" style:parent-style-name="Standardowy.AAB">
      <style:paragraph-properties fo:margin-top="0cm" fo:margin-bottom="0.212cm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fo:background-color="transparent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#ffff00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1" style:family="paragraph" style:parent-style-name="heading_20_1">
      <style:text-properties fo:font-size="5pt" style:font-size-asian="5pt"/>
    </style:style>
    <style:style style:name="P82" style:family="paragraph" style:parent-style-name="Table_20_Contents">
      <style:text-properties fo:font-size="10pt" style:font-size-asian="10pt" style:font-size-complex="10pt"/>
    </style:style>
    <style:style style:name="P83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4" style:family="paragraph" style:parent-style-name="Standard">
      <style:paragraph-properties fo:margin-left="-0.501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5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style:font-size-asian="9.5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4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<draw:frame draw:style-name="fr2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1">Urząd Miasta Lublin</text:p>
          </table:table-cell>
          <table:table-cell table:style-name="Tabela1.C1" office:value-type="string">
            <text:p text:style-name="P24"><text:span text:style-name="T12">Nr rejestru organu:</text:span><text:span text:style-name="T8"> <text:s/></text:span><text:s text:c="115"/></text:p>
          </table:table-cell>
          <table:table-cell table:style-name="Tabela1.B1" office:value-type="string">
            <text:p text:style-name="P24"/>
          </table:table-cell>
          <table:table-cell table:style-name="Tabela1.E1" office:value-type="string">
            <text:p text:style-name="P45">str. 1/2</text:p>
          </table:table-cell>
        </table:table-row>
      </table:table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AB-031-01</text:p>
          </table:table-cell>
        </table:table-row>
      </table:table>
      <text:p text:style-name="P68"><text:tab/></text:p>
      <text:p text:style-name="P67">Miejscowość i data</text:p>
      <text:p text:style-name="P67"/>
      <text:p text:style-name="P64"/>
      <text:p text:style-name="P83"><text:span text:style-name="T8"><text:s/></text:span><text:span text:style-name="T15">PREZYDENT MIASTA LUBLIN</text:span><text:span text:style-name="T13"><text:line-break/>WYDZIAŁ ARCHITEKTURY I <text:s/>BUDOWNICTWA</text:span></text:p>
      <text:p text:style-name="P72"><text:span text:style-name="T1"><text:tab/><text:tab/><text:tab/><text:tab/><text:tab/><text:tab/><text:tab/> <text:s text:c="2"/></text:span><text:span text:style-name="T3"><text:s text:c="2"/>ul. Wieniawska 14, 20-071 Lublin<text:line-break/><text:tab/><text:tab/><text:tab/><text:tab/><text:tab/><text:tab/><text:tab/> <text:s text:c="3"/>e-mail: </text:span><text:a xlink:type="simple" xlink:href="mailto:architektura@lublin.eu"><text:span text:style-name="T2">architektura@lublin.eu</text:span></text:a></text:p>
      <text:p text:style-name="P65"/>
      <text:p text:style-name="P65"/>
      <text:p text:style-name="P65"/>
      <text:p text:style-name="P50"/>
      <text:p text:style-name="P8">ZGŁOSZENIE <text:s/>BUDOWY I ROBÓT <text:s/>BUDOWLANYCH</text:p>
      <text:p text:style-name="P8">NIEWYMAGAJĄCYCH POZWOLENIA NA BUDOWĘ</text:p>
      <text:p text:style-name="P13"/>
      <text:p text:style-name="P7">budowa sieci wodociągowych, kanalizacyjnych, cieplnych, telekomunikacyjnych, elektroenergetycznych<text:line-break/>obejmujących napięcie znamionowe nie wyższe niż 1 kV, stacji transformatorowych</text:p>
      <text:p text:style-name="P4"/>
      <text:p text:style-name="P81"><draw:frame draw:style-name="fr1" draw:name="Ramka1" text:anchor-type="paragraph" svg:y="0.176cm" svg:width="17.993cm" draw:z-index="1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4">I</text:p></table:table-cell><table:table-cell table:style-name="Tabela8.B1" table:number-columns-spanned="4" office:value-type="string"><text:p text:style-name="P46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3">Imię <text:s/>i nazwisko (lub nazwa):</text:p><text:p text:style-name="P26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2">Ulica:</text:p><text:p text:style-name="P30"><text:tab/></text:p></table:table-cell><table:covered-table-cell/><table:covered-table-cell/><table:table-cell table:style-name="Tabela8.A3" office:value-type="string"><text:p text:style-name="P20">Numer domu:</text:p><text:p text:style-name="P39"><text:tab/></text:p></table:table-cell><table:table-cell table:style-name="Tabela8.A2" office:value-type="string"><text:p text:style-name="P22">Numer lokalu:</text:p><text:p text:style-name="P31"><text:tab/></text:p></table:table-cell></table:table-row><table:table-row table:style-name="Tabela8.4"><table:table-cell table:style-name="Tabela8.A3" table:number-columns-spanned="2" office:value-type="string"><text:p text:style-name="P22">Kod pocztowy:</text:p><text:p text:style-name="P35"><text:tab/></text:p></table:table-cell><table:covered-table-cell/><table:table-cell table:style-name="Tabela8.A3" office:value-type="string"><text:p text:style-name="P22">Miejscowość:</text:p><text:p text:style-name="P36"><text:tab/></text:p></table:table-cell><table:table-cell table:style-name="Tabela8.A3" office:value-type="string"><text:p text:style-name="P22">Telefon kontaktowy:</text:p><text:p text:style-name="P33"><text:tab/></text:p></table:table-cell><table:table-cell table:style-name="Tabela8.A2" office:value-type="string"><text:p text:style-name="P22">Adres poczty elektronicznej:</text:p><text:p text:style-name="P37"><text:tab/></text:p></table:table-cell></table:table-row></table:table></draw:text-box></draw:frame></text:p>
      <text:p text:style-name="P14"><draw:frame draw:style-name="fr1" draw:name="Ramka2" text:anchor-type="paragraph" svg:y="0.176cm" svg:width="18.002cm" draw:z-index="2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4">II</text:p></table:table-cell><table:table-cell table:style-name="Tabela9.B1" table:number-columns-spanned="4" office:value-type="string"><text:p text:style-name="P46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3">Imię i nazwisko:</text:p><text:p text:style-name="P38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2">Ulica:</text:p><text:p text:style-name="P30"><text:tab/></text:p></table:table-cell><table:covered-table-cell/><table:covered-table-cell/><table:table-cell table:style-name="Tabela9.A3" office:value-type="string"><text:p text:style-name="P20">Numer domu:</text:p><text:p text:style-name="P39"><text:tab/></text:p></table:table-cell><table:table-cell table:style-name="Tabela9.A2" office:value-type="string"><text:p text:style-name="P22">Numer lokalu:</text:p><text:p text:style-name="P31"><text:tab/></text:p></table:table-cell></table:table-row><table:table-row table:style-name="Tabela9.4"><table:table-cell table:style-name="Tabela9.A3" table:number-columns-spanned="2" office:value-type="string"><text:p text:style-name="P22">Kod pocztowy:</text:p><text:p text:style-name="P32"><text:tab/></text:p></table:table-cell><table:covered-table-cell/><table:table-cell table:style-name="Tabela9.A3" office:value-type="string"><text:p text:style-name="P22">Miejscowość:</text:p><text:p text:style-name="P33"><text:tab/></text:p></table:table-cell><table:table-cell table:style-name="Tabela9.A3" office:value-type="string"><text:p text:style-name="P22">Telefon kontaktowy:</text:p><text:p text:style-name="P33"><text:tab/></text:p></table:table-cell><table:table-cell table:style-name="Tabela9.A2" office:value-type="string"><text:p text:style-name="P22">Adres poczty elektronicznej:</text:p><text:p text:style-name="P31"><text:tab/></text:p></table:table-cell></table:table-row></table:table></draw:text-box></draw:frame></text:p>
      <text:p text:style-name="P66"><text:span text:style-name="T4">Na podstawie </text:span><text:span text:style-name="T5">art. 30 ustawy z dnia 7 lipca 1994 r. – Prawo budowlane (Dz. U. z 2017 r. poz. 1332 z późn. zm.)</text:span></text:p>
      <text:p text:style-name="P2"><text:s/><text:tab/></text:p>
      <text:p text:style-name="P1"><text:s/></text:p>
      <text:p text:style-name="P1">ZGŁASZAM ZAMIAR BUDOWY OBIEKTU /<text:line-break/>WYKONANIA ROBÓT BUDOWLANYCH<text:span text:style-name="T6"> </text:span></text:p>
      <text:p text:style-name="P5"/>
      <text:p text:style-name="P15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6"><text:span text:style-name="T13">Termin rozpoczęcia realizacji zami</text:span><text:span text:style-name="T14">erzenia <text:s/></text:span><text:span text:style-name="T9"><text:s text:c="9"/></text:span>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D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D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K1" office:value-type="string">
            <text:p text:style-name="P3"/>
          </table:table-cell>
        </table:table-row>
      </table:table>
      <text:p text:style-name="P16"><text:s text:c="7"/>(nie krótszy niż 21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4">III</text:p>
          </table:table-cell>
          <table:table-cell table:style-name="Tabela4.B1" table:number-columns-spanned="3" office:value-type="string">
            <text:p text:style-name="P46">DANE IDENTYFIKACYJNE INWESTYCJI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">LUBLIN</text:p>
          </table:table-cell>
          <table:covered-table-cell/>
          <table:table-cell table:style-name="Tabela4.C2" table:number-columns-spanned="2" office:value-type="string">
            <text:p text:style-name="P18">Ulica:</text:p>
            <text:p text:style-name="P40"/>
          </table:table-cell>
          <table:covered-table-cell/>
        </table:table-row>
        <table:table-row table:style-name="Tabela4.3">
          <table:table-cell table:style-name="Tabela4.C2" table:number-columns-spanned="4" office:value-type="string">
            <text:p text:style-name="P18">Nr działki (ek) <text:s/>*</text:p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9">Obręb (y)</text:p>
            <text:p text:style-name="P42"><text:s/></text:p>
          </table:table-cell>
          <table:covered-table-cell/>
          <table:covered-table-cell/>
          <table:table-cell table:style-name="Tabela4.D4" office:value-type="string">
            <text:p text:style-name="P18">Arkusz (e):</text:p>
            <text:p text:style-name="P41"/>
          </table:table-cell>
        </table:table-row>
        <table:table-row table:style-name="Tabela4.5">
          <table:table-cell table:style-name="Tabela4.C2" table:number-columns-spanned="4" office:value-type="string">
            <text:p text:style-name="P25">* w przypadku braku miejsca dołączyć odrębny wykaz</text:p>
            <text:p text:style-name="P51"/>
            <text:p text:style-name="P28">Nazwa i rodzaj obiektu budowlanego, bądź rodzaj robót budowlanyc<text:span text:style-name="T9">h </text:span><text:span text:style-name="T7"><text:s/>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table:number-columns-spanned="3" office:value-type="string">
                  <text:p text:style-name="P82">Wolno stojący parterowy budynek stacji transformatorowej i kontenerowej stacji transformatorowej o powierzchni zabudowy do 35 m<text:span text:style-name="T6">2</text:span></text:p>
                </table:table-cell>
                <table:covered-table-cell/>
                <table:covered-table-cell/>
                <table:table-cell table:style-name="Tabela7.D1" office:value-type="string">
                  <text:p text:style-name="P78"><draw:control text:anchor-type="as-char" draw:z-index="6" draw:style-name="gr1" draw:text-style-name="P85" svg:width="0.394cm" svg:height="0.5cm" draw:control="control4"/></text:p>
                </table:table-cell>
              </table:table-row>
              <table:table-row>
                <table:table-cell table:style-name="Tabela7.A2" table:number-columns-spanned="3" office:value-type="string">
                  <text:p text:style-name="P82">Sieć elektroenergetyczna obejmująca napięcie znamionowe nie wyższe niż 1 kV</text:p>
                </table:table-cell>
                <table:covered-table-cell/>
                <table:covered-table-cell/>
                <table:table-cell table:style-name="Tabela7.D2" office:value-type="string">
                  <text:p text:style-name="P78"><draw:control text:anchor-type="as-char" draw:z-index="3" draw:style-name="gr1" draw:text-style-name="P85" svg:width="0.394cm" svg:height="0.5cm" draw:control="control1"/></text:p>
                </table:table-cell>
              </table:table-row>
              <table:table-row>
                <table:table-cell table:style-name="Tabela7.A2" office:value-type="string">
                  <text:p text:style-name="P82">Sieć wodociągowa</text:p>
                </table:table-cell>
                <table:table-cell table:style-name="Tabela7.A2" office:value-type="string">
                  <text:p text:style-name="P78"><draw:control text:anchor-type="as-char" draw:z-index="7" draw:style-name="gr1" draw:text-style-name="P85" svg:width="0.394cm" svg:height="0.5cm" draw:control="control5"/></text:p>
                </table:table-cell>
                <table:table-cell table:style-name="Tabela7.A2" office:value-type="string">
                  <text:p text:style-name="P82">Sieć kanalizacyjna</text:p>
                </table:table-cell>
                <table:table-cell table:style-name="Tabela7.D2" office:value-type="string">
                  <text:p text:style-name="P78"><draw:control text:anchor-type="as-char" draw:z-index="4" draw:style-name="gr1" draw:text-style-name="P85" svg:width="0.394cm" svg:height="0.5cm" draw:control="control2"/></text:p>
                </table:table-cell>
              </table:table-row>
              <table:table-row>
                <table:table-cell table:style-name="Tabela7.A2" office:value-type="string">
                  <text:p text:style-name="P82">Sieć cieplna</text:p>
                </table:table-cell>
                <table:table-cell table:style-name="Tabela7.A2" office:value-type="string">
                  <text:p text:style-name="P78"><draw:control text:anchor-type="as-char" draw:z-index="8" draw:style-name="gr1" draw:text-style-name="P85" svg:width="0.394cm" svg:height="0.5cm" draw:control="control6"/></text:p>
                </table:table-cell>
                <table:table-cell table:style-name="Tabela7.A2" office:value-type="string">
                  <text:p text:style-name="P82">Sieć telekomunikacyjna</text:p>
                </table:table-cell>
                <table:table-cell table:style-name="Tabela7.D2" office:value-type="string">
                  <text:p text:style-name="P78"><draw:control text:anchor-type="as-char" draw:z-index="5" draw:style-name="gr1" draw:text-style-name="P85" svg:width="0.394cm" svg:height="0.5cm" draw:control="control3"/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47">Str. 2/2</text:p>
          </table:table-cell>
          <table:table-cell table:style-name="Tabela10.B1" office:value-type="string">
            <text:p text:style-name="P21">Urząd Miasta Lublin</text:p>
          </table:table-cell>
          <table:table-cell table:style-name="Tabela10.C1" office:value-type="string">
            <text:p text:style-name="P53"><draw:frame draw:style-name="fr3" draw:name="grafika2" text:anchor-type="as-char" svg:width="0.434cm" svg:height="0.54cm" draw:z-index="22"><draw:image xlink:href="Pictures/10000000000000320000003C12AB1151.png" xlink:type="simple" xlink:show="embed" xlink:actuate="onLoad"/></draw:frame></text:p>
          </table:table-cell>
        </table:table-row>
      </table:table>
      <text:p text:style-name="P8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6">IV <text:s text:c="4"/></text:p>
          </table:table-cell>
          <table:table-cell table:style-name="Tabela12.A1" office:value-type="string">
            <text:p text:style-name="P52">ZAŁĄCZNIKI DO ZGŁOSZENIA</text:p>
            <text:p text:style-name="P70"/>
            <text:p text:style-name="P71">Objaśnienie: Pola oznaczone kwadratami wypełnia się stawiając znak X</text:p>
          </table:table-cell>
          <table:table-cell table:style-name="Tabela12.C1" office:value-type="string">
            <text:p text:style-name="P29"/>
            <text:p text:style-name="P29">Załączam</text:p>
          </table:table-cell>
        </table:table-row>
        <table:table-row table:style-name="Tabela12.2">
          <table:table-cell table:style-name="Tabela12.A2" office:value-type="string">
            <text:p text:style-name="P62">1</text:p>
          </table:table-cell>
          <table:table-cell table:style-name="Tabela12.A2" office:value-type="string">
            <text:p text:style-name="P62">Oświadczenie o posiadanym prawie do dysponowania nieruchomością na cele budowlane (B-3).</text:p>
          </table:table-cell>
          <table:table-cell table:style-name="Tabela12.C2" office:value-type="string">
            <text:p text:style-name="P78"><draw:control text:anchor-type="as-char" draw:z-index="9" draw:style-name="gr1" draw:text-style-name="P85" svg:width="0.394cm" svg:height="0.5cm" draw:control="control7"/></text:p>
          </table:table-cell>
        </table:table-row>
        <table:table-row table:style-name="Tabela12.2">
          <table:table-cell table:style-name="Tabela12.A3" office:value-type="float" office:value="2">
            <text:p text:style-name="P60">2</text:p>
          </table:table-cell>
          <table:table-cell table:style-name="Tabela12.A2" office:value-type="string">
            <text:p text:style-name="P77">Informacja uzupełniająca do oświadczenia o posiadanym prawie do dysponowania nieruchomością na cele budowlane (B-4).</text:p>
          </table:table-cell>
          <table:table-cell table:style-name="Tabela12.C2" office:value-type="string">
            <text:p text:style-name="P80"><draw:control text:anchor-type="as-char" draw:z-index="10" draw:style-name="gr1" draw:text-style-name="P85" svg:width="0.394cm" svg:height="0.5cm" draw:control="control8"/></text:p>
          </table:table-cell>
        </table:table-row>
        <table:table-row table:style-name="Tabela12.2">
          <table:table-cell table:style-name="Tabela12.A4" office:value-type="float" office:value="3">
            <text:p text:style-name="P49">3</text:p>
          </table:table-cell>
          <table:table-cell table:style-name="Tabela12.B4" office:value-type="string">
            <text:p text:style-name="P76">Cztery egzemplarze projektu budowlanego podpisane przez osobę sporządzającą projekt <text:line-break/>i posiadającą stosowne uprawnienia budowlane.</text:p>
          </table:table-cell>
          <table:table-cell table:style-name="Tabela12.C4" office:value-type="string">
            <text:p text:style-name="P80"><draw:control text:anchor-type="as-char" draw:z-index="11" draw:style-name="gr1" draw:text-style-name="P85" svg:width="0.394cm" svg:height="0.5cm" draw:control="control9"/></text:p>
          </table:table-cell>
        </table:table-row>
        <table:table-row table:style-name="Tabela12.5">
          <table:table-cell table:style-name="Tabela12.A3" office:value-type="float" office:value="4">
            <text:p text:style-name="P49">4</text:p>
          </table:table-cell>
          <table:table-cell table:style-name="Tabela12.A2" office:value-type="string">
            <text:p text:style-name="P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6 r. poz. 778 z późn. zm.).</text:p>
          </table:table-cell>
          <table:table-cell table:style-name="Tabela12.C2" office:value-type="string">
            <text:p text:style-name="P80"><draw:control text:anchor-type="as-char" draw:z-index="12" draw:style-name="gr1" draw:text-style-name="P85" svg:width="0.394cm" svg:height="0.5cm" draw:control="control10"/></text:p>
          </table:table-cell>
        </table:table-row>
        <table:table-row table:style-name="Tabela12.6">
          <table:table-cell table:style-name="Tabela12.A4" office:value-type="float" office:value="5">
            <text:p text:style-name="P49">5</text:p>
          </table:table-cell>
          <table:table-cell table:style-name="Tabela12.B4" office:value-type="string">
            <text:p text:style-name="P9">Decyzja o środowiskowych uwarunkowaniach – art. 72 ust. 3 ustawy z dnia 3 października 2008 r. o udostępnianiu informacji o środowisku i jego ochronie, udziale społeczeństwa <text:s/>w ochronie środowiska oraz o ocenach oddziaływania na środowisko.</text:p>
          </table:table-cell>
          <table:table-cell table:style-name="Tabela12.C4" office:value-type="string">
            <text:p text:style-name="P80"><draw:control text:anchor-type="as-char" draw:z-index="13" draw:style-name="gr1" draw:text-style-name="P85" svg:width="0.394cm" svg:height="0.5cm" draw:control="control11"/></text:p>
          </table:table-cell>
        </table:table-row>
        <table:table-row table:style-name="Tabela12.7">
          <table:table-cell table:style-name="Tabela12.A4" office:value-type="float" office:value="6">
            <text:p text:style-name="P57">6</text:p>
          </table:table-cell>
          <table:table-cell table:style-name="Tabela12.B4" office:value-type="string">
            <text:p text:style-name="P9">Decyzja o pozwoleniu wodnoprawnym, jeżeli jest wymagana ustawą z dnia 18 lipca 2001 r. – <text:s/>Prawo wodne.</text:p>
          </table:table-cell>
          <table:table-cell table:style-name="Tabela12.C4" office:value-type="string">
            <text:p text:style-name="P80"><draw:control text:anchor-type="as-char" draw:z-index="14" draw:style-name="gr1" draw:text-style-name="P85" svg:width="0.394cm" svg:height="0.5cm" draw:control="control12"/></text:p>
          </table:table-cell>
        </table:table-row>
        <table:table-row table:style-name="Tabela12.8">
          <table:table-cell table:style-name="Tabela12.A4" office:value-type="float" office:value="7">
            <text:p text:style-name="P49">7</text:p>
          </table:table-cell>
          <table:table-cell table:style-name="Tabela12.B4" office:value-type="string">
            <text:p text:style-name="P76">Pozwolenie właściwego wojewódzkiego konserwatora zabytków na prowadzenie robót budowlanych na obszarze wpisanym do rejestru zabytków – art. 29 ust. 4 pkt 2 ustawy z dnia 7 lipca 1994 r. - Prawo budowlane w związku z art. 36 ust. 1 pkt 1 i 2 oraz ust. 8 ustawy z dnia 23 lipca 2003 r. o ochronie zabytków i opiece nad zabytkami.</text:p>
          </table:table-cell>
          <table:table-cell table:style-name="Tabela12.C4" office:value-type="string">
            <text:p text:style-name="P79"><draw:control text:anchor-type="as-char" draw:z-index="15" draw:style-name="gr1" draw:text-style-name="P85" svg:width="0.394cm" svg:height="0.5cm" draw:control="control13"/></text:p>
          </table:table-cell>
        </table:table-row>
        <table:table-row table:style-name="Tabela12.9">
          <table:table-cell table:style-name="Tabela12.A4" office:value-type="float" office:value="8">
            <text:p text:style-name="P57">8</text:p>
          </table:table-cell>
          <table:table-cell table:style-name="Tabela12.B4" office:value-type="string">
            <text:p text:style-name="P9">Dowód uiszczenia opłaty skarbowej, o której mowa w ustawie z dnia 16 listopada 2006 r. o opłacie skarbowej z tytułu dokonania zgłoszenia</text:p>
          </table:table-cell>
          <table:table-cell table:style-name="Tabela12.C4" office:value-type="string">
            <text:p text:style-name="P80"><draw:control text:anchor-type="as-char" draw:z-index="16" draw:style-name="gr1" draw:text-style-name="P85" svg:width="0.394cm" svg:height="0.5cm" draw:control="control14"/></text:p>
          </table:table-cell>
        </table:table-row>
        <table:table-row table:style-name="Tabela12.10">
          <table:table-cell table:style-name="Tabela12.A3" office:value-type="float" office:value="9">
            <text:p text:style-name="P57">9</text:p>
          </table:table-cell>
          <table:table-cell table:style-name="Tabela12.A2" office:value-type="string">
            <text:p text:style-name="P56">Pełnomocnictwo udzielone osobie działającej w imieniu inwestora (oryginał lub jego odpis urzędowo <text:s/>poświadczony).</text:p>
          </table:table-cell>
          <table:table-cell table:style-name="Tabela12.C2" office:value-type="string">
            <text:p text:style-name="P80"><draw:control text:anchor-type="as-char" draw:z-index="17" draw:style-name="gr1" draw:text-style-name="P85" svg:width="0.394cm" svg:height="0.5cm" draw:control="control15"/></text:p>
          </table:table-cell>
        </table:table-row>
        <table:table-row table:style-name="Tabela12.11">
          <table:table-cell table:style-name="Tabela12.A3" office:value-type="float" office:value="10">
            <text:p text:style-name="P12">10</text:p>
          </table:table-cell>
          <table:table-cell table:style-name="Tabela12.A2" office:value-type="string">
            <text:p text:style-name="P10">Dowód uiszczenia opłaty skarbowej z tytułu pełnomocnictwa - 17 zł.</text:p>
          </table:table-cell>
          <table:table-cell table:style-name="Tabela12.C2" office:value-type="string">
            <text:p text:style-name="P80"><draw:control text:anchor-type="as-char" draw:z-index="18" draw:style-name="gr1" draw:text-style-name="P85" svg:width="0.394cm" svg:height="0.5cm" draw:control="control16"/></text:p>
          </table:table-cell>
        </table:table-row>
        <table:table-row table:style-name="Tabela12.12">
          <table:table-cell table:style-name="Tabela12.A2" office:value-type="string">
            <text:p text:style-name="P12">11</text:p>
          </table:table-cell>
          <table:table-cell table:style-name="Tabela12.A2" office:value-type="string">
            <text:p text:style-name="P11">Dokument potwierdzający sposób reprezentacji inwestora (np. wypis z KRS, umowa spółki, fundacji, uchwała <text:s text:c="27"/>o powołaniu zarządu wspólnoty).</text:p>
          </table:table-cell>
          <table:table-cell table:style-name="Tabela12.C2" office:value-type="string">
            <text:p text:style-name="P80"><draw:control text:anchor-type="as-char" draw:z-index="19" draw:style-name="gr1" draw:text-style-name="P85" svg:width="0.394cm" svg:height="0.5cm" draw:control="control17"/></text:p>
          </table:table-cell>
        </table:table-row>
        <table:table-row table:style-name="Tabela12.12">
          <table:table-cell table:style-name="Tabela12.B4" office:value-type="string">
            <text:p text:style-name="P57">12</text:p>
          </table:table-cell>
          <table:table-cell table:style-name="Tabela12.B4" office:value-type="string">
            <text:p text:style-name="P58">Wykaz działek – w przypadku braku miejsca w części III</text:p>
          </table:table-cell>
          <table:table-cell table:style-name="Tabela12.C4" office:value-type="string">
            <text:p text:style-name="P80"><draw:control text:anchor-type="as-char" draw:z-index="20" draw:style-name="gr1" draw:text-style-name="P85" svg:width="0.394cm" svg:height="0.5cm" draw:control="control18"/></text:p>
          </table:table-cell>
        </table:table-row>
        <table:table-row table:style-name="Tabela12.14">
          <table:table-cell table:style-name="Tabela12.A3" office:value-type="float" office:value="13">
            <text:p text:style-name="P57">13</text:p>
          </table:table-cell>
          <table:table-cell table:style-name="Tabela12.A2" office:value-type="string">
            <text:p text:style-name="P63"/>
            <text:p text:style-name="P59">Inne dokumenty: <text:s/><text:span text:style-name="T11"><text:tab/></text:span></text:p>
            <text:p text:style-name="P61"><text:tab/></text:p>
            <text:p text:style-name="P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1">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2.C2" office:value-type="string">
            <text:p text:style-name="P80"><draw:control text:anchor-type="as-char" draw:z-index="21" draw:style-name="gr1" draw:text-style-name="P85" svg:width="0.394cm" svg:height="0.5cm" draw:control="control19"/>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3"><text:s text:c="4"/>…...........................................................................................</text:p>
      <text:p text:style-name="P74"><text:s text:c="4"/>(czytelny podpis inwestora lub pełnomocnika)</text:p>
      <text:p text:style-name="P75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7-09-27T14:00:28.79</dc:date>
    <meta:print-date>2016-12-16T12:00:40.68</meta:print-date>
    <meta:editing-cycles>71</meta:editing-cycles>
    <meta:editing-duration>PT27H56M10S</meta:editing-duration>
    <meta:generator>OpenOffice.org/3.2$Win32 OpenOffice.org_project/320m12$Build-9483</meta:generator>
    <meta:document-statistic meta:table-count="9" meta:image-count="2" meta:object-count="0" meta:page-count="2" meta:paragraph-count="129" meta:word-count="520" meta:character-count="4466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