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F2795D8EC5ED1D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0.95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3" style:family="table-row">
      <style:table-row-properties style:min-row-height="0.799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9.2" style:family="table-row">
      <style:table-row-properties style:min-row-height="0.944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3" style:family="table-row">
      <style:table-row-properties style:min-row-height="0.967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4" style:family="table-row">
      <style:table-row-properties style:min-row-height="0.954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7cm" style:rel-column-width="3184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4.837cm" style:rel-column-width="17569*"/>
    </style:style>
    <style:style style:name="Tabela4.D" style:family="table-column">
      <style:table-column-properties style:column-width="6.149cm" style:rel-column-width="22336*"/>
    </style:style>
    <style:style style:name="Tabela4.E" style:family="table-column">
      <style:table-column-properties style:column-width="2.646cm" style:rel-column-width="9611*"/>
    </style:style>
    <style:style style:name="Tabela4.F" style:family="table-column">
      <style:table-column-properties style:column-width="2.695cm" style:rel-column-width="979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7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954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.508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min-row-height="0.469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992cm" fo:margin-left="0.011cm" fo:margin-right="-0.002cm" table:align="margins" style:writing-mode="lr-tb"/>
    </style:style>
    <style:style style:name="Tabela5.A" style:family="table-column">
      <style:table-column-properties style:column-width="1.614cm" style:rel-column-width="5878*"/>
    </style:style>
    <style:style style:name="Tabela5.B" style:family="table-column">
      <style:table-column-properties style:column-width="15.187cm" style:rel-column-width="55319*"/>
    </style:style>
    <style:style style:name="Tabela5.C" style:family="table-column">
      <style:table-column-properties style:column-width="1.191cm" style:rel-column-width="4338*"/>
    </style:style>
    <style:style style:name="Tabela5.1" style:family="table-row">
      <style:table-row-properties style:min-row-height="0.474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667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3" style:family="table-row">
      <style:table-row-properties style:min-row-height="0.653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4" style:family="table-row">
      <style:table-row-properties style:min-row-height="0.663cm" fo:keep-together="auto"/>
    </style:style>
    <style:style style:name="Tabela10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5" style:family="table-row">
      <style:table-row-properties style:min-row-height="2.466cm" fo:keep-together="auto"/>
    </style:style>
    <style:style style:name="Tabela10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6" style:family="table-row">
      <style:table-row-properties style:min-row-height="0.924cm" fo:keep-together="auto"/>
    </style:style>
    <style:style style:name="Tabela10.A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6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7" style:family="table-row">
      <style:table-row-properties style:min-row-height="0.855cm" fo:keep-together="auto"/>
    </style:style>
    <style:style style:name="Tabela10.A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7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8" style:family="table-row">
      <style:table-row-properties style:min-row-height="1.002cm" fo:keep-together="auto"/>
    </style:style>
    <style:style style:name="Tabela10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8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9" style:family="table-row">
      <style:table-row-properties style:min-row-height="0.984cm" fo:keep-together="auto"/>
    </style:style>
    <style:style style:name="Tabela10.A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10" style:family="table-row">
      <style:table-row-properties style:min-row-height="0.954cm" fo:keep-together="auto"/>
    </style:style>
    <style:style style:name="Tabela10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0.11" style:family="table-row">
      <style:table-row-properties style:min-row-height="1.298cm" fo:keep-together="auto"/>
    </style:style>
    <style:style style:name="Tabela10.A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C1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dfc61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2397d1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3pt" fo:font-weight="bold" officeooo:paragraph-rsid="002397d1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3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4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5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officeooo:paragraph-rsid="0028fa2a" style:font-name-asian="Times New Roman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officeooo:paragraph-rsid="002ba96f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8pt" fo:font-weight="bold" officeooo:paragraph-rsid="002a456c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owy.AAB">
      <style:text-properties style:font-name="Times New Roman" fo:font-size="10pt" officeooo:paragraph-rsid="001dfc61" style:font-size-asian="10pt" style:font-name-complex="Times New Roman" style:font-size-complex="10pt"/>
    </style:style>
    <style:style style:name="P27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officeooo:paragraph-rsid="002a456c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officeooo:paragraph-rsid="002b89c4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0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officeooo:paragraph-rsid="0028fa2a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00%" fo:text-align="end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4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4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51" style:family="paragraph" style:parent-style-name="Standardowy.AAB">
      <style:paragraph-properties fo:line-height="10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officeooo:paragraph-rsid="002b89c4" fo:background-color="transparent" style:font-name-asian="Times New Roman" style:font-size-asian="9pt" style:language-asian="pl" style:country-asian="PL" style:font-name-complex="Times New Roman" style:font-size-complex="9pt"/>
    </style:style>
    <style:style style:name="P5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5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5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officeooo:paragraph-rsid="0033504e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55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6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5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8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heading_20_1">
      <style:text-properties fo:font-size="5pt" style:font-size-asian="5pt"/>
    </style:style>
    <style:style style:name="P60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1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2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officeooo:rsid="0036a7b3" officeooo:paragraph-rsid="0036a7b3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officeooo:paragraph-rsid="002f7869" style:font-size-asian="10pt" style:language-asian="pl" style:country-asian="PL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officeooo:rsid="002ba96f" officeooo:paragraph-rsid="002ba96f" style:font-size-asian="8pt" style:font-size-complex="8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2ec755" officeooo:paragraph-rsid="002ec755" style:font-size-asian="10pt" style:font-size-complex="10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2ec755" officeooo:paragraph-rsid="00319bfc" style:font-size-asian="10pt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rsid="002ec755" officeooo:paragraph-rsid="002ec755" style:font-size-asian="10pt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2ba96f" fo:background-color="transparent" style:font-size-asian="9pt" style:font-size-complex="9pt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" fo:font-size="9pt" officeooo:paragraph-rsid="00217708" fo:background-color="transparent" style:font-name-asian="Times New Roman" style:font-size-asian="9pt" style:language-asian="pl" style:country-asian="PL" style:font-name-complex="Times New Roman" style:font-size-complex="9pt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9pt" officeooo:paragraph-rsid="00217708" fo:background-color="#ffffff" style:font-name-asian="Times New Roman" style:font-size-asian="9pt" style:language-asian="pl" style:country-asian="PL" style:font-name-complex="Times New Roman" style:font-size-complex="12pt"/>
    </style:style>
    <style:style style:name="P73" style:family="paragraph" style:parent-style-name="Standardowy.AAB">
      <style:paragraph-properties fo:margin-left="0cm" fo:margin-right="0cm" fo:text-align="center" style:justify-single-word="false" fo:text-indent="0cm" style:auto-text-indent="false"/>
      <style:text-properties officeooo:paragraph-rsid="001faeab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6" style:family="paragraph" style:parent-style-name="Standard">
      <style:paragraph-properties fo:margin-left="7.736cm" fo:margin-right="0cm" fo:text-align="start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7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 loext:hyphenation-no-caps="false"/>
    </style:style>
    <style:style style:name="P78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1faeab" style:font-weight-asian="bold" style:font-name-complex="Times New Roman" style:font-weight-complex="bold"/>
    </style:style>
    <style:style style:name="P7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9pt" officeooo:paragraph-rsid="002b89c4" style:font-size-asian="9pt" style:font-size-complex="9pt"/>
    </style:style>
    <style:style style:name="P80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officeooo:paragraph-rsid="00287811" style:font-name-asian="Times New Roman" style:font-size-asian="10pt" style:font-weight-asian="normal" style:font-name-complex="Times New Roman" style:font-size-complex="10pt" style:font-weight-complex="normal"/>
    </style:style>
    <style:style style:name="P81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officeooo:paragraph-rsid="0028fa2a" style:font-name-asian="Times New Roman" style:font-size-asian="10pt" style:font-weight-asian="normal" style:font-name-complex="Times New Roman" style:font-size-complex="10pt" style:font-weight-complex="normal"/>
    </style:style>
    <style:style style:name="P82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3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4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5" style:family="paragraph" style:parent-style-name="Standardowy.AAB">
      <style:paragraph-properties fo:margin-top="0.101cm" fo:margin-bottom="0.101cm" loext:contextual-spacing="false"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officeooo:paragraph-rsid="0028fa2a" style:font-name-asian="Times New Roman" style:font-size-asian="10pt" style:font-weight-asian="normal" style:font-name-complex="Times New Roman" style:font-size-complex="10pt" style:font-weight-complex="normal"/>
    </style:style>
    <style:style style:name="P86" style:family="paragraph" style:parent-style-name="Standardowy.AAB">
      <style:paragraph-properties fo:margin-top="0.101cm" fo:margin-bottom="0.101cm" loext:contextual-spacing="false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owy.AAB">
      <style:paragraph-properties fo:margin-top="0.101cm" fo:margin-bottom="0.101cm" loext:contextual-spacing="false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8" style:family="paragraph" style:parent-style-name="Standardowy.AAB">
      <style:paragraph-properties fo:margin-top="0.101cm" fo:margin-bottom="0.101cm" loext:contextual-spacing="false" fo:line-height="10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owy.AAB">
      <style:paragraph-properties fo:margin-top="0cm" fo:margin-bottom="0cm" loext:contextual-spacing="false"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officeooo:paragraph-rsid="0028fa2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0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1pt" style:font-size-asian="11pt" style:language-asian="pl" style:country-asian="PL" fo:hyphenate="tru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hanging" style:line-break="strict" style:writing-mode="lr-tb"/>
      <style:text-properties fo:font-size="9pt" officeooo:paragraph-rsid="002f7869" style:font-size-asian="9pt" style:font-size-complex="9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hanging" style:line-break="strict" style:writing-mode="lr-tb"/>
      <style:text-properties fo:font-size="9pt" officeooo:paragraph-rsid="002d7a15" style:font-size-asian="9pt" style:font-size-complex="9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hanging" style:line-break="strict" style:writing-mode="lr-tb"/>
      <style:text-properties fo:font-size="9pt" officeooo:paragraph-rsid="002ea0f0" style:font-size-asian="9pt" style:font-size-complex="9pt" fo:hyphenate="false" fo:hyphenation-remain-char-count="2" fo:hyphenation-push-char-count="2" loext:hyphenation-no-caps="false"/>
    </style:style>
    <style:style style:name="P94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ec755"/>
    </style:style>
    <style:style style:name="T3" style:family="text">
      <style:text-properties style:font-name="Times New Roman" officeooo:rsid="002ba96f"/>
    </style:style>
    <style:style style:name="T4" style:family="text">
      <style:text-properties style:font-name="Times New Roman" officeooo:rsid="00287811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officeooo:rsid="0032d9bc"/>
    </style:style>
    <style:style style:name="T7" style:family="text">
      <style:text-properties style:font-name="Times New Roman" officeooo:rsid="0038a831"/>
    </style:style>
    <style:style style:name="T8" style:family="text">
      <style:text-properties style:font-name="Times New Roman" officeooo:rsid="003a9928"/>
    </style:style>
    <style:style style:name="T9" style:family="text">
      <style:text-properties fo:font-size="9.5pt" style:font-size-asian="9.5pt"/>
    </style:style>
    <style:style style:name="T10" style:family="text">
      <style:text-properties fo:font-size="9.5pt" style:font-size-asian="9.5pt" style:font-size-complex="10pt"/>
    </style:style>
    <style:style style:name="T11" style:family="text">
      <style:text-properties fo:font-size="9.5pt" officeooo:rsid="001dfc61" style:font-size-asian="9.5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fo:background-color="#ffffff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564b3" style:font-size-asian="12pt" style:font-size-complex="12pt"/>
    </style:style>
    <style:style style:name="T20" style:family="text">
      <style:text-properties fo:font-size="12pt" officeooo:rsid="00257371" style:font-size-asian="12pt" style:font-size-complex="12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9pt" fo:font-style="normal" style:font-size-asian="9pt" style:font-style-asian="normal" style:font-size-complex="9pt" style:font-style-complex="normal"/>
    </style:style>
    <style:style style:name="T23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/>
    </style:style>
    <style:style style:name="T24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weight-complex="bold"/>
    </style:style>
    <style:style style:name="T25" style:family="text">
      <style:text-properties fo:color="#000000" style:font-name="Times New Roman" fo:background-color="#ffffff" loext:char-shading-value="0" style:language-asian="pl" style:country-asian="PL"/>
    </style:style>
    <style:style style:name="T26" style:family="text">
      <style:text-properties fo:color="#000000" style:font-name="Times New Roman" officeooo:rsid="002ba96f" fo:background-color="#ffffff" loext:char-shading-value="0" style:language-asian="pl" style:country-asian="PL"/>
    </style:style>
    <style:style style:name="T27" style:family="text">
      <style:text-properties fo:color="#000000" style:font-name="Times New Roman" officeooo:rsid="00287811" fo:background-color="#ffffff" loext:char-shading-value="0" style:language-asian="pl" style:country-asian="PL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background-color="#ffffff" loext:char-shading-value="0" style:font-size-complex="12pt"/>
    </style:style>
    <style:style style:name="T31" style:family="text">
      <style:text-properties officeooo:rsid="00217708"/>
    </style:style>
    <style:style style:name="T32" style:family="text">
      <style:text-properties style:text-position="0% 100%" officeooo:rsid="00257371" fo:background-color="#ffffff" loext:char-shading-value="0" style:font-size-complex="12pt"/>
    </style:style>
    <style:style style:name="T33" style:family="text">
      <style:text-properties style:text-position="0% 100%" officeooo:rsid="00257371"/>
    </style:style>
    <style:style style:name="T34" style:family="text">
      <style:text-properties officeooo:rsid="00257371"/>
    </style:style>
    <style:style style:name="T35" style:family="text">
      <style:text-properties officeooo:rsid="002f7869"/>
    </style:style>
    <style:style style:name="T36" style:family="text">
      <style:text-properties style:font-size-complex="11pt"/>
    </style:style>
    <style:style style:name="T37" style:family="text">
      <style:text-properties officeooo:rsid="0038113f"/>
    </style:style>
    <style:style style:name="T38" style:family="text">
      <style:text-properties officeooo:rsid="003a992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<draw:frame draw:style-name="fr4" draw:name="grafika1" text:anchor-type="as-char" svg:y="0.199cm" svg:width="0.434cm" svg:height="0.54cm" draw:z-index="0"><draw:image xlink:href="Pictures/10000000000000320000003CF2795D8EC5ED1D7F.png" xlink:type="simple" xlink:show="embed" xlink:actuate="onLoad" loext:mime-type="image/png"/></draw:frame></text:p>
          </table:table-cell>
          <table:table-cell table:style-name="Tabela1.B1" office:value-type="string">
            <text:p text:style-name="P17">Urząd Miasta Lublin</text:p>
          </table:table-cell>
          <table:table-cell table:style-name="Tabela1.C1" office:value-type="string">
            <text:p text:style-name="P24"><text:span text:style-name="T22">Nr rejestru organu:</text:span><text:span text:style-name="T15"> <text:s/></text:span><text:s text:c="115"/></text:p>
          </table:table-cell>
          <table:table-cell table:style-name="Tabela1.B1" office:value-type="string">
            <text:p text:style-name="P24"/>
          </table:table-cell>
          <table:table-cell table:style-name="Tabela1.E1" office:value-type="string">
            <text:p text:style-name="P41">str. 1/<text:span text:style-name="T37">2</text:span></text:p>
          </table:table-cell>
        </table:table-row>
      </table:table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AB-012-01</text:p>
          </table:table-cell>
        </table:table-row>
      </table:table>
      <text:p text:style-name="P62"><text:tab/></text:p>
      <text:p text:style-name="P61">Miejscowość i data</text:p>
      <text:p text:style-name="P58"/>
      <text:p text:style-name="P78"><text:span text:style-name="T16"><text:s/></text:span><text:span text:style-name="T29">PREZYDENT MIASTA LUBLIN<text:line-break/>WYDZIAŁ ARCHITEKTURY I <text:s/>BUDOWNICTWA</text:span></text:p>
      <text:p text:style-name="P73"><text:span text:style-name="T23"><text:tab/><text:tab/><text:tab/><text:tab/><text:tab/><text:tab/><text:tab/> <text:s text:c="2"/></text:span><text:span text:style-name="T24"><text:s text:c="2"/>ul. Wieniawska 14, 20-071 Lublin<text:line-break/><text:tab/><text:tab/><text:tab/><text:tab/><text:tab/><text:tab/><text:tab/> <text:s text:c="3"/>e-mail: </text:span><text:a xlink:type="simple" xlink:href="mailto:architektura@lublin.eu" text:style-name="Internet_20_link" text:visited-style-name="Visited_20_Internet_20_Link">architektura@lublin.eu</text:a></text:p>
      <text:p text:style-name="P26"><text:s text:c="210"/></text:p>
      <text:p text:style-name="P7"><text:s text:c="35"/></text:p>
      <text:p text:style-name="P7">ZGŁOSZENIE <text:s/>BUDOWY I ROBÓT <text:s/>BUDOWLANYCH</text:p>
      <text:p text:style-name="P8">NIEWYMAGAJĄCYCH POZWOLENIA NA BUDOWĘ</text:p>
      <text:p text:style-name="P8"><text:s/><text:span text:style-name="T18">z wyłączeniem </text:span><text:span text:style-name="T19">budowy i przebudowy </text:span><text:span text:style-name="T18">budynków mieszkalnych jednorodzinnych, </text:span><text:span text:style-name="T19">budowy </text:span><text:span text:style-name="T18">sieci <text:s text:c="20"/></text:span><text:span text:style-name="T20">i</text:span><text:span text:style-name="T18"> stacji transformatorowych </text:span><text:span text:style-name="T20">oraz instalowania wewnątrz i na zewnątrz użytkowanego budynku instalacji gazowych </text:span></text:p>
      <text:p text:style-name="P9"><text:s text:c="59"/></text:p>
      <text:p text:style-name="P59"><draw:frame draw:style-name="fr2" draw:name="Ramka1" text:anchor-type="paragraph" svg:y="0.176cm" svg:width="17.993cm" draw:z-index="2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0">I</text:p></table:table-cell><table:table-cell table:style-name="Tabela8.B1" table:number-columns-spanned="4" office:value-type="string"><text:p text:style-name="P42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3">Imię i nazwisko (lub nazwa):</text:p><text:p text:style-name="P27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8">Ulica:</text:p><text:p text:style-name="P80"><text:tab/></text:p></table:table-cell><table:covered-table-cell/><table:covered-table-cell/><table:table-cell table:style-name="Tabela8.D4" office:value-type="string"><text:p text:style-name="P16">Numer domu:</text:p><text:p text:style-name="P88"><text:tab/></text:p></table:table-cell><table:table-cell table:style-name="Tabela8.E4" office:value-type="string"><text:p text:style-name="P18">Numer lokalu:</text:p><text:p text:style-name="P82"><text:tab/></text:p></table:table-cell></table:table-row><table:table-row table:style-name="Tabela8.4"><table:table-cell table:style-name="Tabela8.A4" table:number-columns-spanned="2" office:value-type="string"><text:p text:style-name="P19">Kod pocztowy:</text:p><text:p text:style-name="P85"><text:tab/></text:p></table:table-cell><table:covered-table-cell/><table:table-cell table:style-name="Tabela8.C4" office:value-type="string"><text:p text:style-name="P18">Miejscowość:</text:p><text:p text:style-name="P86"><text:tab/></text:p></table:table-cell><table:table-cell table:style-name="Tabela8.D4" office:value-type="string"><text:p text:style-name="P20">Telefon kontaktowy:*</text:p><text:p text:style-name="P83"><text:tab/></text:p></table:table-cell><table:table-cell table:style-name="Tabela8.E4" office:value-type="string"><text:p text:style-name="P18">Adres poczty elektronicznej:*</text:p><text:p text:style-name="P87"><text:tab/></text:p></table:table-cell></table:table-row></table:table></draw:text-box></draw:frame></text:p>
      <text:p text:style-name="P2"><draw:frame draw:style-name="fr2" draw:name="Ramka2" text:anchor-type="paragraph" svg:y="0.176cm" svg:width="18.002cm" draw:z-index="3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0">II</text:p></table:table-cell><table:table-cell table:style-name="Tabela9.B1" table:number-columns-spanned="4" office:value-type="string"><text:p text:style-name="P42">PEŁNOMOCNIK <text:span text:style-name="T17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3">Imię i nazwisko:</text:p><text:p text:style-name="P30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19">Ulica:</text:p><text:p text:style-name="P81"><text:tab/></text:p></table:table-cell><table:covered-table-cell/><table:covered-table-cell/><table:table-cell table:style-name="Tabela9.D4" office:value-type="string"><text:p text:style-name="P16">Numer domu:</text:p><text:p text:style-name="P88"><text:tab/></text:p></table:table-cell><table:table-cell table:style-name="Tabela9.E4" office:value-type="string"><text:p text:style-name="P18">Numer lokalu:</text:p><text:p text:style-name="P82"><text:tab/></text:p></table:table-cell></table:table-row><table:table-row table:style-name="Tabela9.4"><table:table-cell table:style-name="Tabela9.A4" table:number-columns-spanned="2" office:value-type="string"><text:p text:style-name="P18">Kod pocztowy:</text:p><text:p text:style-name="P84"><text:tab/></text:p></table:table-cell><table:covered-table-cell/><table:table-cell table:style-name="Tabela9.C4" office:value-type="string"><text:p text:style-name="P18">Miejscowość:</text:p><text:p text:style-name="P83"><text:tab/></text:p></table:table-cell><table:table-cell table:style-name="Tabela9.D4" office:value-type="string"><text:p text:style-name="P18">Telefon kontaktowy:*</text:p><text:p text:style-name="P83"><text:tab/></text:p></table:table-cell><table:table-cell table:style-name="Tabela9.E4" office:value-type="string"><text:p text:style-name="P18">Adres poczty elektronicznej:*</text:p><text:p text:style-name="P82"><text:tab/></text:p></table:table-cell></table:table-row></table:table></draw:text-box></draw:frame></text:p>
      <text:p text:style-name="P60"><text:span text:style-name="T9">Na podstawie </text:span><text:span text:style-name="T10">art. 30 ustawy z dnia 7 lipca 1994 r. – Prawo budowlane (Dz. U. z 20</text:span><text:span text:style-name="T11">20</text:span><text:span text:style-name="T10"> r. poz. 1</text:span><text:span text:style-name="T11">333</text:span><text:span text:style-name="T10"> z późn. zm.)</text:span></text:p>
      <text:p text:style-name="P3"><text:s/><text:tab/></text:p>
      <text:p text:style-name="P1"><text:s text:c="2"/>ZGŁASZAM ZAMIAR BUDOWY OBIEKTU /<text:line-break/>WYKONANIA ROBÓT BUDOWLANYCH<text:span text:style-name="T12"> </text:span></text:p>
      <text:p text:style-name="P5"/>
      <text:p text:style-name="P12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">Termin rozpoczęcia realizacji zami<text:span text:style-name="T17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><text:s text:c="2"/></text:p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2">(nie krótszy niż <text:span text:style-name="T35">21</text:span> dni od daty zgłoszenia) 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0">III</text:p>
          </table:table-cell>
          <table:table-cell table:style-name="Tabela4.B1" table:number-columns-spanned="5" office:value-type="string">
            <text:p text:style-name="P42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8">LUBLIN</text:p>
          </table:table-cell>
          <table:covered-table-cell/>
          <table:table-cell table:style-name="Tabela4.C2" table:number-columns-spanned="2" office:value-type="string">
            <text:p text:style-name="P14">Ulica:</text:p>
            <text:p text:style-name="P35"><text:tab/></text:p>
          </table:table-cell>
          <table:covered-table-cell/>
          <table:table-cell table:style-name="Tabela4.E2" office:value-type="string">
            <text:p text:style-name="P14">Numer domu:</text:p>
            <text:p text:style-name="P36"><text:tab/></text:p>
          </table:table-cell>
          <table:table-cell table:style-name="Tabela4.F2" office:value-type="string">
            <text:p text:style-name="P14">Numer lokalu:</text:p>
            <text:p text:style-name="P37"><text:tab/></text:p>
          </table:table-cell>
        </table:table-row>
        <table:table-row table:style-name="Tabela4.3">
          <table:table-cell table:style-name="Tabela4.A3" table:number-columns-spanned="3" office:value-type="string">
            <text:p text:style-name="P14">Nr działki (ek):</text:p>
            <text:p text:style-name="P38"><text:tab/></text:p>
          </table:table-cell>
          <table:covered-table-cell/>
          <table:covered-table-cell/>
          <table:table-cell table:style-name="Tabela4.D3" office:value-type="string">
            <text:p text:style-name="P15">Obręb (y):</text:p>
            <text:p text:style-name="P25"><text:span text:style-name="T14"><text:tab/></text:span> </text:p>
          </table:table-cell>
          <table:table-cell table:style-name="Tabela4.E3" table:number-columns-spanned="2" office:value-type="string">
            <text:p text:style-name="P14">Arkusz (e):</text:p>
            <text:p text:style-name="P39"><text:tab/></text:p>
          </table:table-cell>
          <table:covered-table-cell/>
        </table:table-row>
        <table:table-row table:style-name="Tabela4.4">
          <table:table-cell table:style-name="Tabela4.A4" table:number-columns-spanned="6" office:value-type="string">
            <text:p text:style-name="P21">Nazwa i rodzaj obiektu budowlanego, bądź rodzaj robót budowlanyc<text:span text:style-name="T17">h: </text:span></text:p>
            <text:p text:style-name="P89"><text:tab/></text:p>
            <text:p text:style-name="P33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22">Zakres i sposób wykonania robót budowlanych:</text:p>
            <text:p text:style-name="P31"><text:tab/></text:p>
            <text:p text:style-name="P31"><text:tab/></text:p>
            <text:p text:style-name="P31"><text:tab/></text:p>
            <text:p text:style-name="P31"><text:tab/></text:p>
            <text:p text:style-name="P32"><text:tab/></text:p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43">str. 2/<text:span text:style-name="T37">2</text:span></text:p>
          </table:table-cell>
          <table:table-cell table:style-name="Tabela5.B1" office:value-type="string">
            <text:p text:style-name="P17">Urząd Miasta Lublin</text:p>
          </table:table-cell>
          <table:table-cell table:style-name="Tabela5.C1" office:value-type="string">
            <text:p text:style-name="P48"><draw:frame draw:style-name="fr3" draw:name="grafika2" text:anchor-type="as-char" svg:width="0.434cm" svg:height="0.54cm" draw:z-index="1"><draw:image xlink:href="Pictures/10000000000000320000003CF2795D8EC5ED1D7F.png" xlink:type="simple" xlink:show="embed" xlink:actuate="onLoad" loext:mime-type="image/png"/></draw:frame></text:p>
          </table:table-cell>
        </table:table-row>
      </table:table>
      <text:p text:style-name="P90"><draw:frame draw:style-name="fr1" draw:name="Ramka3" text:anchor-type="paragraph" svg:x="-0.037cm" svg:y="0.418cm" svg:width="18.073cm" svg:height="12.931cm" draw:z-index="4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42">IV <text:s text:c="4"/></text:p></table:table-cell><table:table-cell table:style-name="Tabela10.A1" office:value-type="string"><text:p text:style-name="P44">ZAŁĄCZNIKI DO ZGŁOSZENIA</text:p><text:p text:style-name="P63"/><text:p text:style-name="P64">Proszę oznaczyć odpowiednie pole</text:p></table:table-cell><table:table-cell table:style-name="Tabela10.C1" office:value-type="string"><text:p text:style-name="P29"/><text:p text:style-name="P29">Załączam</text:p></table:table-cell></table:table-row><table:table-row table:style-name="Tabela10.2"><table:table-cell table:style-name="Tabela10.A11" office:value-type="string"><text:p text:style-name="P52">1</text:p></table:table-cell><table:table-cell table:style-name="Tabela10.B11" office:value-type="string"><text:p text:style-name="P50">Oświadczenie o posiadanym prawie do dysponowania nieruchomością na cele budowlane.</text:p></table:table-cell><table:table-cell table:style-name="Tabela10.C11" office:value-type="string"><text:p text:style-name="P77"><draw:control text:anchor-type="as-char" draw:z-index="5" draw:style-name="gr1" draw:text-style-name="P94" svg:width="0.394cm" svg:height="0.5cm" draw:control="control1"/></text:p></table:table-cell></table:table-row><table:table-row table:style-name="Tabela10.3"><table:table-cell table:style-name="Tabela10.A11" office:value-type="string"><text:p text:style-name="P52">2</text:p></table:table-cell><table:table-cell table:style-name="Tabela10.B11" office:value-type="string"><text:p text:style-name="P50">Opis określający rodzaj, zakres i sposób wykonania robót budowlanych.</text:p></table:table-cell><table:table-cell table:style-name="Tabela10.C11" office:value-type="string"><text:p text:style-name="P77"><draw:control text:anchor-type="as-char" draw:z-index="6" draw:style-name="gr1" draw:text-style-name="P94" svg:width="0.394cm" svg:height="0.5cm" draw:control="control2"/></text:p></table:table-cell></table:table-row><table:table-row table:style-name="Tabela10.4"><table:table-cell table:style-name="Tabela10.A11" office:value-type="string"><text:p text:style-name="P46">3</text:p></table:table-cell><table:table-cell table:style-name="Tabela10.B11" office:value-type="string"><text:p text:style-name="P45">Szkice, rysunki obrazujące zamierzenie budowlane.</text:p></table:table-cell><table:table-cell table:style-name="Tabela10.C11" office:value-type="string"><text:p text:style-name="P77"><draw:control text:anchor-type="as-char" draw:z-index="7" draw:style-name="gr1" draw:text-style-name="P94" svg:width="0.394cm" svg:height="0.5cm" draw:control="control3"/></text:p></table:table-cell></table:table-row><table:table-row table:style-name="Tabela10.5"><table:table-cell table:style-name="Tabela10.A11" office:value-type="string"><text:p text:style-name="P46">4</text:p></table:table-cell><table:table-cell table:style-name="Tabela10.B11" office:value-type="string"><text:p text:style-name="P79">Pozwolenia, uzgodnienia i opinie, których obowiązek dołączenia wynika z przepisów odrębnych ustaw <text:s text:c="35"/><text:span text:style-name="T31">(</text:span>w szczególności decyzj<text:span text:style-name="T34">a</text:span> o środowiskowych uwarunkowaniach, zgodnie z art. 72 ust. 3 ustawy z dnia 03.10.2008 r. <text:s text:c="21"/>o udostępnianiu informacji o środowisku i jego ochronie, udziale społeczeństwa w ochronie środowiska oraz o ocenach oddziaływania na środowisko<text:span text:style-name="T31">):</text:span></text:p><text:p text:style-name="P79">...............................................................................................................................................................................................</text:p><text:p text:style-name="P51"><text:tab/></text:p></table:table-cell><table:table-cell table:style-name="Tabela10.C11" office:value-type="string"><text:p text:style-name="P77"><draw:control text:anchor-type="as-char" draw:z-index="14" draw:style-name="gr1" draw:text-style-name="P94" svg:width="0.394cm" svg:height="0.5cm" draw:control="control10"/></text:p></table:table-cell></table:table-row><table:table-row table:style-name="Tabela10.6"><table:table-cell table:style-name="Tabela10.A11" office:value-type="string"><text:p text:style-name="P46">5</text:p><text:p text:style-name="P52"/></table:table-cell><table:table-cell table:style-name="Tabela10.B11" office:value-type="string"><text:p text:style-name="P71"><text:span text:style-name="T30">Projekt zagospodarowania działki lub terenu wraz z opisem technicznym instalacji, wykonany przez projektanta posiadającego odpowiednie uprawnienia budowlane</text:span><text:span text:style-name="T32">.**</text:span></text:p></table:table-cell><table:table-cell table:style-name="Tabela10.C11" office:value-type="string"><text:p text:style-name="P77"><draw:control text:anchor-type="as-char" draw:z-index="8" draw:style-name="gr1" draw:text-style-name="P94" svg:width="0.394cm" svg:height="0.5cm" draw:control="control4"/></text:p></table:table-cell></table:table-row><table:table-row table:style-name="Tabela10.7"><table:table-cell table:style-name="Tabela10.A11" office:value-type="string"><text:p text:style-name="P52">6</text:p></table:table-cell><table:table-cell table:style-name="Tabela10.B7" office:value-type="string"><text:p text:style-name="P72">Projekt zagospodarowania działki lub terenu, wykonany przez projektanta posiadającego wymagane uprawnienia budowlane<text:span text:style-name="T33">.***</text:span></text:p></table:table-cell><table:table-cell table:style-name="Tabela10.C11" office:value-type="string"><text:p text:style-name="P77"><draw:control text:anchor-type="as-char" draw:z-index="9" draw:style-name="gr1" draw:text-style-name="P94" svg:width="0.394cm" svg:height="0.5cm" draw:control="control5"/></text:p></table:table-cell></table:table-row><table:table-row table:style-name="Tabela10.8"><table:table-cell table:style-name="Tabela10.A11" office:value-type="string"><text:p text:style-name="P52">7</text:p></table:table-cell><table:table-cell table:style-name="Tabela10.B11" office:value-type="string"><text:p text:style-name="P50">Pełnomocnictwo udzielone osobie działającej w imieniu inwestora (oryginał lub jego odpis urzędowo <text:s/>poświadczony).</text:p></table:table-cell><table:table-cell table:style-name="Tabela10.C11" office:value-type="string"><text:p text:style-name="P77"><draw:control text:anchor-type="as-char" draw:z-index="10" draw:style-name="gr1" draw:text-style-name="P94" svg:width="0.394cm" svg:height="0.5cm" draw:control="control6"/></text:p></table:table-cell></table:table-row><table:table-row table:style-name="Tabela10.9"><table:table-cell table:style-name="Tabela10.A11" office:value-type="string"><text:p text:style-name="P52">8</text:p></table:table-cell><table:table-cell table:style-name="Tabela10.B11" office:value-type="string"><text:p text:style-name="P50">Dokument potwierdzający sposób reprezentacji inwestora (np. wypis z KRS, umowa spółki, fundacji, uchwała <text:s text:c="27"/>o powołaniu zarządu wspólnoty).</text:p></table:table-cell><table:table-cell table:style-name="Tabela10.C11" office:value-type="string"><text:p text:style-name="P77"><draw:control text:anchor-type="as-char" draw:z-index="11" draw:style-name="gr1" draw:text-style-name="P94" svg:width="0.394cm" svg:height="0.5cm" draw:control="control7"/></text:p></table:table-cell></table:table-row><table:table-row table:style-name="Tabela10.10"><table:table-cell table:style-name="Tabela10.A11" office:value-type="string"><text:p text:style-name="P10">9</text:p></table:table-cell><table:table-cell table:style-name="Tabela10.B11" office:value-type="string"><text:p text:style-name="P11">Dowód uiszczenia opłaty skarbowej z tytułu pełnomocnictwa - 17 zł.</text:p></table:table-cell><table:table-cell table:style-name="Tabela10.C11" office:value-type="string"><text:p text:style-name="P77"><draw:control text:anchor-type="as-char" draw:z-index="12" draw:style-name="gr1" draw:text-style-name="P94" svg:width="0.394cm" svg:height="0.5cm" draw:control="control8"/></text:p></table:table-cell></table:table-row><table:table-row table:style-name="Tabela10.11"><table:table-cell table:style-name="Tabela10.A11" office:value-type="string"><text:p text:style-name="P52">10</text:p></table:table-cell><table:table-cell table:style-name="Tabela10.B11" office:value-type="string"><text:p text:style-name="P56"/><text:p text:style-name="P55">Inne dokumenty: <text:s/><text:span text:style-name="T21"><text:tab/></text:span></text:p><text:p text:style-name="P5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54">...............................................................................................................................................................................................</text:p></table:table-cell><table:table-cell table:style-name="Tabela10.C11" office:value-type="string"><text:p text:style-name="P77"><draw:control text:anchor-type="as-char" draw:z-index="13" draw:style-name="gr1" draw:text-style-name="P94" svg:width="0.394cm" svg:height="0.5cm" draw:control="control9"/></text:p></table:table-cell></table:table-row></table:table></draw:text-box></draw:frame><text:span text:style-name="T36"><text:s/></text:span><text:span text:style-name="T28"><text:s text:c="23"/></text:span></text:p>
      <text:p text:style-name="P65"><text:s text:c="101"/></text:p>
      <text:p text:style-name="P65"/>
      <text:p text:style-name="P65"><text:s text:c="92"/></text:p>
      <text:p text:style-name="P65"><text:s text:c="96"/></text:p>
      <text:p text:style-name="P65"><text:s text:c="79"/></text:p>
      <text:p text:style-name="P74"><text:s text:c="4"/>…...........................................................................................</text:p>
      <text:p text:style-name="P75"><text:s text:c="4"/>(czytelny podpis inwestora lub pełnomocnika)</text:p>
      <text:p text:style-name="P75"/>
      <text:p text:style-name="P76"/>
      <text:p text:style-name="P75"/>
      <text:p text:style-name="P70"/>
      <text:p text:style-name="P66"/>
      <text:p text:style-name="P67"/>
      <text:p text:style-name="P67"/>
      <text:p text:style-name="P68"><text:s text:c="89"/></text:p>
      <text:p text:style-name="P67"/>
      <text:p text:style-name="P67"><text:s text:c="27"/></text:p>
      <text:p text:style-name="P67"><text:s text:c="24"/></text:p>
      <text:p text:style-name="P67"/>
      <text:p text:style-name="P67"/>
      <text:p text:style-name="P67"/>
      <text:p text:style-name="P67"/>
      <text:p text:style-name="P69"><text:s text:c="44"/></text:p>
      <text:p text:style-name="P67"/>
      <text:p text:style-name="P93"><text:span text:style-name="T3">* </text:span><text:s text:c="3"/>Dane nieobowiązkowe – <text:s/>podanie danych kontaktowych w postaci numeru telefonu i adresu <text:span text:style-name="T38">poczty elektronicznej</text:span> jest dobrowolne <text:s text:c="21"/>i posłuży do <text:span text:style-name="T1">usprawnienia procesu komunikacji z inwestorem / pełnomocnikiem inwestora</text:span><text:span text:style-name="T2"> </text:span><text:span text:style-name="T8">oraz do </text:span><text:span text:style-name="T1">przekazywani</text:span><text:span text:style-name="T7">a</text:span><text:span text:style-name="T2"> </text:span><text:span text:style-name="T1">przez Urząd istotnych informacji związanych z prowadzonym postępowaniem.</text:span></text:p>
      <text:p text:style-name="P91"><text:span text:style-name="T3">** <text:s text:c="3"/></text:span><text:span text:style-name="T4">W</text:span><text:span text:style-name="T1"> przypadku budowy </text:span><text:span text:style-name="T5">instalacji zbiornikowych na gaz płynny z pojedynczym zbiornikiem o pojemności do 7 m</text:span><text:span text:style-name="T13">3</text:span><text:span text:style-name="T5">, przeznaczonych do zasilania instalacji gazowych w budynkach mieszkalnych jednorodzinnych, </text:span><text:span text:style-name="T1">przyłączy elektroenergetycznych, wodociągowych, kanalizacyjnych, gazowych, cieplnych, telekomunikacyjnych (z zastrzeżeniem art. 29a) i </text:span><text:span text:style-name="T5">stacji regazyfikacji LNG o pojemności zbiornika magazynowania gazu do 10 m</text:span><text:span text:style-name="T13">3</text:span><text:span text:style-name="T5"> oraz instalowania mikroinstalacji biogazu rolniczego, o której mowa w art. 19 ust. 1 ustawy z dnia 20.02.2015 r. o odnawialnych źródłach energii.</text:span></text:p>
      <text:p text:style-name="P92"><text:span text:style-name="T26">*** </text:span><text:span text:style-name="T27">W</text:span><text:span text:style-name="T25"> przypadku budowy podbudowy słupowej dla telekomunikacyjnych linii kablowych i obiektów małej architektury w miejscach <text:s/>publicznych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M20" style:family="paragraph" style:default-outline-level=""/>
    <style:style style:name="text-justify" style:family="paragraph" style:parent-style-name="Standard" style:default-outline-level="">
      <style:paragraph-properties fo:margin-top="0.176cm" fo:margin-bottom="0.176cm" loext:contextual-spacing="false"/>
      <style:text-properties style:font-size-complex="12pt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arszawa, dnia</dc:title>
    <meta:initial-creator>UM</meta:initial-creator>
    <meta:creation-date>2016-12-05T14:26:00</meta:creation-date>
    <dc:date>2020-09-15T12:24:04.066000000</dc:date>
    <meta:editing-cycles>62</meta:editing-cycles>
    <meta:editing-duration>P1DT3H4M44S</meta:editing-duration>
    <meta:generator>LibreOffice/6.4.4.2$Windows_X86_64 LibreOffice_project/3d775be2011f3886db32dfd395a6a6d1ca2630ff</meta:generator>
    <dc:subject>Architektura i budownictwo</dc:subject>
    <meta:document-statistic meta:table-count="8" meta:image-count="2" meta:object-count="0" meta:page-count="2" meta:paragraph-count="138" meta:word-count="479" meta:character-count="5671" meta:non-whitespace-character-count="4013"/>
    <meta:user-defined meta:name="Informacja 1"/>
    <meta:user-defined meta:name="Informacja 2"/>
    <meta:user-defined meta:name="Informacja 3"/>
    <meta:user-defined meta:name="Informacja 4"/>
  </office:meta>
</office:document-meta>
</file>