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0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" style:family="table">
      <style:table-properties style:width="17.993cm" table:align="margins" style:writing-mode="lr-tb"/>
    </style:style>
    <style:style style:name="Tabela8.A" style:family="table-column">
      <style:table-column-properties style:column-width="0.494cm" style:rel-column-width="1798*"/>
    </style:style>
    <style:style style:name="Tabela8.B" style:family="table-column">
      <style:table-column-properties style:column-width="3.101cm" style:rel-column-width="11294*"/>
    </style:style>
    <style:style style:name="Tabela8.C" style:family="table-column">
      <style:table-column-properties style:column-width="5.218cm" style:rel-column-width="19003*"/>
    </style:style>
    <style:style style:name="Tabela8.D" style:family="table-column">
      <style:table-column-properties style:column-width="3.727cm" style:rel-column-width="13574*"/>
    </style:style>
    <style:style style:name="Tabela8.E" style:family="table-column">
      <style:table-column-properties style:column-width="5.454cm" style:rel-column-width="19866*"/>
    </style:style>
    <style:style style:name="Tabela8.1" style:family="table-row">
      <style:table-row-properties style:min-row-height="0.446cm" style:keep-together="true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.2" style:family="table-row">
      <style:table-row-properties style:min-row-height="0.958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.3" style:family="table-row">
      <style:table-row-properties style:min-row-height="0.947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4" style:family="table-row">
      <style:table-row-properties style:min-row-height="0.949cm" style:keep-together="true" fo:keep-together="auto"/>
    </style:style>
    <style:style style:name="Tabela9" style:family="table">
      <style:table-properties style:width="18.002cm" table:align="margins" style:writing-mode="lr-tb"/>
    </style:style>
    <style:style style:name="Tabela9.A" style:family="table-column">
      <style:table-column-properties style:column-width="0.868cm" style:rel-column-width="3159*"/>
    </style:style>
    <style:style style:name="Tabela9.B" style:family="table-column">
      <style:table-column-properties style:column-width="2.732cm" style:rel-column-width="9946*"/>
    </style:style>
    <style:style style:name="Tabela9.C" style:family="table-column">
      <style:table-column-properties style:column-width="5.212cm" style:rel-column-width="18974*"/>
    </style:style>
    <style:style style:name="Tabela9.D" style:family="table-column">
      <style:table-column-properties style:column-width="3.724cm" style:rel-column-width="13555*"/>
    </style:style>
    <style:style style:name="Tabela9.E" style:family="table-column">
      <style:table-column-properties style:column-width="5.466cm" style:rel-column-width="19901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0.944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0.967cm" style:keep-together="true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4" style:family="table-row">
      <style:table-row-properties style:min-row-height="0.954cm" style:keep-together="true" fo:keep-together="auto"/>
    </style:style>
    <style:style style:name="Tabela3" style:family="table">
      <style:table-properties style:width="15.263cm" fo:margin-left="0.007cm" table:align="left" style:writing-mode="lr-tb"/>
    </style:style>
    <style:style style:name="Tabela3.A" style:family="table-column">
      <style:table-column-properties style:column-width="8.74cm"/>
    </style:style>
    <style:style style:name="Tabela3.B" style:family="table-column">
      <style:table-column-properties style:column-width="0.767cm"/>
    </style:style>
    <style:style style:name="Tabela3.C" style:family="table-column">
      <style:table-column-properties style:column-width="0.748cm"/>
    </style:style>
    <style:style style:name="Tabela3.D" style:family="table-column">
      <style:table-column-properties style:column-width="0.273cm"/>
    </style:style>
    <style:style style:name="Tabela3.E" style:family="table-column">
      <style:table-column-properties style:column-width="0.711cm"/>
    </style:style>
    <style:style style:name="Tabela3.F" style:family="table-column">
      <style:table-column-properties style:column-width="0.75cm"/>
    </style:style>
    <style:style style:name="Tabela3.G" style:family="table-column">
      <style:table-column-properties style:column-width="0.291cm"/>
    </style:style>
    <style:style style:name="Tabela3.H" style:family="table-column">
      <style:table-column-properties style:column-width="0.713cm"/>
    </style:style>
    <style:style style:name="Tabela3.J" style:family="table-column">
      <style:table-column-properties style:column-width="0.766cm"/>
    </style:style>
    <style:style style:name="Tabela3.K" style:family="table-column">
      <style:table-column-properties style:column-width="0.757cm"/>
    </style:style>
    <style:style style:name="Tabela3.1" style:family="table-row">
      <style:table-row-properties style:min-row-height="0.50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8.041cm" fo:margin-left="0.007cm" fo:margin-right="-0.048cm" table:align="margins" style:writing-mode="lr-tb"/>
    </style:style>
    <style:style style:name="Tabela4.A" style:family="table-column">
      <style:table-column-properties style:column-width="0.877cm" style:rel-column-width="3184*"/>
    </style:style>
    <style:style style:name="Tabela4.B" style:family="table-column">
      <style:table-column-properties style:column-width="0.838cm" style:rel-column-width="3043*"/>
    </style:style>
    <style:style style:name="Tabela4.C" style:family="table-column">
      <style:table-column-properties style:column-width="4.837cm" style:rel-column-width="17569*"/>
    </style:style>
    <style:style style:name="Tabela4.D" style:family="table-column">
      <style:table-column-properties style:column-width="6.149cm" style:rel-column-width="22336*"/>
    </style:style>
    <style:style style:name="Tabela4.E" style:family="table-column">
      <style:table-column-properties style:column-width="2.646cm" style:rel-column-width="9611*"/>
    </style:style>
    <style:style style:name="Tabela4.F" style:family="table-column">
      <style:table-column-properties style:column-width="2.695cm" style:rel-column-width="979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977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975cm" style:keep-together="true" fo:keep-together="auto"/>
    </style:style>
    <style:style style:name="Tabela4.4" style:family="table-row">
      <style:table-row-properties style:min-row-height="2.291cm" style:keep-together="true" fo:keep-together="auto"/>
    </style:style>
    <style:style style:name="Tabela4.5" style:family="table-row">
      <style:table-row-properties style:min-row-height="0.469cm" style:keep-together="true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.992cm" fo:margin-left="0.011cm" fo:margin-right="-0.002cm" table:align="margins" style:writing-mode="lr-tb"/>
    </style:style>
    <style:style style:name="Tabela5.A" style:family="table-column">
      <style:table-column-properties style:column-width="1.614cm" style:rel-column-width="5878*"/>
    </style:style>
    <style:style style:name="Tabela5.B" style:family="table-column">
      <style:table-column-properties style:column-width="15.187cm" style:rel-column-width="55319*"/>
    </style:style>
    <style:style style:name="Tabela5.C" style:family="table-column">
      <style:table-column-properties style:column-width="1.191cm" style:rel-column-width="4338*"/>
    </style:style>
    <style:style style:name="Tabela5.1" style:family="table-row">
      <style:table-row-properties style:min-row-height="0.47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10" style:family="table">
      <style:table-properties style:width="18.082cm" fo:margin-left="0cm" fo:margin-right="-0.012cm" table:align="margins" style:writing-mode="lr-tb"/>
    </style:style>
    <style:style style:name="Tabela10.A" style:family="table-column">
      <style:table-column-properties style:column-width="0.697cm" style:rel-column-width="2526*"/>
    </style:style>
    <style:style style:name="Tabela10.B" style:family="table-column">
      <style:table-column-properties style:column-width="15.453cm" style:rel-column-width="56009*"/>
    </style:style>
    <style:style style:name="Tabela10.C" style:family="table-column">
      <style:table-column-properties style:column-width="1.931cm" style:rel-column-width="7000*"/>
    </style:style>
    <style:style style:name="Tabela10.1" style:family="table-row">
      <style:table-row-properties style:min-row-height="1.148cm" style:keep-together="true" fo:keep-together="auto"/>
    </style:style>
    <style:style style:name="Tabela10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.2" style:family="table-row">
      <style:table-row-properties style:min-row-height="0.667cm" style:keep-together="true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10.3" style:family="table-row">
      <style:table-row-properties style:min-row-height="0.893cm" style:keep-together="true" fo:keep-together="auto"/>
    </style:style>
    <style:style style:name="Tabela10.A3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0.B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0.4" style:family="table-row">
      <style:table-row-properties style:min-row-height="0.653cm" style:keep-together="true" fo:keep-together="auto"/>
    </style:style>
    <style:style style:name="Tabela10.A4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5" style:family="table-row">
      <style:table-row-properties style:min-row-height="0.663cm" style:keep-together="true" fo:keep-together="auto"/>
    </style:style>
    <style:style style:name="Tabela10.6" style:family="table-row">
      <style:table-row-properties style:min-row-height="1.632cm" style:keep-together="true" fo:keep-together="auto"/>
    </style:style>
    <style:style style:name="Tabela10.7" style:family="table-row">
      <style:table-row-properties style:min-row-height="0.924cm" style:keep-together="true" fo:keep-together="auto"/>
    </style:style>
    <style:style style:name="Tabela10.8" style:family="table-row">
      <style:table-row-properties style:min-row-height="1.446cm" style:keep-together="true" fo:keep-together="auto"/>
    </style:style>
    <style:style style:name="Tabela10.9" style:family="table-row">
      <style:table-row-properties style:min-row-height="0.889cm" style:keep-together="true" fo:keep-together="auto"/>
    </style:style>
    <style:style style:name="Tabela10.10" style:family="table-row">
      <style:table-row-properties style:min-row-height="0.855cm" style:keep-together="true" fo:keep-together="auto"/>
    </style:style>
    <style:style style:name="Tabela10.11" style:family="table-row">
      <style:table-row-properties style:min-row-height="1.002cm" style:keep-together="true" fo:keep-together="auto"/>
    </style:style>
    <style:style style:name="Tabela10.12" style:family="table-row">
      <style:table-row-properties style:min-row-height="0.984cm" style:keep-together="true" fo:keep-together="auto"/>
    </style:style>
    <style:style style:name="Tabela10.13" style:family="table-row">
      <style:table-row-properties style:min-row-height="0.954cm" style:keep-together="true" fo:keep-together="auto"/>
    </style:style>
    <style:style style:name="Tabela10.14" style:family="table-row">
      <style:table-row-properties style:min-row-height="1.298cm" style:keep-together="true" fo:keep-together="auto"/>
    </style:style>
    <style:style style:name="Tabela6" style:family="table">
      <style:table-properties style:width="17.992cm" fo:margin-left="0.011cm" fo:margin-right="-0.002cm" table:align="margins" style:writing-mode="lr-tb"/>
    </style:style>
    <style:style style:name="Tabela6.A" style:family="table-column">
      <style:table-column-properties style:column-width="1.614cm" style:rel-column-width="5878*"/>
    </style:style>
    <style:style style:name="Tabela6.B" style:family="table-column">
      <style:table-column-properties style:column-width="15.187cm" style:rel-column-width="55319*"/>
    </style:style>
    <style:style style:name="Tabela6.C" style:family="table-column">
      <style:table-column-properties style:column-width="1.191cm" style:rel-column-width="4338*"/>
    </style:style>
    <style:style style:name="Tabela6.1" style:family="table-row">
      <style:table-row-properties style:min-row-height="0.474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7" style:family="table">
      <style:table-properties style:width="17.992cm" fo:margin-left="0.011cm" fo:margin-right="-0.002cm" table:align="margins" style:writing-mode="lr-tb"/>
    </style:style>
    <style:style style:name="Tabela7.A" style:family="table-column">
      <style:table-column-properties style:column-width="1.614cm" style:rel-column-width="5878*"/>
    </style:style>
    <style:style style:name="Tabela7.B" style:family="table-column">
      <style:table-column-properties style:column-width="15.187cm" style:rel-column-width="55319*"/>
    </style:style>
    <style:style style:name="Tabela7.C" style:family="table-column">
      <style:table-column-properties style:column-width="1.191cm" style:rel-column-width="4338*"/>
    </style:style>
    <style:style style:name="Tabela7.1" style:family="table-row">
      <style:table-row-properties style:min-row-height="0.47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fo:font-size="8pt" style:font-size-asian="8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fo:color="#000000" fo:font-size="9pt" fo:background-color="transparent" style:font-size-asian="9pt" style:language-asian="pl" style:country-asian="PL" style:font-size-complex="9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503cm"/>
        </style:tab-stops>
      </style:paragraph-properties>
      <style:text-properties fo:font-size="12pt" fo:font-weight="bol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1pt" style:font-size-asian="11pt" style:language-asian="pl" style:country-asian="PL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7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8" style:family="paragraph" style:parent-style-name="Standard">
      <style:paragraph-properties fo:margin-left="-0.501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20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line-height="150%"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6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3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32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2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background-color="transparent" style:font-size-asian="9pt" style:font-size-complex="9pt"/>
    </style:style>
    <style:style style:name="P55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56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57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8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0" style:family="paragraph" style:parent-style-name="Standardowy.AAB">
      <style:paragraph-properties fo:line-height="150%"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2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name-asian="Times New Roman" style:font-size-asian="9pt" style:language-asian="pl" style:country-asian="PL" style:font-name-complex="Times New Roman" style:font-size-complex="9pt"/>
    </style:style>
    <style:style style:name="P63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6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65" style:family="paragraph" style:parent-style-name="Standardowy.AAB">
      <style:paragraph-properties fo:margin-left="11.502cm" fo:margin-right="0cm" fo:text-indent="0cm" style:auto-text-indent="false"/>
    </style:style>
    <style:style style:name="P66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7" style:family="paragraph" style:parent-style-name="heading_20_1">
      <style:text-properties fo:font-size="5pt" style:font-size-asian="5pt"/>
    </style:style>
    <style:style style:name="P68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69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70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71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5" style:family="paragraph" style:parent-style-name="Text_20_body">
      <style:paragraph-properties fo:text-align="center" style:justify-single-word="false"/>
    </style:style>
    <style:style style:name="P76" style:family="paragraph" style:parent-style-name="Text_20_body">
      <style:text-properties fo:font-weight="bold"/>
    </style:style>
    <style:style style:name="P77" style:family="paragraph" style:parent-style-name="Text_20_body">
      <style:text-properties fo:font-size="12pt" fo:font-weight="bold" style:font-size-asian="12pt" style:font-size-complex="12pt"/>
    </style:style>
    <style:style style:name="P78" style:family="paragraph" style:parent-style-name="Text_20_body">
      <style:paragraph-properties fo:text-align="justify" style:justify-single-word="false"/>
      <style:text-properties fo:font-size="12pt" fo:font-weight="bold" style:font-size-asian="12pt" style:font-size-complex="12pt"/>
    </style:style>
    <style:style style:name="P7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81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8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83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84" style:family="paragraph" style:parent-style-name="Standard" style:list-style-name="L4">
      <style:paragraph-properties fo:margin-top="0cm" fo:margin-bottom="0cm" fo:text-align="justify" style:justify-single-word="false"/>
    </style:style>
    <style:style style:name="P85" style:family="paragraph" style:parent-style-name="Standard" style:list-style-name="L4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6" style:family="paragraph" style:parent-style-name="Standard" style:list-style-name="L5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7" style:family="paragraph" style:parent-style-name="Text_20_body" style:list-style-name="L1">
      <style:paragraph-properties fo:text-align="center" style:justify-single-word="false"/>
    </style:style>
    <style:style style:name="P88" style:family="paragraph" style:parent-style-name="Text_20_body" style:list-style-name="L2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9" style:family="paragraph" style:parent-style-name="Text_20_body" style:list-style-name="L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0" style:family="paragraph" style:parent-style-name="Text_20_body" style:list-style-name="L4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1" style:family="paragraph" style:parent-style-name="Text_20_body" style:list-style-name="L5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2" style:family="paragraph" style:parent-style-name="Text_20_body" style:list-style-name="L3">
      <style:paragraph-properties fo:margin-top="0cm" fo:margin-bottom="0cm"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93" style:family="paragraph" style:parent-style-name="Text_20_body" style:list-style-name="L3">
      <style:paragraph-properties fo:margin-top="0cm" fo:margin-bottom="0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94" style:family="paragraph">
      <style:paragraph-properties fo:text-align="star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fo:font-size="9.5pt" style:font-size-asian="9.5pt"/>
    </style:style>
    <style:style style:name="T4" style:family="text">
      <style:text-properties fo:font-size="9.5pt" style:font-size-asian="9.5pt" style:font-size-complex="10pt"/>
    </style:style>
    <style:style style:name="T5" style:family="text">
      <style:text-properties style:text-position="super 58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weight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4pt" fo:font-weight="bold" style:font-size-asian="14pt" style:font-weight-asian="bold" style:font-size-complex="18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text-position="33% 80%"/>
    </style:style>
    <style:style style:name="T19" style:family="text">
      <style:text-properties style:text-position="33% 80%" fo:font-size="12pt" style:font-size-asian="12pt" style:font-size-complex="12pt"/>
    </style:style>
    <style:style style:name="T20" style:family="text">
      <style:text-properties style:font-weight-asian="bold"/>
    </style:style>
    <style:style style:name="T21" style:family="text">
      <style:text-properties fo:font-size="9pt" fo:font-style="normal" style:font-size-asian="9pt" style:font-style-asian="normal" style:font-size-complex="9pt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text:bullet-char="-">
        <style:list-level-properties text:space-before="1.6cm" text:min-label-width="0.499cm"/>
        <style:text-properties style:font-name="Times New Roman1"/>
      </text:list-level-style-bullet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4"><draw:frame draw:style-name="fr3" draw:name="grafika1" text:anchor-type="as-char" svg:y="0.199cm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2">Urząd Miasta Lublin</text:p>
          </table:table-cell>
          <table:table-cell table:style-name="Tabela1.C1" office:value-type="string">
            <text:p text:style-name="P25"><text:span text:style-name="T21">Nr rejestru organu:</text:span><text:span text:style-name="T8"> <text:s/></text:span><text:s text:c="115"/></text:p>
          </table:table-cell>
          <table:table-cell table:style-name="Tabela1.B1" office:value-type="string">
            <text:p text:style-name="P25"/>
          </table:table-cell>
          <table:table-cell table:style-name="Tabela1.E1" office:value-type="string">
            <text:p text:style-name="P50">str. 1/4</text:p>
          </table:table-cell>
        </table:table-row>
      </table:table>
      <text:p text:style-name="P5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8">AB-012-01</text:p>
          </table:table-cell>
        </table:table-row>
      </table:table>
      <text:p text:style-name="P70"><text:tab/></text:p>
      <text:p text:style-name="P69">Miejscowość i data</text:p>
      <text:p text:style-name="P66"/>
      <text:p text:style-name="P66">PREZYDENT MIASTA LUBLIN<text:line-break/>WYDZIAŁ ARCHITEKTURY<text:line-break/>I <text:s/>BUDOWNICTWA</text:p>
      <text:p text:style-name="P65"><text:span text:style-name="T1">ul. Wieniawska 14, 20-071 Lublin<text:line-break/>e-mail: </text:span><text:span text:style-name="T2">architektura@lublin.eu</text:span></text:p>
      <text:p text:style-name="P26"/>
      <text:p text:style-name="P26"/>
      <text:p text:style-name="P13">ZGŁOSZENIE <text:s/>BUDOWY I ROBÓT <text:s/>BUDOWLANYCH</text:p>
      <text:p text:style-name="P13">NIEWYMAGAJĄCYCH POZWOLENIA NA BUDOWĘ</text:p>
      <text:p text:style-name="P13"><text:s/>z wyłączeniem budynków mieszkalnych jednorodzinnych, <text:s text:c="57"/>sieci i stacji transformatorowych</text:p>
      <text:p text:style-name="P67"><draw:frame draw:style-name="fr1" draw:name="Ramka1" text:anchor-type="paragraph" svg:y="0.176cm" svg:width="17.993cm" draw:z-index="4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49">I</text:p></table:table-cell><table:table-cell table:style-name="Tabela8.B1" table:number-columns-spanned="4" office:value-type="string"><text:p text:style-name="P51">INWESTOR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24">Imię i nazwisko (lub nazwa):</text:p><text:p text:style-name="P28"><text:tab/></text:p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23">Ulica:</text:p><text:p text:style-name="P33"><text:tab/></text:p></table:table-cell><table:covered-table-cell/><table:covered-table-cell/><table:table-cell table:style-name="Tabela8.A3" office:value-type="string"><text:p text:style-name="P21">Numer domu:</text:p><text:p text:style-name="P42"><text:tab/></text:p></table:table-cell><table:table-cell table:style-name="Tabela8.A2" office:value-type="string"><text:p text:style-name="P23">Numer lokalu:</text:p><text:p text:style-name="P34"><text:tab/></text:p></table:table-cell></table:table-row><table:table-row table:style-name="Tabela8.4"><table:table-cell table:style-name="Tabela8.A3" table:number-columns-spanned="2" office:value-type="string"><text:p text:style-name="P23">Kod pocztowy:</text:p><text:p text:style-name="P38"><text:tab/></text:p></table:table-cell><table:covered-table-cell/><table:table-cell table:style-name="Tabela8.A3" office:value-type="string"><text:p text:style-name="P23">Miejscowość:</text:p><text:p text:style-name="P39"><text:tab/></text:p></table:table-cell><table:table-cell table:style-name="Tabela8.A3" office:value-type="string"><text:p text:style-name="P23">Telefon kontaktowy:</text:p><text:p text:style-name="P36"><text:tab/></text:p></table:table-cell><table:table-cell table:style-name="Tabela8.A2" office:value-type="string"><text:p text:style-name="P23">Adres poczty elektronicznej:</text:p><text:p text:style-name="P40"><text:tab/></text:p></table:table-cell></table:table-row></table:table></draw:text-box></draw:frame></text:p>
      <text:p text:style-name="P2"><draw:frame draw:style-name="fr1" draw:name="Ramka2" text:anchor-type="paragraph" svg:y="0.176cm" svg:width="18.002cm" draw:z-index="5"><draw:text-box fo:min-height="2.925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office:value-type="string"><text:p text:style-name="P49">II</text:p></table:table-cell><table:table-cell table:style-name="Tabela9.B1" table:number-columns-spanned="4" office:value-type="string"><text:p text:style-name="P51">PEŁNOMOCNIK <text:span text:style-name="T9">(jeżeli został ustanowiony)</text:span></text:p></table:table-cell><table:covered-table-cell/><table:covered-table-cell/><table:covered-table-cell/></table:table-row><table:table-row table:style-name="Tabela9.2"><table:table-cell table:style-name="Tabela9.A2" table:number-columns-spanned="5" office:value-type="string"><text:p text:style-name="P24">Imię i nazwisko:</text:p><text:p text:style-name="P41"><text:tab/></text:p></table:table-cell><table:covered-table-cell/><table:covered-table-cell/><table:covered-table-cell/><table:covered-table-cell/></table:table-row><table:table-row table:style-name="Tabela9.3"><table:table-cell table:style-name="Tabela9.A3" table:number-columns-spanned="3" office:value-type="string"><text:p text:style-name="P23">Ulica:</text:p><text:p text:style-name="P33"><text:tab/></text:p></table:table-cell><table:covered-table-cell/><table:covered-table-cell/><table:table-cell table:style-name="Tabela9.A3" office:value-type="string"><text:p text:style-name="P21">Numer domu:</text:p><text:p text:style-name="P42"><text:tab/></text:p></table:table-cell><table:table-cell table:style-name="Tabela9.A2" office:value-type="string"><text:p text:style-name="P23">Numer lokalu:</text:p><text:p text:style-name="P34"><text:tab/></text:p></table:table-cell></table:table-row><table:table-row table:style-name="Tabela9.4"><table:table-cell table:style-name="Tabela9.A3" table:number-columns-spanned="2" office:value-type="string"><text:p text:style-name="P23">Kod pocztowy:</text:p><text:p text:style-name="P35"><text:tab/></text:p></table:table-cell><table:covered-table-cell/><table:table-cell table:style-name="Tabela9.A3" office:value-type="string"><text:p text:style-name="P23">Miejscowość:</text:p><text:p text:style-name="P36"><text:tab/></text:p></table:table-cell><table:table-cell table:style-name="Tabela9.A3" office:value-type="string"><text:p text:style-name="P23">Telefon kontaktowy:</text:p><text:p text:style-name="P36"><text:tab/></text:p></table:table-cell><table:table-cell table:style-name="Tabela9.A2" office:value-type="string"><text:p text:style-name="P23">Adres poczty elektronicznej:</text:p><text:p text:style-name="P34"><text:tab/></text:p></table:table-cell></table:table-row></table:table></draw:text-box></draw:frame></text:p>
      <text:p text:style-name="P68"><text:span text:style-name="T3">Na podstawie </text:span><text:span text:style-name="T4">art. 30 ustawy z dnia 7 lipca 1994 r. – Prawo budowlane (Dz. U. z 2016 r. poz. 290 z późn. zm.)</text:span></text:p>
      <text:p text:style-name="P3"><text:s/><text:tab/></text:p>
      <text:p text:style-name="P1"><text:s text:c="2"/>ZGŁASZAM ZAMIAR BUDOWY OBIEKTU /<text:line-break/>WYKONANIA ROBÓT BUDOWLANYCH<text:span text:style-name="T5"> </text:span></text:p>
      <text:p text:style-name="P7"/>
      <text:p text:style-name="P16">Dzień <text:s text:c="9"/>Miesiąc <text:s text:c="17"/>Ro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8">Termin rozpoczęcia realizacji zami<text:span text:style-name="T9">erzenia <text:s text:c="10"/></text:span></text:p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D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D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K1" office:value-type="string">
            <text:p text:style-name="P4"/>
          </table:table-cell>
        </table:table-row>
      </table:table>
      <text:p text:style-name="P16">(nie krótszy niż 30 dni od daty zgłoszenia) 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9">III</text:p>
          </table:table-cell>
          <table:table-cell table:style-name="Tabela4.B1" table:number-columns-spanned="5" office:value-type="string">
            <text:p text:style-name="P51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9">LUBLIN</text:p>
          </table:table-cell>
          <table:covered-table-cell/>
          <table:table-cell table:style-name="Tabela4.C2" table:number-columns-spanned="2" office:value-type="string">
            <text:p text:style-name="P19">Ulica:</text:p>
            <text:p text:style-name="P43"><text:tab/></text:p>
          </table:table-cell>
          <table:covered-table-cell/>
          <table:table-cell table:style-name="Tabela4.C2" office:value-type="string">
            <text:p text:style-name="P19">Numer domu:</text:p>
            <text:p text:style-name="P44"><text:tab/></text:p>
          </table:table-cell>
          <table:table-cell table:style-name="Tabela4.F2" office:value-type="string">
            <text:p text:style-name="P19">Numer lokalu:</text:p>
            <text:p text:style-name="P45"><text:tab/></text:p>
          </table:table-cell>
        </table:table-row>
        <table:table-row table:style-name="Tabela4.3">
          <table:table-cell table:style-name="Tabela4.C2" table:number-columns-spanned="3" office:value-type="string">
            <text:p text:style-name="P19">Nr działki (ek):</text:p>
            <text:p text:style-name="P46"><text:tab/></text:p>
          </table:table-cell>
          <table:covered-table-cell/>
          <table:covered-table-cell/>
          <table:table-cell table:style-name="Tabela4.C2" office:value-type="string">
            <text:p text:style-name="P20">Obręb (y):</text:p>
            <text:p text:style-name="P27"><text:span text:style-name="T6"><text:tab/></text:span> </text:p>
          </table:table-cell>
          <table:table-cell table:style-name="Tabela4.F2" table:number-columns-spanned="2" office:value-type="string">
            <text:p text:style-name="P19">Arkusz (e):</text:p>
            <text:p text:style-name="P47"><text:tab/></text:p>
          </table:table-cell>
          <table:covered-table-cell/>
        </table:table-row>
        <table:table-row table:style-name="Tabela4.4">
          <table:table-cell table:style-name="Tabela4.F2" table:number-columns-spanned="6" office:value-type="string">
            <text:p text:style-name="P31">Nazwa i rodzaj obiektu budowlanego, bądź rodzaj robót budowlanyc<text:span text:style-name="T9">h </text:span><text:span text:style-name="T12">(wg wykazu inwestycji – załącznik nr 1 formularza)</text:span><text:span text:style-name="T7">: <text:tab/></text:span></text:p>
            <text:p text:style-name="P48"><text:tab/></text:p>
            <text:p text:style-name="P3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6" office:value-type="string">
            <text:p text:style-name="P30">Zakres i sposób wykonania robót budowlanych:</text:p>
            <text:p text:style-name="P37"><text:tab/></text:p>
            <text:p text:style-name="P37"><text:tab/></text:p>
            <text:p text:style-name="P37"><text:tab/></text:p>
            <text:p text:style-name="P37"><text:tab/></text:p>
            <text:p text:style-name="P37"><text:tab/></text:p>
            <text:p text:style-name="P37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52">str. 2/4</text:p>
          </table:table-cell>
          <table:table-cell table:style-name="Tabela5.B1" office:value-type="string">
            <text:p text:style-name="P22">Urząd Miasta Lublin</text:p>
          </table:table-cell>
          <table:table-cell table:style-name="Tabela5.C1" office:value-type="string">
            <text:p text:style-name="P57"><draw:frame draw:style-name="fr4" draw:name="grafika2" text:anchor-type="as-char" svg:width="0.434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4"><draw:frame draw:style-name="fr2" draw:name="Ramka3" text:anchor-type="paragraph" svg:x="-0.037cm" svg:y="0.545cm" svg:width="18.073cm" svg:height="14.122cm" draw:z-index="6"><draw:text-box><table:table table:name="Tabela10" table:style-name="Tabela10"><table:table-column table:style-name="Tabela10.A"/><table:table-column table:style-name="Tabela10.B"/><table:table-column table:style-name="Tabela10.C"/><table:table-row table:style-name="Tabela10.1"><table:table-cell table:style-name="Tabela10.A1" office:value-type="string"><text:p text:style-name="P51">IV <text:s text:c="4"/></text:p></table:table-cell><table:table-cell table:style-name="Tabela10.A1" office:value-type="string"><text:p text:style-name="P53">ZAŁĄCZNIKI DO ZGŁOSZENIA</text:p><text:p text:style-name="P72"/><text:p text:style-name="P73">Objaśnienie: Pola oznaczone kwadratami wypełnia się stawiając znak X</text:p></table:table-cell><table:table-cell table:style-name="Tabela10.C1" office:value-type="string"><text:p text:style-name="P32"/><text:p text:style-name="P32">Załączam</text:p></table:table-cell></table:table-row><table:table-row table:style-name="Tabela10.2"><table:table-cell table:style-name="Tabela10.A2" office:value-type="string"><text:p text:style-name="P63">1</text:p></table:table-cell><table:table-cell table:style-name="Tabela10.A2" office:value-type="string"><text:p text:style-name="P59">Oświadczenie o posiadanym prawie do dysponowania nieruchomością na cele budowlane.</text:p></table:table-cell><table:table-cell table:style-name="Tabela10.C2" office:value-type="string"><text:p text:style-name="P82"><draw:control text:anchor-type="as-char" draw:z-index="7" draw:style-name="gr1" draw:text-style-name="P94" svg:width="0.394cm" svg:height="0.5cm" draw:control="control1"/></text:p></table:table-cell></table:table-row><table:table-row table:style-name="Tabela10.3"><table:table-cell table:style-name="Tabela10.A3" office:value-type="float" office:value="2"><text:p text:style-name="P63">2</text:p></table:table-cell><table:table-cell table:style-name="Tabela10.B3" office:value-type="string"><text:p text:style-name="P59">Informacja uzupełniająca do oświadczenia o posiadanym prawie do dysponowania nieruchomością na cele budowlane</text:p><text:p text:style-name="P59"><text:s/>(B-4). <text:s text:c="72"/></text:p></table:table-cell><table:table-cell table:style-name="Tabela10.C3" office:value-type="string"><text:p text:style-name="P82"><draw:control text:anchor-type="as-char" draw:z-index="19" draw:style-name="gr1" draw:text-style-name="P94" svg:width="0.394cm" svg:height="0.5cm" draw:control="control13"/></text:p></table:table-cell></table:table-row><table:table-row table:style-name="Tabela10.4"><table:table-cell table:style-name="Tabela10.A4" office:value-type="float" office:value="3"><text:p text:style-name="P63">3</text:p></table:table-cell><table:table-cell table:style-name="Tabela10.A2" office:value-type="string"><text:p text:style-name="P59">Opis określający rodzaj, zakres i sposób wykonania robót budowlanych.</text:p></table:table-cell><table:table-cell table:style-name="Tabela10.C2" office:value-type="string"><text:p text:style-name="P82"><draw:control text:anchor-type="as-char" draw:z-index="8" draw:style-name="gr1" draw:text-style-name="P94" svg:width="0.394cm" svg:height="0.5cm" draw:control="control2"/></text:p></table:table-cell></table:table-row><table:table-row table:style-name="Tabela10.5"><table:table-cell table:style-name="Tabela10.A4" office:value-type="float" office:value="4"><text:p text:style-name="P55">4</text:p></table:table-cell><table:table-cell table:style-name="Tabela10.A2" office:value-type="string"><text:p text:style-name="P54">Szkice, rysunki obrazujące zamierzenie budowlane.</text:p></table:table-cell><table:table-cell table:style-name="Tabela10.C2" office:value-type="string"><text:p text:style-name="P82"><draw:control text:anchor-type="as-char" draw:z-index="9" draw:style-name="gr1" draw:text-style-name="P94" svg:width="0.394cm" svg:height="0.5cm" draw:control="control3"/></text:p></table:table-cell></table:table-row><table:table-row table:style-name="Tabela10.6"><table:table-cell table:style-name="Tabela10.A4" office:value-type="float" office:value="5"><text:p text:style-name="P55">5</text:p></table:table-cell><table:table-cell table:style-name="Tabela10.A2" office:value-type="string"><text:p text:style-name="P59">Ostateczna decyzja o warunkach zabudowy i zagospodarowania terenu wydana dla planowanej inwestycji<text:line-break/>(w przypadku braku miejscowego planu zagospodarowania przestrzennego), o ile jest wymagana na podstawie przepisów ustawy z dnia 27 marca 2003 r. o planowaniu i zagospodarowaniu przestrzennym (Dz. U. z 2016 r. poz. 778 z późn. zm.).</text:p></table:table-cell><table:table-cell table:style-name="Tabela10.C2" office:value-type="string"><text:p text:style-name="P82"><draw:control text:anchor-type="as-char" draw:z-index="10" draw:style-name="gr1" draw:text-style-name="P94" svg:width="0.394cm" svg:height="0.5cm" draw:control="control4"/></text:p></table:table-cell></table:table-row><table:table-row table:style-name="Tabela10.7"><table:table-cell table:style-name="Tabela10.A2" table:number-rows-spanned="3" office:value-type="string"><text:p text:style-name="P55">6</text:p><text:p text:style-name="P63"/></table:table-cell><table:table-cell table:style-name="Tabela10.A2" office:value-type="string"><text:p text:style-name="P59">Projekt zagospodarowania terenu (jeśli jest wymagany – art. 30 ust. 3 i 4 ustawy – Prawo budowlane) wykonany przez projektanta posiadającego odpowiednie uprawnienia budowlane.</text:p></table:table-cell><table:table-cell table:style-name="Tabela10.C2" office:value-type="string"><text:p text:style-name="P82"><draw:control text:anchor-type="as-char" draw:z-index="11" draw:style-name="gr1" draw:text-style-name="P94" svg:width="0.394cm" svg:height="0.5cm" draw:control="control5"/></text:p></table:table-cell></table:table-row><table:table-row table:style-name="Tabela10.8"><table:covered-table-cell/><table:table-cell table:style-name="Tabela10.A2" office:value-type="string"><text:p text:style-name="P59">Decyzja potwierdzająca posiadanie właściwych uprawnień oraz zaświadczenie o przynależności projektantów (oraz sprawdzających) do właściwej izby samorządu zawodowego z określonym terminem ważności (aktualne na dzień opracowania projektu).</text:p></table:table-cell><table:table-cell table:style-name="Tabela10.C2" office:value-type="string"><text:p text:style-name="P82"><draw:control text:anchor-type="as-char" draw:z-index="12" draw:style-name="gr1" draw:text-style-name="P94" svg:width="0.394cm" svg:height="0.5cm" draw:control="control6"/></text:p></table:table-cell></table:table-row><table:table-row table:style-name="Tabela10.9"><table:covered-table-cell/><table:table-cell table:style-name="Tabela10.B3" office:value-type="string"><text:p text:style-name="P59">Oświadczenie projektanta (oraz sprawdzającego) o sporządzeniu projektu zagospodarowania terenu, zgodnie <text:s text:c="27"/>z obowiązującymi przepisami oraz zasadami wiedzy technicznej.</text:p></table:table-cell><table:table-cell table:style-name="Tabela10.C3" office:value-type="string"><text:p text:style-name="P82"><draw:control text:anchor-type="as-char" draw:z-index="13" draw:style-name="gr1" draw:text-style-name="P94" svg:width="0.394cm" svg:height="0.5cm" draw:control="control7"/></text:p></table:table-cell></table:table-row><table:table-row table:style-name="Tabela10.10"><table:table-cell table:style-name="Tabela10.A4" office:value-type="float" office:value="7"><text:p text:style-name="P63">7</text:p></table:table-cell><table:table-cell table:style-name="Tabela10.A2" office:value-type="string"><text:p text:style-name="P60">Pozwolenia, uzgodnienia i opinie wymagane odrębnymi przepisami:</text:p><text:p text:style-name="P62"><text:tab/></text:p></table:table-cell><table:table-cell table:style-name="Tabela10.C2" office:value-type="string"><text:p text:style-name="P82"><draw:control text:anchor-type="as-char" draw:z-index="14" draw:style-name="gr1" draw:text-style-name="P94" svg:width="0.394cm" svg:height="0.5cm" draw:control="control8"/></text:p></table:table-cell></table:table-row><table:table-row table:style-name="Tabela10.11"><table:table-cell table:style-name="Tabela10.A4" office:value-type="float" office:value="8"><text:p text:style-name="P63">8</text:p></table:table-cell><table:table-cell table:style-name="Tabela10.A2" office:value-type="string"><text:p text:style-name="P59">Pełnomocnictwo udzielone osobie działającej w imieniu inwestora (oryginał lub jego odpis urzędowo <text:s/>poświadczony).</text:p></table:table-cell><table:table-cell table:style-name="Tabela10.C2" office:value-type="string"><text:p text:style-name="P82"><draw:control text:anchor-type="as-char" draw:z-index="15" draw:style-name="gr1" draw:text-style-name="P94" svg:width="0.394cm" svg:height="0.5cm" draw:control="control9"/></text:p></table:table-cell></table:table-row><table:table-row table:style-name="Tabela10.12"><table:table-cell table:style-name="Tabela10.A4" office:value-type="float" office:value="9"><text:p text:style-name="P63">9</text:p></table:table-cell><table:table-cell table:style-name="Tabela10.A2" office:value-type="string"><text:p text:style-name="P59">Dokument potwierdzający sposób reprezentacji inwestora (np. wypis z KRS, umowa spółki, fundacji, uchwała <text:s text:c="27"/>o powołaniu zarządu wspólnoty).</text:p></table:table-cell><table:table-cell table:style-name="Tabela10.C2" office:value-type="string"><text:p text:style-name="P82"><draw:control text:anchor-type="as-char" draw:z-index="16" draw:style-name="gr1" draw:text-style-name="P94" svg:width="0.394cm" svg:height="0.5cm" draw:control="control10"/></text:p></table:table-cell></table:table-row><table:table-row table:style-name="Tabela10.13"><table:table-cell table:style-name="Tabela10.A4" office:value-type="float" office:value="10"><text:p text:style-name="P6">10</text:p></table:table-cell><table:table-cell table:style-name="Tabela10.A2" office:value-type="string"><text:p text:style-name="P5">Dowód uiszczenia opłaty skarbowej z tytułu pełnomocnictwa - 17 zł.</text:p></table:table-cell><table:table-cell table:style-name="Tabela10.C2" office:value-type="string"><text:p text:style-name="P82"><draw:control text:anchor-type="as-char" draw:z-index="17" draw:style-name="gr1" draw:text-style-name="P94" svg:width="0.394cm" svg:height="0.5cm" draw:control="control11"/></text:p></table:table-cell></table:table-row><table:table-row table:style-name="Tabela10.14"><table:table-cell table:style-name="Tabela10.A4" office:value-type="float" office:value="11"><text:p text:style-name="P63">11</text:p></table:table-cell><table:table-cell table:style-name="Tabela10.A2" office:value-type="string"><text:p text:style-name="P61">Inne dokumenty: <text:s/><text:span text:style-name="T17"><text:tab/></text:span></text:p><text:p text:style-name="P62"><text:tab/></text:p></table:table-cell><table:table-cell table:style-name="Tabela10.C2" office:value-type="string"><text:p text:style-name="P82"><draw:control text:anchor-type="as-char" draw:z-index="18" draw:style-name="gr1" draw:text-style-name="P94" svg:width="0.394cm" svg:height="0.5cm" draw:control="control12"/></text:p></table:table-cell></table:table-row></table:table></draw:text-box></draw:frame><text:tab/></text:p>
      <text:p text:style-name="P15"><text:tab/></text:p>
      <text:p text:style-name="P18"/>
      <text:p text:style-name="P18"/>
      <text:p text:style-name="P18"/>
      <text:p text:style-name="P74"/>
      <text:p text:style-name="P74"/>
      <text:p text:style-name="P74"/>
      <text:p text:style-name="P80"><text:s text:c="4"/>…...........................................................................................</text:p>
      <text:p text:style-name="P81"><text:s text:c="4"/>(czytelny podpis inwestora lub pełnomocnika)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52">str. 3/4</text:p>
          </table:table-cell>
          <table:table-cell table:style-name="Tabela6.B1" office:value-type="string">
            <text:p text:style-name="P22">Urząd Miasta Lublin</text:p>
          </table:table-cell>
          <table:table-cell table:style-name="Tabela6.C1" office:value-type="string">
            <text:p text:style-name="P57"><draw:frame draw:style-name="fr4" draw:name="grafika3" text:anchor-type="as-char" svg:width="0.434cm" svg:height="0.54cm" draw:z-index="2"><draw:image xlink:href="Pictures/10000000000000320000003C12AB1151.png" xlink:type="simple" xlink:show="embed" xlink:actuate="onLoad"/></draw:frame></text:p>
          </table:table-cell>
        </table:table-row>
      </table:table>
      <text:p text:style-name="P75"><text:span text:style-name="Strong_20_Emphasis"><text:span text:style-name="T14"/></text:span></text:p>
      <text:p text:style-name="P75"><text:span text:style-name="Strong_20_Emphasis"><text:span text:style-name="T14">ZAŁĄCZNIK nr 1</text:span></text:span><text:span text:style-name="Strong_20_Emphasis"><text:span text:style-name="T15"> </text:span></text:span></text:p>
      <text:p text:style-name="P75"><text:span text:style-name="Strong_20_Emphasis"><text:span text:style-name="T14">Wykaz i</text:span></text:span><text:span text:style-name="Strong_20_Emphasis"><text:span text:style-name="T13">nwestycji podlegających obowiązkowi zgłoszenia</text:span></text:span></text:p>
      <text:list xml:id="list33740181" text:style-name="L1">
        <text:list-item>
          <text:p text:style-name="P87"><text:span text:style-name="Strong_20_Emphasis"><text:span text:style-name="T13">bez projektu budowlanego.</text:span></text:span></text:p>
        </text:list-item>
      </text:list>
      <text:p text:style-name="P75"><text:span text:style-name="Strong_20_Emphasis"/></text:p>
      <text:p text:style-name="P9"><text:span text:style-name="Strong_20_Emphasis"><text:span text:style-name="T10">Zgłoszenia właściwemu organowi wymaga budowa </text:span></text:span><text:span text:style-name="Emphasis"><text:span text:style-name="T10">(art. 30 ust. 1 ustawy - Prawo budowlane)</text:span></text:span><text:span text:style-name="Strong_20_Emphasis"><text:span text:style-name="T10">:</text:span></text:span></text:p>
      <text:list xml:id="list33732871" text:style-name="L2">
        <text:list-item>
          <text:p text:style-name="P88">obiektów gospodarczych związanych z produkcją rolną i uzupełniających zabudowę zagrodową <text:s text:c="10"/>w ramach istniejącej działki siedliskowej: </text:p>
        </text:list-item>
      </text:list>
      <text:list xml:id="list33763826" text:style-name="L3">
        <text:list-item>
          <text:list>
            <text:list-item>
              <text:p text:style-name="P89">parterowych budynków gospodarczych o powierzchni zabudowy do 35 m<text:span text:style-name="T18">2</text:span>, przy rozpiętości konstrukcji nie większej niż 4,80 m, </text:p>
            </text:list-item>
            <text:list-item>
              <text:p text:style-name="P89">płyt do składowania obornika, </text:p>
            </text:list-item>
            <text:list-item>
              <text:p text:style-name="P89">szczelnych zbiorników na gnojówkę lub gnojowicę o pojemności do 25 m<text:span text:style-name="T18">3</text:span>, </text:p>
            </text:list-item>
            <text:list-item>
              <text:p text:style-name="P89">naziemnych silosów na materiały sypkie o pojemności do 30 m<text:span text:style-name="T18">3</text:span> i wysokości nie większej niż 4,50 m, </text:p>
            </text:list-item>
            <text:list-item>
              <text:p text:style-name="P89">suszarni kontenerowych o powierzchni zabudowy do 21 m<text:span text:style-name="T18">2</text:span>; </text:p>
            </text:list-item>
          </text:list>
        </text:list-item>
      </text:list>
      <text:list xml:id="list33756954" text:style-name="L4">
        <text:list-item>
          <text:p text:style-name="P84"><text:span text:style-name="T16">wolno stojących parterowych budynków gospodarczych </text:span><text:bookmark text:name="txt-green_23"/><text:span text:style-name="T16">w tym garaży, altan oraz przydomowych </text:span><text:bookmark text:name="txt-green_24"/><text:span text:style-name="T16">ganków i oranżerii (ogrodów zimowych) o powierzchni zabudowy do </text:span><text:bookmark text:name="txt-green_26"/><text:span text:style-name="T16">35 m</text:span><text:span text:style-name="T19">2</text:span><text:span text:style-name="T16">, przy czym łączna liczba tych obiektów na działce nie może przekraczać dwóch na każde 500 m</text:span><text:span text:style-name="T19">2</text:span><text:span text:style-name="T16"> powierzchni działki; </text:span></text:p>
        </text:list-item>
        <text:list-item>
          <text:p text:style-name="P90"><text:bookmark text:name="txt-green_27"/>wolno stojących parterowych budynków rekreacji indywidualnej, rozumianych jako budynki przeznaczone do okresowego wypoczynku, o powierzchni zabudowy do 35 m<text:span text:style-name="T18">2</text:span>, przy czym liczba tych obiektów na działce nie może przekraczać jednego na każde 500 m<text:span text:style-name="T18">2</text:span> powierzchni działki; </text:p>
        </text:list-item>
        <text:list-item>
          <text:p text:style-name="P90">przydomowych oczyszczalni ścieków o wydajności do 7,50 m<text:span text:style-name="T18">3</text:span> na dobę; </text:p>
        </text:list-item>
        <text:list-item>
          <text:p text:style-name="P85"><text:bookmark text:name="txt-green_31"/>zbiorników bezodpływowych na nieczystości ciekłe o pojemności do 10 m<text:span text:style-name="T18">3</text:span>; </text:p>
        </text:list-item>
        <text:list-item>
          <text:p text:style-name="P90">boisk szkolnych oraz boisk, kortów tenisowych, bieżni służących do rekreacji; </text:p>
        </text:list-item>
        <text:list-item>
          <text:p text:style-name="P85"><text:bookmark text:name="txt-green_40"/>zjazdów z dróg wojewódzkich, powiatowych i gminnych <text:bookmark text:name="txt-green_41"/>oraz zatok parkingowych na tych drogach; </text:p>
        </text:list-item>
        <text:list-item>
          <text:p text:style-name="P90">tymczasowych obiektów budowlanych, niepołączonych trwale z gruntem i przewidzianych do rozbiórki lub przeniesienia w inne miejsce w terminie określonym w zgłoszeniu, o którym mowa w art. 30 ust. 1, ale nie później niż przed upływem 120 dni od dnia rozpoczęcia budowy określonego w zgłoszeniu; </text:p>
        </text:list-item>
        <text:list-item>
          <text:p text:style-name="P90">obiektów budowlanych piętrzących wodę i upustowych o wysokości piętrzenia poniżej 1 m poza rzekami żeglownymi oraz poza obszarem parków narodowych, rezerwatów przyrody <text:s text:c="33"/>i parków krajobrazowych oraz ich otulin; </text:p>
        </text:list-item>
        <text:list-item>
          <text:p text:style-name="P85">przydomowych basenów i oczek wodnych o powierzchni do <text:bookmark text:name="txt-green_43"/>50 m<text:span text:style-name="T18">2</text:span>; </text:p>
        </text:list-item>
        <text:list-item>
          <text:p text:style-name="P85">pomostów o długości całkowitej do 25 m i wysokości, liczonej od korony pomostu do dna akwenu, do 2,50 m, służących do:</text:p>
        </text:list-item>
      </text:list>
      <text:list xml:id="list34252451" text:continue-list="list33763826" text:style-name="L3">
        <text:list-item>
          <text:list>
            <text:list-item>
              <text:p text:style-name="P92">cumowania niewielkich jednostek pływających, jak łodzie, kajaki, jachty,</text:p>
            </text:list-item>
            <text:list-item>
              <text:p text:style-name="P92">uprawiania wędkarstwa,</text:p>
            </text:list-item>
            <text:list-item>
              <text:p text:style-name="P92">rekreacji;</text:p>
            </text:list-item>
          </text:list>
        </text:list-item>
      </text:list>
      <text:list xml:id="list34257550" text:continue-list="list33756954" text:style-name="L4">
        <text:list-item>
          <text:p text:style-name="P85">opasek brzegowych oraz innych sztucznych, powierzchniowych lub liniowych umocnień brzegów rzek i potoków górskich oraz brzegu morskiego, brzegu morskich wód wewnętrznych, niestanowiących konstrukcji oporowych; </text:p>
        </text:list-item>
        <text:list-item>
          <text:p text:style-name="P85">instalacji zbiornikowych na gaz płynny z pojedynczym zbiornikiem o pojemności do 7 m<text:span text:style-name="T18">3</text:span>, przeznaczonych do zasilania instalacji gazowych w budynkach mieszkalnych jednorodzinnych; </text:p>
        </text:list-item>
        <text:list-item>
          <text:p text:style-name="P85">przyłączy: elektroenergetycznych, wodociągowych, kanalizacyjnych, gazowych, cieplnych <text:s text:c="34"/>i telekomunikacyjnych - z zastrzeżeniem art. 29a Prawa budowlanego;</text:p>
        </text:list-item>
        <text:list-item>
          <text:p text:style-name="P90">kanalizacji kablowej; </text:p>
        </text:list-item>
        <text:list-item>
          <text:p text:style-name="P90">obiektów małej architektury, realizowanych w miejscach publicznych;</text:p>
        </text:list-item>
        <text:list-item>
          <text:p text:style-name="P90">ogrodzeń o wysokości powyżej 2,20 m;</text:p>
        </text:list-item>
        <text:list-item>
          <text:p text:style-name="P84"><text:span text:style-name="T16">obiektów budowlanych służących bezpośrednio do wykonywania działalności regulowanej ustawą <text:s/>z dnia 9 czerwca 2011 r. - Prawo geologiczne i górnicze (Dz. U. z 2016 r. poz. 1131 z późn. zm.)<text:line-break/>w zakresie poszukiwania i rozpoznawania złóż węglowodorów</text:span><text:bookmark text:name="txt-green_55"/><text:span text:style-name="T16">; 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52">str. 4/4</text:p>
          </table:table-cell>
          <table:table-cell table:style-name="Tabela7.B1" office:value-type="string">
            <text:p text:style-name="P22">Urząd Miasta Lublin</text:p>
          </table:table-cell>
          <table:table-cell table:style-name="Tabela7.C1" office:value-type="string">
            <text:p text:style-name="P57"><draw:frame draw:style-name="fr4" draw:name="grafika4" text:anchor-type="as-char" svg:width="0.434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79"><text:line-break/><text:span text:style-name="T10">Zgłoszenia wymaga wykonywanie robót budowlanych polegających na:</text:span></text:p>
      <text:list xml:id="list33753818" text:style-name="L5">
        <text:list-item>
          <text:p text:style-name="P91">remoncie obiektów budowlanych, których budowa wymaga uzyskania pozwolenia na budowę:</text:p>
        </text:list-item>
        <text:list-item>
          <text:p text:style-name="P86">dociepleniu budynków o wysokości powyżej 12 m i nie wyższych niż 25 m;</text:p>
        </text:list-item>
        <text:list-item>
          <text:p text:style-name="P91">instalowaniu tablic i urządzeń reklamowych, z wyjątkiem usytuowanych na obiektach wpisanych do rejestru zabytków w rozumieniu przepisów o ochronie zabytków i opiece nad zabytkami oraz<text:line-break/>z wyjątkiem reklam świetlnych i podświetlanych usytuowanych poza obszarem zabudowanym<text:line-break/>w rozumieniu przepisów o ruchu drogowym; </text:p>
        </text:list-item>
        <text:list-item>
          <text:p text:style-name="P83">instalowaniu:</text:p>
        </text:list-item>
      </text:list>
      <text:list xml:id="list34239015" text:continue-list="list34252451" text:style-name="L3">
        <text:list-item>
          <text:list>
            <text:list-item>
              <text:p text:style-name="P92">krat na budynkach mieszkalnych wielorodzinnych, użyteczności publicznej i zamieszkania zbiorowego oraz obiektach wpisanych do rejestru zabytków, </text:p>
            </text:list-item>
            <text:list-item>
              <text:p text:style-name="P92">urządzeń o wysokości powyżej 3 m na obiektach budowlanych;</text:p>
            </text:list-item>
          </text:list>
        </text:list-item>
      </text:list>
      <text:list xml:id="list34256066" text:continue-list="list33753818" text:style-name="L5">
        <text:list-item>
          <text:p text:style-name="P91">budowie kanałów technologicznych, w rozumieniu art. 4 pkt 15a ustawy z dnia 21 marca 1985 r.<text:line-break/>o drogach publicznych (Dz. U. z 2016 r. poz. 1440 z późn. zm.), w pasie drogowym w ramach przebudowy tej drogi;</text:p>
        </text:list-item>
        <text:list-item>
          <text:p text:style-name="P86">wykonywaniu <text:bookmark text:name="txt-green_64"/>i przebudowie urządzeń melioracji wodnych szczegółowych<text:bookmark text:name="txt-green_66"/>; </text:p>
        </text:list-item>
        <text:list-item>
          <text:p text:style-name="P86"><text:bookmark text:name="txt-green_71"/>przebudowie sieci gazowych oraz elektroenergetycznych innych niż wymienione w ust. 1 pkt 19a lit. a <text:span text:style-name="T22">(tj. sieci elektroenergetycznych obejmujących napięcie znamionowe nie wyższe niż 1 kV, wodociągowych, kanalizacyjnych, cieplnych, telekomunikacyjnych)</text:span><text:span text:style-name="T11">;</text:span></text:p>
        </text:list-item>
        <text:list-item>
          <text:p text:style-name="P91">przebudowie dróg, torów i urządzeń kolejowych; </text:p>
        </text:list-item>
        <text:list-item>
          <text:p text:style-name="P86">przebudowie obiektów, których budowa wymaga zgłoszenia, z wyłączeniem:</text:p>
        </text:list-item>
      </text:list>
      <text:list xml:id="list34252413" text:continue-list="list34239015" text:style-name="L3">
        <text:list-item>
          <text:list>
            <text:list-item>
              <text:p text:style-name="P92">boisk szkolnych oraz boisk, kortów tenisowych, bieżni służących do rekreacji;</text:p>
            </text:list-item>
            <text:list-item>
              <text:p text:style-name="P93">przyłączy: elektroenergetycznych, wodociągowych, kanalizacyjnych, gazowych, cieplnych i telekomunikacyjnych;</text:p>
            </text:list-item>
            <text:list-item>
              <text:p text:style-name="P92">obiektów małej architektury;</text:p>
            </text:list-item>
            <text:list-item>
              <text:p text:style-name="P92">ogrodzeń.</text:p>
            </text:list-item>
          </text:list>
        </text:list-item>
      </text:list>
      <text:p text:style-name="P77"/>
      <text:p text:style-name="P12">Roboty budowlane, o których mowa w art. 29 ust. 1 i 2 Prawa budowlanego, wykonywane:<text:line-break/>1) przy obiekcie budowlanym wpisanym do rejestru zabytków - wymagają pozwolenia na budowę,<text:line-break/>2) na obszarze wpisanym do rejestru zabytków - wymagają dokonania zgłoszenia, o którym mowa w art. 30 ust. 1</text:p>
      <text:p text:style-name="P12">- przy czym do wniosku o pozwolenie na budowę oraz do zgłoszenia należy dołączyć pozwolenie właściwego wojewódzkiego konserwatora zabytków wydane na podstawie przepisów o ochronie zabytków i opiece nad zabytkami. </text:p>
      <text:p text:style-name="P10"/>
      <text:p text:style-name="P11">W przypadku, gdy wymienione przedsięwzięcia wymagają przeprowadzenia oceny oddziaływania na środowisko lub przeprowadzenia oceny oddziaływania na obszar Natura 2000, zgodnie z art. 59 ustawy z dnia 3 października 2008 r. o udostępnianiu informacji o środowisku i jego ochronie, udziale społeczeństwa w ochronie środowiska oraz o ocenach oddziaływania na środowisko – <text:span text:style-name="T20">wymagane jest uzyskanie pozwolenia na budowę</text:span>.</text:p>
      <text:p text:style-name="P78"/>
      <text:p text:style-name="P76"/>
      <text:p text:style-name="P76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5:35:00</meta:creation-date>
    <dc:date>2016-12-28T14:07:34.55</dc:date>
    <meta:print-date>2015-07-15T10:58:34.47</meta:print-date>
    <meta:editing-cycles>59</meta:editing-cycles>
    <meta:editing-duration>PT26H03M27S</meta:editing-duration>
    <meta:generator>OpenOffice.org/3.2$Win32 OpenOffice.org_project/320m12$Build-9483</meta:generator>
    <dc:creator>Andrzej Żak</dc:creator>
    <meta:document-statistic meta:table-count="10" meta:image-count="4" meta:object-count="0" meta:page-count="4" meta:paragraph-count="185" meta:word-count="1245" meta:character-count="9430"/>
    <meta:user-defined meta:name="Informacja 1"/>
    <meta:user-defined meta:name="Informacja 2"/>
    <meta:user-defined meta:name="Informacja 3"/>
    <meta:user-defined meta:name="Informacja 4"/>
  </office:meta>
</office:document-meta>
</file>