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39cm" fo:margin-left="0.669cm" fo:margin-right="-0.007cm" table:align="margins"/>
    </style:style>
    <style:style style:name="Tabela1.A" style:family="table-column">
      <style:table-column-properties style:column-width="0.817cm" style:rel-column-width="463*"/>
    </style:style>
    <style:style style:name="Tabela1.B" style:family="table-column">
      <style:table-column-properties style:column-width="8.158cm" style:rel-column-width="4625*"/>
    </style:style>
    <style:style style:name="Tabela1.C" style:family="table-column">
      <style:table-column-properties style:column-width="0.771cm" style:rel-column-width="437*"/>
    </style:style>
    <style:style style:name="Tabela1.D" style:family="table-column">
      <style:table-column-properties style:column-width="6.593cm" style:rel-column-width="3738*"/>
    </style:style>
    <style:style style:name="Tabela1.A1" style:family="table-cell">
      <style:table-cell-properties style:vertical-align="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left="7.188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573cm" fo:margin-right="0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bold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UZUPEŁNIAJĄCA DO WNIOSKU O POZWOLENIE NA BUDOWĘ </text:p>
      <text:p text:style-name="P3">LUB ROZBIÓRKĘ, ZGŁOSZENIA BUDOWY LUB PRZEBUDOWY BUDYNKU </text:p>
      <text:p text:style-name="P3">MIESZKALNEGO JEDNORODZINNEGO ORAZ OŚWIADCZENIA O POSIADANYM </text:p>
      <text:p text:style-name="P3">PRAWIE DO DYSPONOWANIA NIERUCHOMOŚCIĄ NA CELE BUDOWLANE (B-4)</text:p>
      <text:p text:style-name="P1"/>
      <text:p text:style-name="P9">1. <text:s/>Proszę oznaczyć znakiem X odpowiedni formularz, do którego dołączana jest niniejsza</text:p>
      <text:p text:style-name="P9"><text:s text:c="5"/>informacj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draw:control text:anchor-type="as-char" draw:z-index="1" draw:style-name="gr2" draw:text-style-name="P12" svg:width="0.802cm" svg:height="0.81cm" draw:control="control1"/></text:p>
          </table:table-cell>
          <table:table-cell table:style-name="Tabela1.B1" office:value-type="string">
            <text:p text:style-name="P1">wniosek o pozwolenie na budowę </text:p>
            <text:p text:style-name="P1">lub rozbiórkę (B-1)</text:p>
          </table:table-cell>
          <table:table-cell table:style-name="Tabela1.A1" office:value-type="string">
            <text:p text:style-name="P10"><draw:control text:anchor-type="as-char" draw:z-index="3" draw:style-name="gr2" draw:text-style-name="P12" svg:width="0.802cm" svg:height="0.81cm" draw:control="control3"/></text:p>
          </table:table-cell>
          <table:table-cell table:style-name="Tabela1.B1" office:value-type="string">
            <text:p text:style-name="P1">oświadczenie o posiadanym prawie</text:p>
            <text:p text:style-name="P1">do dysponowania nieruchomością</text:p>
            <text:p text:style-name="P1">na cele budowlane (B-3)</text:p>
          </table:table-cell>
        </table:table-row>
        <table:table-row>
          <table:table-cell table:style-name="Tabela1.A1" office:value-type="string">
            <text:p text:style-name="P1"><draw:control text:anchor-type="as-char" draw:z-index="2" draw:style-name="gr2" draw:text-style-name="P12" svg:width="0.802cm" svg:height="0.81cm" draw:control="control2"/></text:p>
          </table:table-cell>
          <table:table-cell table:style-name="Tabela1.B1" office:value-type="string">
            <text:p text:style-name="P1">zgłoszenie budowy lub przebudowy budynku mieszkalnego jednorodzinnego (B-2)</text:p>
          </table:table-cell>
          <table:table-cell table:style-name="Tabela1.B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</table:table>
      <text:p text:style-name="P1"/>
      <text:p text:style-name="P2">2. <text:s/>Tu proszę wpisać dodatkowe informacje:</text:p>
      <text:p text:style-name="P4"><text:s text:c="6"/>(w przypadku niewystarczającego miejsca poniżej, kolejne informacje proszę podać na kartkach formatu</text:p>
      <text:p text:style-name="P4"><text:s text:c="6"/>A4 oraz poniżej podać liczbę ich stron)</text:p>
      <text:p text:style-name="P5"/>
      <text:p text:style-name="P7">liczba dodatkowych stron informacji uzupełniającej: ………………………</text:p>
      <text:p text:style-name="P1"><draw:rect text:anchor-type="paragraph" draw:z-index="0" draw:style-name="gr1" draw:text-style-name="P11" svg:width="16.978cm" svg:height="13.091cm" svg:x="0cm" svg:y="0.318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>.................................................................................................</text:p>
      <text:p text:style-name="P6">Data oraz czytelny podpis inwestora lub osoby upoważnionej</text:p>
      <text:p text:style-name="P6">do działania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Żak</meta:initial-creator>
    <meta:creation-date>2016-12-09T08:43:19.77</meta:creation-date>
    <dc:date>2016-12-21T13:59:40.05</dc:date>
    <dc:creator>Andrzej Żak</dc:creator>
    <meta:editing-duration>PT00H26M22S</meta:editing-duration>
    <meta:editing-cycles>11</meta:editing-cycles>
    <meta:generator>OpenOffice.org/3.2$Win32 OpenOffice.org_project/320m12$Build-9483</meta:generator>
    <meta:document-statistic meta:table-count="1" meta:image-count="0" meta:object-count="0" meta:page-count="1" meta:paragraph-count="22" meta:word-count="114" meta:character-count="988"/>
  </office:meta>
</office:document-meta>
</file>