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2" svg:font-family="Mangal"/>
    <style:font-face style:name="A1" svg:font-family="A" style:font-pitch="variable"/>
    <style:font-face style:name="Times New Roman1" svg:font-family="'Times New Roman'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79cm" fo:margin-left="-0.004cm" fo:margin-right="0.025cm" table:align="margins" style:writing-mode="lr-tb"/>
    </style:style>
    <style:style style:name="Tabela1.A" style:family="table-column">
      <style:table-column-properties style:column-width="0.767cm" style:rel-column-width="2960*"/>
    </style:style>
    <style:style style:name="Tabela1.B" style:family="table-column">
      <style:table-column-properties style:column-width="4.371cm" style:rel-column-width="16870*"/>
    </style:style>
    <style:style style:name="Tabela1.C" style:family="table-column">
      <style:table-column-properties style:column-width="3.835cm" style:rel-column-width="14804*"/>
    </style:style>
    <style:style style:name="Tabela1.D" style:family="table-column">
      <style:table-column-properties style:column-width="1.023cm" style:rel-column-width="3947*"/>
    </style:style>
    <style:style style:name="Tabela1.E" style:family="table-column">
      <style:table-column-properties style:column-width="2.558cm" style:rel-column-width="9869*"/>
    </style:style>
    <style:style style:name="Tabela1.F" style:family="table-column">
      <style:table-column-properties style:column-width="4.427cm" style:rel-column-width="170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E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1.A2" style:family="table-cell">
      <style:table-cell-properties style:vertical-align="top" fo:background-color="#d9d9d9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A4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B4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5" style:family="table-row">
      <style:table-row-properties style:min-row-height="1.36cm" style:keep-together="true" fo:keep-together="auto"/>
    </style:style>
    <style:style style:name="Tabela1.A5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A6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A8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9pt" style:font-size-asian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/>
    </style:style>
    <style:style style:name="P5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6" style:family="paragraph" style:parent-style-name="Standard">
      <style:paragraph-properties style:snap-to-layout-grid="false"/>
      <style:text-properties style:font-name="Times New Roman" style:font-weight-complex="bold"/>
    </style:style>
    <style:style style:name="P7" style:family="paragraph" style:parent-style-name="Standard">
      <style:paragraph-properties fo:margin-top="0.212cm" fo:margin-bottom="0.212cm" style:snap-to-layout-grid="false"/>
    </style:style>
    <style:style style:name="P8" style:family="paragraph" style:parent-style-name="Standard">
      <style:paragraph-properties fo:margin-top="0.212cm" fo:margin-bottom="0.212cm" fo:text-align="center" style:justify-single-word="false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/>
      <style:text-properties style:font-name="Times New Roman"/>
    </style:style>
    <style:style style:name="P11" style:family="paragraph" style:parent-style-name="Standard">
      <style:paragraph-properties fo:margin-top="0.212cm" fo:margin-bottom="0.212cm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.212cm" fo:margin-bottom="0.212cm"/>
      <style:text-properties style:font-name="Times New Roman" fo:font-size="9pt" fo:font-style="italic" style:font-size-asian="9pt" style:font-style-asian="italic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0.75cm" fo:margin-right="0cm" fo:margin-top="0cm" fo:margin-bottom="0.212cm" fo:text-indent="0cm" style:auto-text-indent="false"/>
      <style:text-properties style:font-name="Times New Roman" fo:font-size="9pt" fo:font-style="italic" style:font-size-asian="9pt" style:font-style-asian="italic"/>
    </style:style>
    <style:style style:name="P17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18" style:family="paragraph" style:parent-style-name="Standard" style:master-page-name="Standard">
      <style:paragraph-properties style:page-number="auto"/>
      <style:text-properties fo:font-size="1pt"/>
    </style:style>
    <style:style style:name="P19" style:family="paragraph" style:parent-style-name="Footer">
      <style:paragraph-properties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9cm" draw:visible-area-height="0.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7"><text:span text:style-name="T3">Numer rejestru organu właściwego do wydania pozwolenia na budowę lub przyjęcia zgłoszenia </text:span><text:span text:style-name="T4">(wypełnia organ)</text:span><text:span text:style-name="T3">: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6">1.</text:p>
          </table:table-cell>
          <table:covered-table-cell/>
        </table:table-row>
        <table:table-row table:style-name="Tabela1.1">
          <table:table-cell table:style-name="Tabela1.A2" table:number-columns-spanned="6" office:value-type="string">
            <text:p text:style-name="P9"><text:span text:style-name="T5">INFORMACJE </text:span><text:span text:style-name="T5">UZUPEŁNIAJĄCE DO WNIOSKU O POZWOLENIE NA BUDOWĘ<text:line-break/>I POZWOLENIA NA ROZBIÓRKĘ ORAZ ZGŁOSZENIA BUDOWY LUB PRZEBUDOWY BUDYNKU MIESZKALNEGO JEDNORODZINNEGO (PB-5)</text:span></text:p>
            <text:p text:style-name="P14">Objaśnienie: Pola oznaczone kwadratem wypełnia się stawiając znak X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4">2. do wniosku o pozwolenie na budowę (PB-1)</text:p>
            <text:p text:style-name="P8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C3" table:number-columns-spanned="3" office:value-type="string">
            <text:p text:style-name="P4">3. do wniosku o pozwolenie na rozbiórkę (PB-2)</text:p>
            <text:p text:style-name="P8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table-cell table:style-name="Tabela1.F3" office:value-type="string">
            <text:p text:style-name="P4">4. do zgłoszenia (PB-4)</text:p>
            <text:p text:style-name="P8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a1.1">
          <table:table-cell table:style-name="Tabela1.A4" office:value-type="string">
            <text:p text:style-name="P12"/>
          </table:table-cell>
          <table:table-cell table:style-name="Tabela1.B4" table:number-columns-spanned="2" office:value-type="string">
            <text:p text:style-name="P5">5. Data wniosku lub zgłoszenia (dzień-miesiąc-rok):</text:p>
            <text:p text:style-name="P3"/>
            <text:p text:style-name="P15"><text:span text:style-name="T7"><text:s text:c="5"/></text:span><text:span text:style-name="T6"><text:s/></text:span><text:span text:style-name="T7"><text:s text:c="5"/></text:span><text:span text:style-name="T6"><text:s/>- </text:span><text:span text:style-name="T7"><text:s text:c="5"/></text:span><text:span text:style-name="T6"><text:s/></text:span><text:span text:style-name="T7"><text:s text:c="5"/></text:span><text:span text:style-name="T6"><text:s/>- </text:span><text:span text:style-name="T7"><text:s text:c="5"/></text:span><text:span text:style-name="T6"><text:s/></text:span><text:span text:style-name="T7"><text:s text:c="5"/></text:span><text:span text:style-name="T6"><text:s/></text:span><text:span text:style-name="T7"><text:s text:c="5"/></text:span><text:span text:style-name="T6"><text:s/></text:span><text:span text:style-name="T7"><text:s text:c="5"/></text:span></text:p>
          </table:table-cell>
          <table:covered-table-cell/>
          <table:table-cell table:style-name="Tabela1.E1" table:number-columns-spanned="3" office:value-type="string">
            <text:p text:style-name="P5">6. Miejscowość:</text:p>
            <text:p text:style-name="P10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7"><text:span text:style-name="T2">A</text:span><text:span text:style-name="T2">. INFORMACJE UZUPEŁNIAJĄCE </text:span></text:p>
            <text:p text:style-name="P17">Objaśnienie: W części A należy wskazać informacje, które nie zmieściły się we wniosku lub zgłoszeniu (np. w przypadku wielu inwestorów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/>
          </table:table-cell>
          <table:table-cell table:style-name="Tabela1.E1" table:number-columns-spanned="5" office:value-type="string">
            <text:p text:style-name="P5">7.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/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7"><text:span text:style-name="T2">B</text:span><text:span text:style-name="T2">. PODPIS SKŁADAJĄCEGO WNIOSEK LUB DOKONUJĄCEGO ZGŁOSZENIA</text:span><text:span text:style-name="T1"> (inwestora lub pełnomocnika)</text:span></text:p>
            <text:p text:style-name="P16">Objaśnienie: W przypadku składania wniosku lub dokonania zgłoszenia przez kilku inwestorów lub pełnomocników, podpis składa każdy z ni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2"/>
          </table:table-cell>
          <table:table-cell table:style-name="Tabela1.B8" table:number-columns-spanned="5" office:value-type="string">
            <text:p text:style-name="P5">8. Czytelny podpis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2" svg:font-family="Mangal"/>
    <style:font-face style:name="A1" svg:font-family="A" style:font-pitch="variable"/>
    <style:font-face style:name="Times New Roman1" svg:font-family="'Times New Roman'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"/>
    </style:style>
    <style:style style:name="Temat_20_komentarza_20_Znak" style:display-name="Temat komentarza Znak" style:family="text">
      <style:text-properties style:font-name="A" fo:font-weight="bold" style:font-weight-asian="bold" style:font-weight-complex="bold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5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1"><text:s text:c="2"/><text:span text:style-name="MT1">PB-5</text:span> <text:s text:c="9"/>Strona: <text:page-number text:select-page="current">2</text:page-number>/<text:page-count>2</text:page-count> <text:s/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3T14:35:00</meta:creation-date>
    <dc:date>2015-08-21T11:42:22.81</dc:date>
    <meta:editing-cycles>8</meta:editing-cycles>
    <meta:editing-duration>P2171DT9H48M55S</meta:editing-duration>
    <meta:generator>OpenOffice.org/3.3$Win32 OpenOffice.org_project/330m20$Build-9567</meta:generator>
    <meta:document-statistic meta:table-count="2" meta:image-count="0" meta:object-count="3" meta:page-count="2" meta:paragraph-count="20" meta:word-count="133" meta:character-count="1013"/>
  </office:meta>
</office:document-meta>
</file>