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044cm" fo:margin-left="-0.023cm" fo:margin-right="-0.019cm" style:page-number="0" table:align="margins" style:writing-mode="lr-tb"/>
    </style:style>
    <style:style style:name="Tabela1.A" style:family="table-column">
      <style:table-column-properties style:column-width="0.774cm" style:rel-column-width="3162*"/>
    </style:style>
    <style:style style:name="Tabela1.B" style:family="table-column">
      <style:table-column-properties style:column-width="2.741cm" style:rel-column-width="11193*"/>
    </style:style>
    <style:style style:name="Tabela1.C" style:family="table-column">
      <style:table-column-properties style:column-width="0.529cm" style:rel-column-width="2160*"/>
    </style:style>
    <style:style style:name="Tabela1.D" style:family="table-column">
      <style:table-column-properties style:column-width="0.699cm" style:rel-column-width="2852*"/>
    </style:style>
    <style:style style:name="Tabela1.E" style:family="table-column">
      <style:table-column-properties style:column-width="0.776cm" style:rel-column-width="3169*"/>
    </style:style>
    <style:style style:name="Tabela1.F" style:family="table-column">
      <style:table-column-properties style:column-width="0.51cm" style:rel-column-width="2081*"/>
    </style:style>
    <style:style style:name="Tabela1.G" style:family="table-column">
      <style:table-column-properties style:column-width="0.041cm" style:rel-column-width="165*"/>
    </style:style>
    <style:style style:name="Tabela1.H" style:family="table-column">
      <style:table-column-properties style:column-width="2.173cm" style:rel-column-width="8874*"/>
    </style:style>
    <style:style style:name="Tabela1.I" style:family="table-column">
      <style:table-column-properties style:column-width="0.473cm" style:rel-column-width="1930*"/>
    </style:style>
    <style:style style:name="Tabela1.J" style:family="table-column">
      <style:table-column-properties style:column-width="0.076cm" style:rel-column-width="309*"/>
    </style:style>
    <style:style style:name="Tabela1.K" style:family="table-column">
      <style:table-column-properties style:column-width="1.984cm" style:rel-column-width="8103*"/>
    </style:style>
    <style:style style:name="Tabela1.L" style:family="table-column">
      <style:table-column-properties style:column-width="0.586cm" style:rel-column-width="2391*"/>
    </style:style>
    <style:style style:name="Tabela1.M" style:family="table-column">
      <style:table-column-properties style:column-width="0.152cm" style:rel-column-width="619*"/>
    </style:style>
    <style:style style:name="Tabela1.N" style:family="table-column">
      <style:table-column-properties style:column-width="0.945cm" style:rel-column-width="3860*"/>
    </style:style>
    <style:style style:name="Tabela1.O" style:family="table-column">
      <style:table-column-properties style:column-width="1.171cm" style:rel-column-width="4782*"/>
    </style:style>
    <style:style style:name="Tabela1.P" style:family="table-column">
      <style:table-column-properties style:column-width="0.549cm" style:rel-column-width="2240*"/>
    </style:style>
    <style:style style:name="Tabela1.Q" style:family="table-column">
      <style:table-column-properties style:column-width="0.605cm" style:rel-column-width="2470*"/>
    </style:style>
    <style:style style:name="Tabela1.R" style:family="table-column">
      <style:table-column-properties style:column-width="1.266cm" style:rel-column-width="5175*"/>
    </style:style>
    <style:style style:name="Tabela1.1" style:family="table-row">
      <style:table-row-properties style:min-row-height="2.041cm" style:keep-together="true" fo:keep-together="auto"/>
    </style:style>
    <style:style style:name="Tabela1.A1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D1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1.O1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d9d9d9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0.018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C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none" fo:border-right="0.018cm solid #000000" fo:border-top="0.018cm solid #000000" fo:border-bottom="0.092cm double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1.5" style:family="table-row">
      <style:table-row-properties style:min-row-height="1.321cm" style:keep-together="true" fo:keep-together="auto"/>
    </style:style>
    <style:style style:name="Tabela1.A5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1.325cm" style:keep-together="true" fo:keep-together="auto"/>
    </style:style>
    <style:style style:name="Tabela1.7" style:family="table-row">
      <style:table-row-properties style:min-row-height="3.35cm" style:keep-together="true" fo:keep-together="auto"/>
    </style:style>
    <style:style style:name="Tabela1.A7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9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10" style:family="table-row">
      <style:table-row-properties style:min-row-height="1.792cm" style:keep-together="true" fo:keep-together="auto"/>
    </style:style>
    <style:style style:name="Tabela1.A10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12" style:family="table-row">
      <style:table-row-properties style:min-row-height="1.605cm" style:keep-together="true" fo:keep-together="auto"/>
    </style:style>
    <style:style style:name="Tabela1.A1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17" style:family="table-row">
      <style:table-row-properties style:min-row-height="1.289cm" style:keep-together="true" fo:keep-together="auto"/>
    </style:style>
    <style:style style:name="Tabela1.A1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18" style:family="table-row">
      <style:table-row-properties style:min-row-height="1.171cm" style:keep-together="true" fo:keep-together="auto"/>
    </style:style>
    <style:style style:name="Tabela1.21" style:family="table-row">
      <style:table-row-properties style:min-row-height="1.222cm" style:keep-together="true" fo:keep-together="auto"/>
    </style:style>
    <style:style style:name="Tabela1.22" style:family="table-row">
      <style:table-row-properties style:min-row-height="1.03cm" style:keep-together="true" fo:keep-together="auto"/>
    </style:style>
    <style:style style:name="Tabela1.23" style:family="table-row">
      <style:table-row-properties style:min-row-height="1.813cm" style:keep-together="true" fo:keep-together="auto"/>
    </style:style>
    <style:style style:name="Tabela1.A2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26" style:family="table-row">
      <style:table-row-properties style:min-row-height="2.141cm" style:keep-together="true" fo:keep-together="auto"/>
    </style:style>
    <style:style style:name="Tabela1.28" style:family="table-row">
      <style:table-row-properties style:min-row-height="1.416cm" style:keep-together="true" fo:keep-together="auto"/>
    </style:style>
    <style:style style:name="Tabela1.30" style:family="table-row">
      <style:table-row-properties style:min-row-height="1.251cm" style:keep-together="true" fo:keep-together="auto"/>
    </style:style>
    <style:style style:name="Tabela1.31" style:family="table-row">
      <style:table-row-properties style:min-row-height="1.242cm" style:keep-together="true" fo:keep-together="auto"/>
    </style:style>
    <style:style style:name="Tabela1.32" style:family="table-row">
      <style:table-row-properties style:min-row-height="1.323cm" style:keep-together="true" fo:keep-together="auto"/>
    </style:style>
    <style:style style:name="Tabela1.B4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42" style:family="table-row">
      <style:table-row-properties style:min-row-height="0.586cm" style:keep-together="true" fo:keep-together="auto"/>
    </style:style>
    <style:style style:name="Tabela1.B55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Q55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61" style:family="table-row">
      <style:table-row-properties style:min-row-height="1.06cm" style:keep-together="true" fo:keep-together="auto"/>
    </style:style>
    <style:style style:name="Tabela1.66" style:family="table-row">
      <style:table-row-properties style:min-row-height="1.078cm" style:keep-together="true" fo:keep-together="auto"/>
    </style:style>
    <style:style style:name="Tabela1.69" style:family="table-row">
      <style:table-row-properties style:min-row-height="1.132cm" style:keep-together="true" fo:keep-together="auto"/>
    </style:style>
    <style:style style:name="Tabela1.70" style:family="table-row">
      <style:table-row-properties style:min-row-height="1.55cm" style:keep-together="true" fo:keep-together="auto"/>
    </style:style>
    <style:style style:name="Tabela1.B70" style:family="table-cell">
      <style:table-cell-properties style:vertical-align="middle" fo:background-color="#f2f2f2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72" style:family="table-row">
      <style:table-row-properties style:min-row-height="3.445cm" style:keep-together="true" fo:keep-together="auto"/>
    </style:style>
    <style:style style:name="Tabela1.A72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73" style:family="table-row">
      <style:table-row-properties style:min-row-height="0.746cm" style:keep-together="true" fo:keep-together="auto"/>
    </style:style>
    <style:style style:name="Tabela1.J7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imes New Roman" fo:font-size="9pt" style:font-size-asian="9pt"/>
    </style:style>
    <style:style style:name="P4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size-asian="9pt"/>
    </style:style>
    <style:style style:name="P10" style:family="paragraph" style:parent-style-name="Standard">
      <style:text-properties style:font-name="Times New Roman" fo:font-size="9pt" style:text-underline-style="solid" style:text-underline-width="auto" style:text-underline-color="font-color" style:font-size-asian="9pt"/>
    </style:style>
    <style:style style:name="P11" style:family="paragraph" style:parent-style-name="Standard">
      <style:paragraph-properties style:snap-to-layout-gri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7pt" style:font-size-asian="7pt" style:font-size-complex="7pt"/>
    </style:style>
    <style:style style:name="P16" style:family="paragraph" style:parent-style-name="Standard">
      <style:text-properties style:font-name="Times New Roman" fo:font-size="5pt" style:text-underline-style="solid" style:text-underline-width="auto" style:text-underline-color="font-color" style:font-size-asian="5pt" style:font-size-complex="5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212cm" fo:margin-bottom="0.212cm" style:snap-to-layout-grid="false"/>
    </style:style>
    <style:style style:name="P19" style:family="paragraph" style:parent-style-name="Standard">
      <style:paragraph-properties fo:margin-top="0.212cm" fo:margin-bottom="0.212cm"/>
      <style:text-properties style:font-name="Times New Roman"/>
    </style:style>
    <style:style style:name="P20" style:family="paragraph" style:parent-style-name="Standard">
      <style:paragraph-properties fo:margin-top="0.212cm" fo:margin-bottom="0.212cm"/>
      <style:text-properties style:font-name="Times New Roman" fo:font-size="9pt" fo:font-style="italic" style:font-size-asian="9pt" style:font-style-asian="italic"/>
    </style:style>
    <style:style style:name="P21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9pt" fo:font-style="italic" style:font-size-asian="9pt" style:font-style-asian="italic"/>
    </style:style>
    <style:style style:name="P22" style:family="paragraph" style:parent-style-name="Standard">
      <style:paragraph-properties fo:margin-top="0.212cm" fo:margin-bottom="0.212cm"/>
      <style:text-properties style:font-name="Times New Roman" fo:font-size="9pt" style:font-size-asian="9pt"/>
    </style:style>
    <style:style style:name="P23" style:family="paragraph" style:parent-style-name="Standard">
      <style:paragraph-properties fo:margin-top="0.212cm" fo:margin-bottom="0.212cm" style:snap-to-layout-grid="false"/>
      <style:text-properties style:font-name="Times New Roman" fo:font-size="9pt" style:font-size-asian="9pt"/>
    </style:style>
    <style:style style:name="P24" style:family="paragraph" style:parent-style-name="Standard">
      <style:paragraph-properties fo:margin-top="0.212cm" fo:margin-bottom="0.212cm" style:snap-to-layout-grid="false"/>
      <style:text-properties style:font-name="Times New Roman"/>
    </style:style>
    <style:style style:name="P25" style:family="paragraph" style:parent-style-name="Standard">
      <style:paragraph-properties fo:margin-top="0.212cm" fo:margin-bottom="0.212cm" style:snap-to-layout-grid="false"/>
      <style:text-properties style:font-name="Times New Roman" fo:font-weight="bold" style:font-weight-asian="bold"/>
    </style:style>
    <style:style style:name="P26" style:family="paragraph" style:parent-style-name="Standard">
      <style:paragraph-properties fo:margin-top="0.212cm" fo:margin-bottom="0.212cm"/>
      <style:text-properties style:font-name="Times New Roman" fo:font-size="7pt" style:font-size-asian="7pt" style:font-size-complex="7pt"/>
    </style:style>
    <style:style style:name="P27" style:family="paragraph" style:parent-style-name="Standard">
      <style:paragraph-properties fo:margin-top="0.212cm" fo:margin-bottom="0.212cm" fo:text-align="center" style:justify-single-word="false"/>
    </style:style>
    <style:style style:name="P28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212cm"/>
      <style:text-properties style:font-name="Times New Roman"/>
    </style:style>
    <style:style style:name="P30" style:family="paragraph" style:parent-style-name="Standard">
      <style:paragraph-properties fo:margin-top="0cm" fo:margin-bottom="0.212cm"/>
      <style:text-properties style:font-name="Times New Roman" fo:font-size="9pt" style:font-size-asian="9pt"/>
    </style:style>
    <style:style style:name="P31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Times New Roman" fo:font-size="9pt" style:font-size-asian="9pt"/>
    </style:style>
    <style:style style:name="P32" style:family="paragraph" style:parent-style-name="Standard">
      <style:paragraph-properties fo:margin-top="0cm" fo:margin-bottom="0.212cm" style:snap-to-layout-grid="false"/>
      <style:text-properties style:font-name="Times New Roman" fo:font-size="9pt" style:font-size-asian="9pt"/>
    </style:style>
    <style:style style:name="P33" style:family="paragraph" style:parent-style-name="Standard">
      <style:paragraph-properties fo:margin-top="0cm" fo:margin-bottom="0.212cm" fo:text-align="start" style:justify-single-word="false" style:snap-to-layout-grid="false"/>
      <style:text-properties style:font-name="Times New Roman" fo:font-size="9pt" style:font-size-asian="9pt"/>
    </style:style>
    <style:style style:name="P34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9pt" fo:font-weight="bold" style:font-size-asian="9pt" style:font-weight-asian="bold"/>
    </style:style>
    <style:style style:name="P35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top="0cm" fo:margin-bottom="0.212cm" style:snap-to-layout-grid="false"/>
      <style:text-properties style:font-name="Times New Roman"/>
    </style:style>
    <style:style style:name="P37" style:family="paragraph" style:parent-style-name="Standard">
      <style:paragraph-properties fo:margin-left="1.27cm" fo:margin-right="0cm" fo:text-indent="0cm" style:auto-text-indent="false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text-underline-style="solid" style:text-underline-width="auto" style:text-underline-color="font-color" style:font-size-asian="9pt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font-size-asian="9pt"/>
    </style:style>
    <style:style style:name="P40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41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42" style:family="paragraph" style:parent-style-name="Standard">
      <style:paragraph-properties fo:margin-left="0.751cm" fo:margin-right="0cm" fo:margin-top="0.212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size-complex="9pt"/>
    </style:style>
    <style:style style:name="P43" style:family="paragraph" style:parent-style-name="Standard">
      <style:paragraph-properties fo:margin-left="-0.021cm" fo:margin-right="-0.002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T4" style:family="text">
      <style:text-properties style:font-name="Times New Roman" fo:font-size="9pt" fo:font-weight="bold" style:font-size-asian="9pt" style:font-weight-asian="bold" style:font-weight-complex="bold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9pt" style:font-size-asian="9pt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89cm" draw:visible-area-height="0.48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18"><text:span text:style-name="T4">Numer rejestru organu właściwego do rozpatrzenia zgłoszenia </text:span><text:span text:style-name="T6">(wypełnia organ)</text:span><text:span text:style-name="T4">:</text:span></text:p>
          </table:table-cell>
          <table:covered-table-cell/>
          <table:covered-table-cell/>
          <table:table-cell table:style-name="Tabela1.D1" table:number-columns-spanned="5" office:value-type="string">
            <text:p text:style-name="P4">1.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8"><text:span text:style-name="T4">Data wpływu wniosku </text:span><text:span text:style-name="T6">(wypełnia organ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4" office:value-type="string">
            <text:p text:style-name="P4">2.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8" office:value-type="string">
            <text:p text:style-name="P28">ZGŁOSZENIE BUDOWY LUB PRZEBUDOWY BUDYNKU MIESZKALNEGO JEDNORODZINNEGO (PB-4)</text:p>
            <text:p text:style-name="P20">Objaśnienie: Pola oznaczone kwadratem wypełnia się stawiając znak 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2" office:value-type="string">
            <text:p text:style-name="P24">Podstawa prawna: </text:p>
            <text:p text:style-name="P29">Miejsce składania:</text:p>
          </table:table-cell>
          <table:covered-table-cell/>
          <table:table-cell table:style-name="Tabela1.C3" table:number-columns-spanned="16" office:value-type="string">
            <text:p text:style-name="P24">Art. 30 ustawy z dnia 7 lipca 1994 r. – Prawo budowlane. </text:p>
            <text:p text:style-name="P29">Organ administracji architektoniczno-budowlanej, o którym mowa w art. 82 ustawy <text:line-break/>z dnia 7 lipca 1994 r. – Prawo budowlane (starosta lub wojewod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25">A. DATA, MIEJSCE I CEL ZGŁOS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24"/>
          </table:table-cell>
          <table:table-cell table:style-name="Tabela1.B5" table:number-columns-spanned="9" office:value-type="string">
            <text:p text:style-name="P4">3. Data wypełnienia (dzień-miesiąc-rok):</text:p>
            <text:p text:style-name="P3"/>
            <text:p text:style-name="P37"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8" office:value-type="string">
            <text:p text:style-name="P4">4. Miejscowość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office:value-type="string">
            <text:p text:style-name="P24"/>
          </table:table-cell>
          <table:table-cell table:style-name="Tabela1.K5" table:number-columns-spanned="17" office:value-type="string">
            <text:p text:style-name="P4">5. Organ administracji architektoniczno-budowlanej właściwy do rozpatrzenia zgłoszenia:<text:line-break/><text:span text:style-name="T10">Urząd Miasta Lublin, Wydział Architektury i Budownictwa,</text:span><text:span text:style-name="T11"> ul. Wieniawska 14, 20-071 Lub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24"/>
          </table:table-cell>
          <table:table-cell table:style-name="Tabela1.B5" table:number-columns-spanned="8" office:value-type="string">
            <text:p text:style-name="P9">6. Zgłoszenie budowy (nadbudowy, odbudowy, rozbudowy) budynku mieszkalnego jednorodzinnego</text:p>
            <text:p text:style-name="P27"><draw:frame draw:style-name="fr1" draw:name="Obiekt1" text:anchor-type="as-char" svg:width="0.487cm" svg:height="0.487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2"/>
            <text:p text:style-name="Standard"><text:span text:style-name="T7"><text:s text:c="21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4"/></text:span></text:p>
            <text:p text:style-name="P7">Termin rozpoczęcia robót budowlanych</text:p>
            <text:p text:style-name="P7">(dzień-miesiąc-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9" office:value-type="string">
            <text:p text:style-name="P9">7. Zgłoszenie przebudowy budynku mieszkalnego jednorodzinnego</text:p>
            <text:p text:style-name="P27"><draw:frame draw:style-name="fr1" draw:name="Obiekt2" text:anchor-type="as-char" svg:width="0.487cm" svg:height="0.487cm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12"/>
            <text:p text:style-name="Standard"><text:span text:style-name="T7"><text:s text:c="21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4"/></text:span></text:p>
            <text:p text:style-name="P7">Termin rozpoczęcia robót budowlanych</text:p>
            <text:p text:style-name="P7">(dzień-miesiąc-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25">B. DANE DOTYCZĄCE INWESTOR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B.1. LICZBA INWESTORÓW</text:p>
            <text:p text:style-name="P40">Objaśnienie: W przypadku gdy zgłoszenie składa więcej niż jeden inwestor, do zgłoszenia należy załączyć formularz PB-5, zamieszczając w nim dane (o których mowa w B.2-B.5) dotyczące pozostałych inwestor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24"/>
          </table:table-cell>
          <table:table-cell table:style-name="Tabela1.B5" table:number-columns-spanned="3" office:value-type="string">
            <text:p text:style-name="P31">8. Jeden inwestor</text:p>
            <text:p text:style-name="P17"><draw:frame draw:style-name="fr1" draw:name="Obiekt3" text:anchor-type="as-char" svg:width="0.487cm" svg:height="0.487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table-cell table:style-name="Tabela1.K5" table:number-columns-spanned="14" office:value-type="string">
            <text:p text:style-name="P32">9. Więcej niż jeden inwestor</text:p>
            <text:p text:style-name="Standard"><text:s text:c="15"/><draw:frame draw:style-name="fr1" draw:name="Obiekt4" text:anchor-type="as-char" svg:width="0.487cm" svg:height="0.487cm" draw:z-index="3"><draw:object-ole xlink:href="./Object 4" xlink:type="simple" xlink:show="embed" xlink:actuate="onLoad"/><draw:image xlink:href="./ObjectReplacements/Object 4" xlink:type="simple" xlink:show="embed" xlink:actuate="onLoad"/></draw:frame> <text:s text:c="14"/>…....……………………………………….</text:p>
            <text:p text:style-name="P5"><text:s text:c="35"/>(należy słownie podać liczbę inwestor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B.2. IMIĘ I NAZWISKO LUB NAZWA</text:p>
            <text:p text:style-name="P41">Objaśnienie: Pola nr 10 i 11 wypełnia się również, gdy inwestor prowadzi działalność gospodarczą pod własną nazwą. <text:line-break/>W tym przypadku pola nr 12 nie wypełnia si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24"/>
          </table:table-cell>
          <table:table-cell table:style-name="Tabela1.B5" table:number-columns-spanned="9" office:value-type="string">
            <text:p text:style-name="P4">10. Pierwsze imię (w przypadku inwestora będącego osobą fizyczną):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8" office:value-type="string">
            <text:p text:style-name="P4">11. Nazwisko (w przypadku inwestora będącego osobą fizyczną)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P24"/>
          </table:table-cell>
          <table:table-cell table:style-name="Tabela1.K5" table:number-columns-spanned="17" office:value-type="string">
            <text:p text:style-name="P4">12. Nazwa (w przypadku inwestora niebędącego osobą fizyczną):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9" table:number-columns-spanned="18" office:value-type="string">
            <text:p text:style-name="P24">B.3. ADRES ZAMIESZKANIA LUB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4" office:value-type="string">
            <text:p text:style-name="P4">13. Kraj:</text:p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ela1.B5" table:number-columns-spanned="6" office:value-type="string">
            <text:p text:style-name="P4">14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15. Powiat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P23"/>
          </table:table-cell>
          <table:table-cell table:style-name="Tabela1.B5" table:number-columns-spanned="6" office:value-type="string">
            <text:p text:style-name="P4">16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4">17. Ulica:</text:p>
            <text:p text:style-name="P3"/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4">18. Nr domu:</text:p>
            <text:p text:style-name="P3"/>
          </table:table-cell>
          <table:covered-table-cell/>
          <table:covered-table-cell/>
          <table:covered-table-cell/>
          <table:table-cell table:style-name="Tabela1.K5" table:number-columns-spanned="3" office:value-type="string">
            <text:p text:style-name="P4">19. Nr lokalu:</text:p>
            <text:p text:style-name="P3"/>
          </table:table-cell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23"/>
          </table:table-cell>
          <table:table-cell table:style-name="Tabela1.B5" table:number-columns-spanned="10" office:value-type="string">
            <text:p text:style-name="P4">20. Miejscowość:</text:p>
            <text:p text:style-name="P3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21. Kod pocztowy:</text:p>
            <text:p text:style-name="P3"/>
            <text:p text:style-name="Standard"><text:span text:style-name="T5"><text:s text:c="3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9" table:number-columns-spanned="18" office:value-type="string">
            <text:p text:style-name="P24">B.4. ADRES DO KORESPONDENCJI (jeżeli jest inny niż adres zamieszkania lub siedzi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5" office:value-type="string">
            <text:p text:style-name="P4">22. Kraj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4">23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24. Powiat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5" office:value-type="string">
            <text:p text:style-name="P4">25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4">26. Ulica: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4">27. Nr domu:</text:p>
            <text:p text:style-name="P3"/>
          </table:table-cell>
          <table:covered-table-cell/>
          <table:covered-table-cell/>
          <table:covered-table-cell/>
          <table:table-cell table:style-name="Tabela1.K5" table:number-columns-spanned="3" office:value-type="string">
            <text:p text:style-name="P4">28. Nr lokalu:</text:p>
            <text:p text:style-name="P3"/>
          </table:table-cell>
          <table:covered-table-cell/>
          <table:covered-table-cell/>
        </table:table-row>
        <table:table-row table:style-name="Tabela1.21">
          <table:table-cell table:style-name="Tabela1.A10" office:value-type="string">
            <text:p text:style-name="P23"/>
          </table:table-cell>
          <table:table-cell table:style-name="Tabela1.B5" table:number-columns-spanned="10" office:value-type="string">
            <text:p text:style-name="P4">29. Miejscowość:</text:p>
            <text:p text:style-name="P3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30. Kod pocztowy:</text:p>
            <text:p text:style-name="P3"/>
            <text:p text:style-name="Standard"><text:span text:style-name="T5"><text:s text:c="3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9" table:number-columns-spanned="18" office:value-type="string">
            <text:p text:style-name="P24">B.5. DODATKOWE DANE KONTAKTOWE (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office:value-type="string">
            <text:p text:style-name="P24"/>
          </table:table-cell>
          <table:table-cell table:style-name="Tabela1.D1" table:number-columns-spanned="9" office:value-type="string">
            <text:p text:style-name="P4">31. Telefon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8" office:value-type="string">
            <text:p text:style-name="P4">32. E-mail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18"><text:span text:style-name="T9">C. DANE DOTYCZĄCE PEŁNOMOCNIKA INWESTORA </text:span><text:span text:style-name="T1">(jeżeli został ustanowio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C.1. LICZBA PEŁNOMOCNIKÓW</text:p>
            <text:p text:style-name="P40">Objaśnienie: W przypadku gdy inwestor ustanowił więcej niż jednego pełnomocnika, do zgłoszenia należy załączyć formularz PB-5, zamieszczając w nim dane (o których mowa w C.2-C.5) dotyczące pozostałych pełnomocników inwestora oraz wskazując jednego z pełnomocników, któremu będą doręczane pis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0" office:value-type="string">
            <text:p text:style-name="P24"/>
          </table:table-cell>
          <table:table-cell table:style-name="Tabela1.B5" table:number-columns-spanned="3" office:value-type="string">
            <text:p text:style-name="P33">33. Jeden pełnomocnik</text:p>
            <text:p text:style-name="P17"><draw:frame draw:style-name="fr1" draw:name="Obiekt5" text:anchor-type="as-char" svg:width="0.487cm" svg:height="0.48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covered-table-cell/>
          <table:covered-table-cell/>
          <table:table-cell table:style-name="Tabela1.K5" table:number-columns-spanned="14" office:value-type="string">
            <text:p text:style-name="P32">34. Więcej niż jeden pełnomocnik</text:p>
            <text:p text:style-name="Standard"><text:s text:c="15"/><draw:frame draw:style-name="fr1" draw:name="Obiekt6" text:anchor-type="as-char" svg:width="0.487cm" svg:height="0.487cm" draw:z-index="5"><draw:object-ole xlink:href="./Object 6" xlink:type="simple" xlink:show="embed" xlink:actuate="onLoad"/><draw:image xlink:href="./ObjectReplacements/Object 6" xlink:type="simple" xlink:show="embed" xlink:actuate="onLoad"/></draw:frame> <text:s text:c="9"/>………..........………………………….</text:p>
            <text:p text:style-name="P5"><text:s text:c="18"/>(należy słownie podać liczbę pełnomocników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C.2. IMIĘ I NAZWISK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12" office:value-type="string">
            <text:p text:style-name="P24"/>
          </table:table-cell>
          <table:table-cell table:style-name="Tabela1.B5" table:number-columns-spanned="9" office:value-type="string">
            <text:p text:style-name="P4">35. Pierwsze imię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8" office:value-type="string">
            <text:p text:style-name="P4">36. Nazwisko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C.3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2" office:value-type="string">
            <text:p text:style-name="P23"/>
          </table:table-cell>
          <table:table-cell table:style-name="Tabela1.B5" table:number-columns-spanned="4" office:value-type="string">
            <text:p text:style-name="P4">37. Kraj:</text:p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ela1.B5" table:number-columns-spanned="6" office:value-type="string">
            <text:p text:style-name="P4">38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39. Powiat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2" office:value-type="string">
            <text:p text:style-name="P23"/>
          </table:table-cell>
          <table:table-cell table:style-name="Tabela1.B5" table:number-columns-spanned="6" office:value-type="string">
            <text:p text:style-name="P4">40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4">41. Ulica:</text:p>
            <text:p text:style-name="P3"/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4">42. Nr domu:</text:p>
            <text:p text:style-name="P3"/>
          </table:table-cell>
          <table:covered-table-cell/>
          <table:covered-table-cell/>
          <table:covered-table-cell/>
          <table:table-cell table:style-name="Tabela1.K5" table:number-columns-spanned="3" office:value-type="string">
            <text:p text:style-name="P4">43. Nr lokalu:</text:p>
            <text:p text:style-name="P3"/>
          </table:table-cell>
          <table:covered-table-cell/>
          <table:covered-table-cell/>
        </table:table-row>
        <table:table-row table:style-name="Tabela1.32">
          <table:table-cell table:style-name="Tabela1.A10" office:value-type="string">
            <text:p text:style-name="P23"/>
          </table:table-cell>
          <table:table-cell table:style-name="Tabela1.B5" table:number-columns-spanned="10" office:value-type="string">
            <text:p text:style-name="P4">44. Miejscowość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45. Kod pocztowy:</text:p>
            <text:p text:style-name="P3"/>
            <text:p text:style-name="Standard"><text:span text:style-name="T5"><text:s text:c="3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9" table:number-columns-spanned="18" office:value-type="string">
            <text:p text:style-name="P24">C.4. ADRES DO KORESPONDENCJI (jeżeli jest inny niż adres za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5" office:value-type="string">
            <text:p text:style-name="P4">46. Kraj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4">47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48. Powiat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5" office:value-type="string">
            <text:p text:style-name="P4">49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4">50. Ulica: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4">51. Nr domu:</text:p>
            <text:p text:style-name="P3"/>
          </table:table-cell>
          <table:covered-table-cell/>
          <table:covered-table-cell/>
          <table:covered-table-cell/>
          <table:table-cell table:style-name="Tabela1.K5" table:number-columns-spanned="3" office:value-type="string">
            <text:p text:style-name="P4">52. Nr lokalu:</text:p>
            <text:p text:style-name="P3"/>
          </table:table-cell>
          <table:covered-table-cell/>
          <table:covered-table-cell/>
        </table:table-row>
        <table:table-row table:style-name="Tabela1.21">
          <table:table-cell table:style-name="Tabela1.A10" office:value-type="string">
            <text:p text:style-name="P23"/>
          </table:table-cell>
          <table:table-cell table:style-name="Tabela1.B5" table:number-columns-spanned="10" office:value-type="string">
            <text:p text:style-name="P4">53. Miejscowość:</text:p>
            <text:p text:style-name="P1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54. Kod pocztowy:</text:p>
            <text:p text:style-name="P3"/>
            <text:p text:style-name="Standard"><text:span text:style-name="T5"><text:s text:c="3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C.5. DODATKOWE DANE KONTAKTOWE (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3" office:value-type="string">
            <text:p text:style-name="P24"/>
          </table:table-cell>
          <table:table-cell table:style-name="Tabela1.D1" table:number-columns-spanned="9" office:value-type="string">
            <text:p text:style-name="P4">55. Telefon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8" office:value-type="string">
            <text:p text:style-name="P4">56. E-mail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25">D. ZAMIERZENIE BUDOWLA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D.1. CEL ZAMIERZENIA BUDOWLANEGO</text:p>
            <text:p text:style-name="P41">Objaśnienie: Należy wskazać wszystkie rodzaje robót budowlanych objęte zgłoszeni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6" office:value-type="string">
            <text:p text:style-name="P11">1. Budowa nowego budynku / nowych budyn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">57.</text:p>
            <text:p text:style-name="P35"><draw:frame draw:style-name="fr1" draw:name="Obiekt7" text:anchor-type="as-char" svg:width="0.487cm" svg:height="0.48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ela1.42">
          <table:table-cell table:style-name="Tabela1.A12" office:value-type="string">
            <text:p text:style-name="P24"/>
          </table:table-cell>
          <table:table-cell table:style-name="Tabela1.B41" table:number-columns-spanned="16" office:value-type="string">
            <text:p text:style-name="P11">2. Rozbudowa istniejącego budynku / istniejących budyn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">58.</text:p>
            <text:p text:style-name="P35"><draw:frame draw:style-name="fr1" draw:name="Obiekt8" text:anchor-type="as-char" svg:width="0.487cm" svg:height="0.487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6" office:value-type="string">
            <text:p text:style-name="P11">3. Nadbudowa istniejącego budynku / istniejących budyn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">59.</text:p>
            <text:p text:style-name="P35"><draw:frame draw:style-name="fr1" draw:name="Obiekt9" text:anchor-type="as-char" svg:width="0.487cm" svg:height="0.487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ela1.42">
          <table:table-cell table:style-name="Tabela1.A12" office:value-type="string">
            <text:p text:style-name="P24"/>
          </table:table-cell>
          <table:table-cell table:style-name="Tabela1.B41" table:number-columns-spanned="16" office:value-type="string">
            <text:p text:style-name="P11">4. Odbudowa istniejącego budynku / istniejących budyn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">60.</text:p>
            <text:p text:style-name="P35"><draw:frame draw:style-name="fr1" draw:name="Obiekt10" text:anchor-type="as-char" svg:width="0.487cm" svg:height="0.487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6" office:value-type="string">
            <text:p text:style-name="P2"><text:span text:style-name="T1">5. Przebudowa</text:span> <text:span text:style-name="T1">istniejącego budynku / istniejących budynków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">61.</text:p>
            <text:p text:style-name="P34"><draw:frame draw:style-name="fr1" draw:name="Obiekt11" text:anchor-type="as-char" svg:width="0.487cm" svg:height="0.487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ela1.2">
          <table:table-cell table:style-name="Tabela1.A9" table:number-columns-spanned="18" office:value-type="string">
            <text:p text:style-name="P24">D.2. KUBATURA</text:p>
            <text:p text:style-name="P42">Objaśnienie: Jeżeli zamierzenie budowlane obejmuje kilka budynków, należy wskazać osobno kubaturę każdego z tych budyn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P24"/>
          </table:table-cell>
          <table:table-cell table:style-name="Tabela1.K5" table:number-columns-spanned="17" office:value-type="string">
            <text:p text:style-name="P4">62. Kubatura:</text:p>
            <text:p text:style-name="P3"/>
            <text:p text:style-name="P3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D.3. ADRES ZAMIERZENIA BUDOWLANEGO</text:p>
            <text:p text:style-name="P21">Objaśnienie: W przypadku gdy zamierzenie budowlane obejmuje więcej niż 1 działkę, do wniosku należy załączyć formularz <text:line-break/>PB-5, zamieszczając w nim dane dotyczące pozostałych działe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7" office:value-type="string">
            <text:p text:style-name="P4">63. Województwo:</text:p>
            <text:p text:style-name="P3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10" office:value-type="string">
            <text:p text:style-name="P4">64. Powiat: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7" office:value-type="string">
            <text:p text:style-name="P4">65. Gmina:</text:p>
            <text:p text:style-name="P3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10" office:value-type="string">
            <text:p text:style-name="P4">66. Miejscowość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12" office:value-type="string">
            <text:p text:style-name="P4">67. Ulica:</text:p>
            <text:p text:style-name="P1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2" office:value-type="string">
            <text:p text:style-name="P4">68. Nr domu:</text:p>
            <text:p text:style-name="P3"/>
          </table:table-cell>
          <table:covered-table-cell/>
          <table:table-cell table:style-name="Tabela1.K5" table:number-columns-spanned="3" office:value-type="string">
            <text:p text:style-name="P4">69. Nr lokalu:</text:p>
            <text:p text:style-name="P3"/>
          </table:table-cell>
          <table:covered-table-cell/>
          <table:covered-table-cell/>
        </table:table-row>
        <table:table-row table:style-name="Tabela1.2">
          <table:table-cell table:style-name="Tabela1.A23" office:value-type="string">
            <text:p text:style-name="P23"/>
          </table:table-cell>
          <table:table-cell table:style-name="Tabela1.D1" table:number-columns-spanned="6" office:value-type="string">
            <text:p text:style-name="P4">70. Jednostka ewidencyjn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5" office:value-type="string">
            <text:p text:style-name="P4">71. Obręb ewidencyjny:</text:p>
          </table:table-cell>
          <table:covered-table-cell/>
          <table:covered-table-cell/>
          <table:covered-table-cell/>
          <table:covered-table-cell/>
          <table:table-cell table:style-name="Tabela1.O1" table:number-columns-spanned="6" office:value-type="string">
            <text:p text:style-name="P4">72. Nr działki ewidencyjnej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4" table:number-columns-spanned="18" office:value-type="string">
            <text:p text:style-name="P25">E. ZAŁĄCZNIKI DO ZGŁOS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E.1. OBLIGATORYJNE (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55" table:number-columns-spanned="15" office:value-type="string">
            <text:p text:style-name="P13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5" table:number-columns-spanned="2" office:value-type="string">
            <text:p text:style-name="P8">Załączam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36">1. Cztery egzemplarze projektu budowlanego podpisane przez osobę sporządzającą projekt <text:line-break/>i posiadającą stosowne uprawnienia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3.</text:p>
            <text:p text:style-name="P35"><draw:frame draw:style-name="fr1" draw:name="Obiekt12" text:anchor-type="as-char" svg:width="0.487cm" svg:height="0.487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2. Zaświadczenie projektanta (projektantów) o wpisie na listę członków właściwej izby samorządu zawodowego aktualne na dzień opracowania projektu budowla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4.</text:p>
            <text:p text:style-name="P35"><draw:frame draw:style-name="fr1" draw:name="Obiekt13" text:anchor-type="as-char" svg:width="0.487cm" svg:height="0.487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covered-table-cell/>
        </table:table-row>
        <table:table-row table:style-name="Tabela1.4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3. Oświadczenie o posiadanym prawie do dysponowania nieruchomością na cele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5.</text:p>
            <text:p text:style-name="P35"><draw:frame draw:style-name="fr1" draw:name="Obiekt14" text:anchor-type="as-char" svg:width="0.487cm" svg:height="0.487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4. Pełnomocnictwo (jeżeli ustanowiono pełnomocnik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6.</text:p>
            <text:p text:style-name="P35"><draw:frame draw:style-name="fr1" draw:name="Obiekt15" text:anchor-type="as-char" svg:width="0.487cm" svg:height="0.487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E.2. FAKULTATYWNE (załącza się tylko, jeżeli przepisy tego wymagają ze względu na rodzaj zamierzenia budowla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9" table:number-columns-spanned="18" office:value-type="string">
            <text:p text:style-name="P24">E.2.1. Załączniki wynikające z ustawy z dnia 7 lipca 1994 r. – Prawo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55" table:number-columns-spanned="15" office:value-type="string">
            <text:p text:style-name="P13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5" table:number-columns-spanned="2" office:value-type="string">
            <text:p text:style-name="P6">Załączam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1. Decyzja o warunkach zabudowy i zagospodarowania terenu – art. 33 ust. 2 pkt 3 ustawy <text:line-break/>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7.</text:p>
            <text:p text:style-name="P35"><draw:frame draw:style-name="fr1" draw:name="Obiekt16" text:anchor-type="as-char" svg:width="0.487cm" svg:height="0.487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2. Postanowienie o uzgodnieniu projektowanych rozwiązań w odpowiednim zakresie<text:line-break/>z właściwym organem administracji architektoniczno-budowlanej – art. 33 ust. 2 pkt 4 ustawy 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8.</text:p>
            <text:p text:style-name="P35"><draw:frame draw:style-name="fr1" draw:name="Obiekt17" text:anchor-type="as-char" svg:width="0.487cm" svg:height="0.487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3. Specjalistyczna opinia – art. 33 ust. 3 pkt 2 ustawy 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9.</text:p>
            <text:p text:style-name="P35"><draw:frame draw:style-name="fr1" draw:name="Obiekt18" text:anchor-type="as-char" svg:width="0.487cm" svg:height="0.487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covered-table-cell/>
        </table:table-row>
        <table:table-row table:style-name="Tabela1.66">
          <table:table-cell table:style-name="Tabela1.A9" table:number-columns-spanned="18" office:value-type="string">
            <text:p text:style-name="P24">E.2.2. Załączniki wynikające z przepisów szczegó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55" table:number-columns-spanned="15" office:value-type="string">
            <text:p text:style-name="P13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5" table:number-columns-spanned="2" office:value-type="string">
            <text:p text:style-name="P6">Załączam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1. Dowód uiszczenia opłaty skarbowej dotyczącej zgłoszenia, o której mowa w przepisach ustawy z dnia 16 listopada 2006 r. o 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80.</text:p>
            <text:p text:style-name="P35"><draw:frame draw:style-name="fr1" draw:name="Obiekt19" text:anchor-type="as-char" svg:width="0.487cm" svg:height="0.487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covered-table-cell/>
        </table:table-row>
        <table:table-row table:style-name="Tabela1.69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2. Dowód uiszczenia opłaty skarbowej od pełnomocnictwa, o której mowa w przepisach ustawy z dnia 16 listopada 2006 r. o 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81.</text:p>
            <text:p text:style-name="P35"><draw:frame draw:style-name="fr1" draw:name="Obiekt20" text:anchor-type="as-char" svg:width="0.487cm" svg:height="0.487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covered-table-cell/>
        </table:table-row>
        <table:table-row table:style-name="Tabela1.70">
          <table:table-cell table:style-name="Tabela1.A23" office:value-type="string">
            <text:p text:style-name="P24"/>
          </table:table-cell>
          <table:table-cell table:style-name="Tabela1.B70" table:number-columns-spanned="15" office:value-type="string">
            <text:p text:style-name="P11">3. Zgoda na usytuowanie obiektu budowlanego przy drodze w odległości mniejszej niż określona w art. 43 ust. 1 ustawy z dnia 21 marca 1985 r. o drogach publicznych – art. 43 <text:line-break/>ust. 2 ustawy z dnia 21 marca 1985 r. o drogach publicz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2" office:value-type="string">
            <text:p text:style-name="P4">82.</text:p>
            <text:p text:style-name="P35"><draw:frame draw:style-name="fr1" draw:name="Obiekt21" text:anchor-type="as-char" svg:width="0.487cm" svg:height="0.487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18"><text:span text:style-name="T9">F. PODPIS DOKONUJĄCEGO ZGŁOSZENIE </text:span><text:span text:style-name="T1">(inwestora lub pełnomocnika)</text:span></text:p>
            <text:p text:style-name="P43">Objaśnienie: W przypadku dokonywania zgłoszenia przez kilku inwestorów lub pełnomocników, podpis składa każdy z ni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2">
          <table:table-cell table:style-name="Tabela1.A72" office:value-type="string">
            <text:p text:style-name="P24"/>
          </table:table-cell>
          <table:table-cell table:style-name="Tabela1.O1" table:number-columns-spanned="17" office:value-type="string">
            <text:p text:style-name="P4">83. Czytelny podpis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73">
          <table:table-cell table:style-name="Tabela1.A4" table:number-columns-spanned="18" office:value-type="string">
            <text:p text:style-name="P18"><text:span text:style-name="T9">G. KOMPLETNOŚĆ ZGŁOSZENIA </text:span><text:span text:style-name="T1">(wypełnia organ)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24"/>
          </table:table-cell>
          <table:table-cell table:style-name="Tabela1.B5" table:number-columns-spanned="8" office:value-type="string">
            <text:p text:style-name="P6">84. Zgłoszenie kompletne </text:p>
            <text:p text:style-name="P27"><draw:frame draw:style-name="fr1" draw:name="Obiekt22" text:anchor-type="as-char" svg:width="0.487cm" svg:height="0.487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74" table:number-columns-spanned="9" office:value-type="string">
            <text:p text:style-name="P6">85. Zgłoszenie niekompletne (zawierające braki)</text:p>
            <text:p text:style-name="P27"><draw:frame draw:style-name="fr1" draw:name="Obiekt23" text:anchor-type="as-char" svg:width="0.487cm" svg:height="0.487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24"/>
          </table:table-cell>
          <table:table-cell table:style-name="Tabela1.K5" table:number-columns-spanned="17" office:value-type="string">
            <text:p text:style-name="P32">86. Wskazanie braków ze wskazaniem podstawy prawnej, z której wynika konkretny brak: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24"/>
          </table:table-cell>
          <table:table-cell table:style-name="Tabela1.B5" table:number-columns-spanned="9" office:value-type="string">
            <text:p text:style-name="P4">87. Data sprawdzenia kompletności (dzień-miesiąc-rok)</text:p>
            <text:p text:style-name="P3"/>
            <text:p text:style-name="P37"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8" office:value-type="string">
            <text:p text:style-name="P4">88. Podpis pracownika organu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next-style-name="Standard" style:class="extra">
      <style:paragraph-properties fo:orphans="0" fo:widows="0" style:text-autospace="none"/>
      <style:text-properties style:use-window-font-color="true" style:font-name="C" fo:font-size="10pt" fo:language="pl" fo:country="PL" style:font-name-asian="Arial" style:font-size-asian="10pt" style:font-name-complex="C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"/>
    </style:style>
    <style:style style:name="Stopka_20_Znak" style:display-name="Stopka Znak" style:family="text">
      <style:text-properties style:font-name="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"/>
    </style:style>
    <style:style style:name="Temat_20_komentarza_20_Znak" style:display-name="Temat komentarza Znak" style:family="text">
      <style:text-properties style:font-name="A"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044cm" fo:margin-left="-0.023cm" fo:margin-right="-0.019cm" table:align="margins" style:writing-mode="lr-tb"/>
    </style:style>
    <style:style style:name="Tabela2.A" style:family="table-column">
      <style:table-column-properties style:column-width="16.044cm" style:rel-column-width="65535*"/>
    </style:style>
    <style:style style:name="Tabela2.A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style:font-size-asian="12pt" style:language-asian="zxx" style:country-asian="none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1"><text:span text:style-name="MT1">PB-4</text:span><text:span text:style-name="MT2"> <text:s text:c="9"/>Strona: </text:span><text:span text:style-name="MT2"><text:page-number text:select-page="current">5</text:page-number></text:span><text:span text:style-name="MT2">/</text:span><text:span text:style-name="MT2"><text:page-count>5</text:page-count></text:span><text:span text:style-name="MT2"> <text:s/></text:span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leszczuk</meta:initial-creator>
    <meta:creation-date>2015-08-21T07:41:00</meta:creation-date>
    <dc:date>2015-08-24T14:10:04.57</dc:date>
    <meta:editing-cycles>5</meta:editing-cycles>
    <meta:editing-duration>PT00H20M58S</meta:editing-duration>
    <meta:generator>OpenOffice.org/3.2$Win32 OpenOffice.org_project/320m12$Build-9483</meta:generator>
    <meta:document-statistic meta:table-count="2" meta:image-count="0" meta:object-count="23" meta:page-count="5" meta:paragraph-count="186" meta:word-count="917" meta:character-count="6903"/>
  </office:meta>
</office:document-meta>
</file>