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1.49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4.041cm" table:align="left" style:writing-mode="lr-tb"/>
    </style:style>
    <style:style style:name="Tabela2.A" style:family="table-column">
      <style:table-column-properties style:column-width="4.04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1.672cm"/>
    </style:style>
    <style:style style:name="Tabela3.B" style:family="table-column">
      <style:table-column-properties style:column-width="12.831cm"/>
    </style:style>
    <style:style style:name="Tabela3.C" style:family="table-column">
      <style:table-column-properties style:column-width="1.499cm"/>
    </style:style>
    <style:style style:name="Tabela3.1" style:family="table-row">
      <style:table-row-properties style:min-row-height="0.474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808080"/>
    </style:style>
    <style:style style:name="Tabela3.B1" style:family="table-cell">
      <style:table-cell-properties style:vertical-align="middle" fo:padding-left="0.123cm" fo:padding-right="0.123cm" fo:padding-top="0cm" fo:padding-bottom="0cm" fo:border="0.002cm solid #80808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7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2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753cm" style:type="right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12cm"/>
          <style:tab-stop style:position="6.549cm" style:leader-style="dotted" style:leader-text="."/>
          <style:tab-stop style:position="7.075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988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fo:text-align-last="justify" style:justify-single-word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2.57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15.988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4.503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3.284cm"/>
          <style:tab-stop style:position="15.99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5.93cm"/>
          <style:tab-stop style:position="15.988cm" style:type="right" style:leader-style="dotted" style:leader-text="."/>
        </style:tab-stops>
      </style:paragraph-properties>
    </style:style>
    <style:style style:name="P28" style:family="paragraph" style:parent-style-name="heading_20_1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Body_20_Text_20_2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30" style:family="paragraph" style:parent-style-name="Body_20_Text_20_2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1" style:family="paragraph" style:parent-style-name="Body_20_Text_20_2">
      <style:text-properties fo:font-size="11pt" style:font-size-asian="11pt" style:font-size-complex="11pt"/>
    </style:style>
    <style:style style:name="P32" style:family="paragraph" style:parent-style-name="Body_20_Text_20_2">
      <style:paragraph-properties>
        <style:tab-stops>
          <style:tab-stop style:position="5.029cm"/>
          <style:tab-stop style:position="7.301cm" style:leader-style="dotted" style:leader-text="."/>
          <style:tab-stop style:position="13.153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Body_20_Text_20_2">
      <style:paragraph-properties>
        <style:tab-stops>
          <style:tab-stop style:position="0.45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Body_20_Text_20_2">
      <style:paragraph-properties fo:line-height="200%">
        <style:tab-stops>
          <style:tab-stop style:position="7.975cm"/>
          <style:tab-stop style:position="11.8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Body_20_Text_20_2">
      <style:paragraph-properties fo:line-height="200%">
        <style:tab-stops>
          <style:tab-stop style:position="1.371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Body_20_Text_20_2">
      <style:paragraph-properties fo:line-height="200%" fo:text-align="justify" fo:text-align-last="justify" style:justify-single-word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Body_20_Text_20_2">
      <style:paragraph-properties>
        <style:tab-stops>
          <style:tab-stop style:position="0.019cm"/>
          <style:tab-stop style:position="12.7cm" style:leader-style="dotted" style:leader-text="."/>
          <style:tab-stop style:position="15.988cm" style:type="right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Body_20_Text_20_2">
      <style:paragraph-properties fo:line-height="200%">
        <style:tab-stops>
          <style:tab-stop style:position="5.685cm"/>
          <style:tab-stop style:position="15.988cm" style:type="right" style:leader-style="dotted" style:leader-text="."/>
        </style:tab-stops>
      </style:paragraph-properties>
    </style:style>
    <style:style style:name="P39" style:family="paragraph" style:parent-style-name="heading_20_2">
      <style:text-properties fo:font-size="6pt" style:font-size-asian="6pt" style:font-size-complex="6pt"/>
    </style:style>
    <style:style style:name="P40" style:family="paragraph" style:parent-style-name="Text_20_body">
      <style:text-properties fo:font-size="11pt" style:font-size-asian="11pt" style:font-size-complex="11pt"/>
    </style:style>
    <style:style style:name="P41" style:family="paragraph" style:parent-style-name="Text_20_body">
      <style:paragraph-properties fo:line-height="200%" fo:text-align="start" style:justify-single-word="false">
        <style:tab-stops>
          <style:tab-stop style:position="2.815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>
      <style:paragraph-properties fo:line-height="100%" fo:text-align="start" style:justify-single-word="false">
        <style:tab-stops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>
      <style:paragraph-properties>
        <style:tab-stops>
          <style:tab-stop style:position="15.753cm" style:type="right"/>
        </style:tab-stops>
      </style:paragraph-properties>
    </style:style>
    <style:style style:name="P44" style:family="paragraph" style:parent-style-name="Text_20_body">
      <style:paragraph-properties>
        <style:tab-stops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P45" style:family="paragraph" style:parent-style-name="Text_20_body">
      <style:paragraph-properties fo:line-height="200%" fo:text-align="center" style:justify-single-word="false">
        <style:tab-stops>
          <style:tab-stop style:position="2.815cm"/>
          <style:tab-stop style:position="15.99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46" style:family="paragraph" style:parent-style-name="Text_20_body">
      <style:paragraph-properties>
        <style:tab-stops>
          <style:tab-stop style:position="0.019cm"/>
          <style:tab-stop style:position="4.316cm" style:leader-style="dotted" style:leader-text="."/>
          <style:tab-stop style:position="8.969cm"/>
          <style:tab-stop style:position="15.988cm" style:type="right"/>
        </style:tab-stops>
      </style:paragraph-properties>
    </style:style>
    <style:style style:name="P47" style:family="paragraph" style:parent-style-name="Body_20_Text_20_2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Body_20_Text_20_3">
      <style:paragraph-properties fo:line-height="150%"/>
      <style:text-properties fo:font-size="11pt" style:font-size-asian="11pt" style:font-size-complex="11pt"/>
    </style:style>
    <style:style style:name="P49" style:family="paragraph" style:parent-style-name="Body_20_Text_20_3">
      <style:paragraph-properties fo:line-height="150%">
        <style:tab-stops>
          <style:tab-stop style:position="2.946cm"/>
          <style:tab-stop style:position="12.569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Body_20_Text_20_3">
      <style:paragraph-properties fo:line-height="200%" fo:text-align="justify" fo:text-align-last="justify" style:justify-single-word="false">
        <style:tab-stops>
          <style:tab-stop style:position="2.42cm"/>
          <style:tab-stop style:position="4.71cm" style:leader-style="dotted" style:leader-text="."/>
          <style:tab-stop style:position="14.2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Body_20_Text_20_3">
      <style:paragraph-properties fo:line-height="200%">
        <style:tab-stops>
          <style:tab-stop style:position="2.42cm"/>
          <style:tab-stop style:position="4.71cm" style:leader-style="dotted" style:leader-text="."/>
          <style:tab-stop style:position="14.2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Body_20_Text_20_3">
      <style:paragraph-properties fo:line-height="200%">
        <style:tab-stops>
          <style:tab-stop style:position="2.42cm"/>
          <style:tab-stop style:position="4.916cm" style:leader-style="dotted" style:leader-text="."/>
          <style:tab-stop style:position="9.156cm"/>
          <style:tab-stop style:position="12.76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.469cm" fo:margin-right="0cm" fo:line-height="200%" fo:text-align="start" style:justify-single-word="false" fo:text-indent="0cm" style:auto-text-indent="false">
        <style:tab-stops>
          <style:tab-stop style:position="2.346cm"/>
          <style:tab-stop style:position="15.99cm" style:type="right" style:leader-style="dotted" style:leader-text="."/>
        </style:tab-stops>
      </style:paragraph-properties>
    </style:style>
    <style:style style:name="P55" style:family="paragraph" style:parent-style-name="Standard">
      <style:paragraph-properties fo:margin-left="0.469cm" fo:margin-right="0cm" fo:line-height="200%" fo:text-align="start" style:justify-single-word="false" fo:text-indent="0cm" style:auto-text-indent="false">
        <style:tab-stops>
          <style:tab-stop style:position="0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Body_20_Text_20_2">
      <style:paragraph-properties fo:margin-left="3.903cm" fo:margin-right="0cm" fo:text-align="start" style:justify-single-word="false" fo:text-indent="0cm" style:auto-text-indent="false">
        <style:tab-stops>
          <style:tab-stop style:position="6.849cm"/>
        </style:tab-stops>
      </style:paragraph-properties>
      <style:text-properties fo:font-size="9pt" style:font-size-asian="9pt" style:font-size-complex="9pt"/>
    </style:style>
    <style:style style:name="P57" style:family="paragraph" style:parent-style-name="Standard">
      <style:paragraph-properties fo:margin-left="4.879cm" fo:margin-right="0cm" fo:line-height="200%" fo:text-indent="0cm" style:auto-text-indent="false"/>
      <style:text-properties fo:font-size="9pt" style:font-size-asian="9pt" style:font-size-complex="9pt"/>
    </style:style>
    <style:style style:name="P58" style:family="paragraph" style:parent-style-name="Text_20_body">
      <style:paragraph-properties fo:margin-left="0.806cm" fo:margin-right="0cm" fo:text-indent="0cm" style:auto-text-indent="false">
        <style:tab-stops>
          <style:tab-stop style:position="11.053cm"/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P59" style:family="paragraph" style:parent-style-name="Standard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>
          <style:tab-stop style:position="3.228cm"/>
          <style:tab-stop style:position="15.988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4pt" fo:font-weight="bold" style:font-size-asian="4pt" style:font-weight-asian="bold" style:font-size-complex="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position="27% 58%"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letter-spacing="-0.005cm"/>
    </style:style>
    <style:style style:name="T9" style:family="text">
      <style:text-properties style:text-position="25% 58%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style:text-position="0% 100%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">Urząd Miasta Lublin</text:p>
          </table:table-cell>
          <table:table-cell table:style-name="Tabela1.A1" office:value-type="string">
            <text:p text:style-name="P6"><text:span text:style-name="T1">str. </text:span><text:span text:style-name="T2">1/2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AB-013-02</text:p>
          </table:table-cell>
        </table:table-row>
      </table:table>
      <text:p text:style-name="P8"><text:span text:style-name="T3"><text:line-break/></text:span><text:span text:style-name="T4">UWAGA: W przypadku nieruchomości składającej się z kilku działek<text:line-break/>posiadających różne tytuły prawne – niniejsze oświadczenie wypełnić<text:line-break/>oddzielnie dla poszczególnych tytułów prawnych.</text:span></text:p>
      <text:p text:style-name="P28"/>
      <text:p text:style-name="Standard"/>
      <text:p text:style-name="Standard"/>
      <text:p text:style-name="P9"/>
      <text:p text:style-name="P29">Oświadczenie <text:s/>o <text:s/>posiadanym <text:s/>prawie <text:line-break/>do <text:s/>dysponowania <text:s/>nieruchomością<text:line-break/>na <text:s/>cele <text:s/>budowlane</text:p>
      <text:p text:style-name="P30"/>
      <text:p text:style-name="P39"/>
      <text:p text:style-name="P24"><text:span text:style-name="T5">Ja, niżej podpisany (a)</text:span><text:span text:style-name="T6">1</text:span></text:p>
      <text:p text:style-name="P23"><text:tab/>,</text:p>
      <text:p text:style-name="P11">(imię i nazwisko osoby ubiegającej się o wydanie pozwolenia na budowę albo osoby umocowanej do złożenia oświadczenia</text:p>
      <text:p text:style-name="P12">w imieniu osoby prawnej ubiegającej się o wydanie pozwolenia na budowę)</text:p>
      <text:p text:style-name="P41">legitymujący się <text:s/><text:tab/><text:tab/></text:p>
      <text:p text:style-name="P42"><text:tab/></text:p>
      <text:p text:style-name="P45">(numer dowodu osobistego lub innego dokumentu stwierdzającego tożsamość i nazwa organu wydającego)</text:p>
      <text:p text:style-name="P40"/>
      <text:p text:style-name="P15">urodzony (a) <text:tab/><text:tab/> w <text:tab/><text:tab/></text:p>
      <text:p text:style-name="P56">(data)<text:tab/>(miejsce)</text:p>
      <text:p text:style-name="P13"/>
      <text:p text:style-name="P20">zamieszkały (a) <text:tab/><text:tab/></text:p>
      <text:p text:style-name="P16"><text:tab/></text:p>
      <text:p text:style-name="P11">(dokładny adres)</text:p>
      <text:p text:style-name="P40"/>
      <text:p text:style-name="P18">po zapoznaniu się z art. 32 ust. 4 pkt 2 ustawy z dnia 7 lipca 1994 r. – Prawo budowlane<text:line-break/><text:span text:style-name="T8">(</text:span>Dz. U. z 2013 r. poz. 1409 z późn. zm.), </text:p>
      <text:p text:style-name="P50">oświadczam, że posiadam prawo do dysponowania nieruchomością oznaczoną w ewidencji gruntów</text:p>
      <text:p text:style-name="P51">i budynków jako działka(i) nr <text:tab/> w obrębie</text:p>
      <text:p text:style-name="P52">ewidencyjnym <text:tab/><text:tab/> w jednostce ewidencyjnej <text:tab/><text:tab/> <text:s/>na cele budowlane, </text:p>
      <text:p text:style-name="P49">położonej przy ul. <text:tab/><text:tab/> w Lublinie.</text:p>
      <text:p text:style-name="P48">wynikające z tytułu:</text:p>
      <text:list xml:id="list27715254" text:style-name="RTF_5f_Num_20_5">
        <text:list-item>
          <text:p text:style-name="P59">własności,</text:p>
        </text:list-item>
        <text:list-item>
          <text:p text:style-name="P60">współwłasności <text:tab/><text:tab/></text:p>
        </text:list-item>
      </text:list>
      <text:p text:style-name="P12">(wskazanie współwłaścicieli – imię i nazwisko lub nazwa oraz adres)</text:p>
      <text:p text:style-name="P21"><text:tab/></text:p>
      <text:p text:style-name="P21"><text:tab/></text:p>
      <text:p text:style-name="P21"><text:tab/></text:p>
      <text:p text:style-name="P21"><text:tab/></text:p>
      <text:p text:style-name="P17"><text:tab/></text:p>
      <text:p text:style-name="P31"/>
      <text:p text:style-name="P36">oraz zgodę wszystkich współwłaścicieli na wykonanie robót budowlanych objętych wnioskiem</text:p>
      <text:p text:style-name="P32">o pozwolenie na budowę z dnia <text:tab/><text:tab/> lub zamiaru wykonania robót z dnia 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4">str. 2/2</text:p>
          </table:table-cell>
          <table:table-cell table:style-name="Tabela3.B1" office:value-type="string">
            <text:p text:style-name="P2">Urząd Miasta Lublin</text:p>
          </table:table-cell>
          <table:table-cell table:style-name="Tabela3.A1" office:value-type="string">
            <text:p text:style-name="P5"><draw:frame draw:style-name="fr2" draw:name="grafika2" text:anchor-type="as-char" svg:y="-0.653cm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3"/>
      <text:p text:style-name="P22">3) użytkowania wieczystego <text:tab/></text:p>
      <text:p text:style-name="P26"><text:span text:style-name="T5">4) trwałego zarządu</text:span><text:span text:style-name="T6">2</text:span><text:span text:style-name="footnote_20_reference"><text:span text:style-name="T12"> <text:tab/></text:span></text:span></text:p>
      <text:p text:style-name="P27"><text:span text:style-name="T5">5) ograniczonego prawa rzeczowego</text:span><text:span text:style-name="T6">2</text:span><text:span text:style-name="T5"> <text:tab/><text:tab/></text:span></text:p>
      <text:p text:style-name="P19">6) stosunku zobowiązaniowego, przewidującego uprawnienie do wykonywania robót i obiektów</text:p>
      <text:p text:style-name="P54"><text:span text:style-name="T5">budowlanych</text:span><text:span text:style-name="footnote_20_reference"><text:span text:style-name="T5">2</text:span></text:span><text:span text:style-name="T5"> <text:tab/><text:tab/></text:span></text:p>
      <text:p text:style-name="P55"><text:tab/></text:p>
      <text:p text:style-name="P55"><text:tab/></text:p>
      <text:p text:style-name="P55"><text:tab/></text:p>
      <text:p text:style-name="P55"><text:tab/></text:p>
      <text:p text:style-name="P36">wynikające z następujących dokumentów potwierdzających powyższe prawo do dysponowania</text:p>
      <text:p text:style-name="P38"><text:span text:style-name="T5">nieruchomością na cele budowlane</text:span><text:span text:style-name="T6">3</text:span><text:span text:style-name="T5"> <text:tab/><text:tab/></text:span></text:p>
      <text:p text:style-name="P53"><text:tab/></text:p>
      <text:p text:style-name="P33">7) <text:tab/><text:tab/></text:p>
      <text:p text:style-name="P12">(inne)</text:p>
      <text:p text:style-name="P34">Oświadczam, że posiadam pełnomocnictwo z dnia <text:tab/><text:tab/> do reprezentowania osoby</text:p>
      <text:p text:style-name="P35">prawnej <text:tab/><text:tab/></text:p>
      <text:p text:style-name="P37"><text:tab/><text:tab/> upoważniające mnie</text:p>
      <text:p text:style-name="P57">(nazwa i adres osoby prawnej)</text:p>
      <text:p text:style-name="P25"><text:span text:style-name="T5">do złożenia oświadczenia o posiadanym prawie do dysponowania nieruchomością na cele budowlane w imieniu osoby prawnej. Pełnomocnictwo przedstawiam w załączeniu.</text:span><text:span text:style-name="T9"> 4</text:span></text:p>
      <text:p text:style-name="P10"/>
      <text:p text:style-name="P10"/>
      <text:p text:style-name="P47">Świadomy odpowiedzialności karnej za podanie w niniejszym oświadczeniu nieprawdy, zgodnie z art. 233 Kodeksu karnego, potwierdzam własnoręcznym podpisem prawdziwość danych, zamieszczonych powyżej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6"><text:span text:style-name="T5"><text:tab/><text:tab/></text:span><text:tab/><text:span text:style-name="T5">........................................................................</text:span></text:p>
      <text:p text:style-name="P58">(miejscowość, data)<text:tab/>podpis (-y)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____________________<text:line-break/><text:line-break/><text:span text:style-name="T11">1 </text:span><text:span text:style-name="T7"><text:s/>Jeżeli oświadczenie składa więcej niż jedna osoba, należy wpisać wszystkie osoby składające oświadczenie oraz ich dane.</text:span></text:p>
      <text:p text:style-name="P44"><text:span text:style-name="T10">2</text:span> <text:s/>Należy wskazać właściciela nieruchomości.</text:p>
      <text:p text:style-name="P44"><text:span text:style-name="T10">3</text:span> <text:s/>Należy wskazać dokument, z którego wynika tytuł do dysponowania nieruchomością na cele budowlane.</text:p>
      <text:p text:style-name="P44"><text:span text:style-name="T10">4</text:span> <text:s/>Dotyczy wyłącznie osób posiadających pełnomocnictwo do reprezentowania osób praw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>
      <style:paragraph-properties fo:keep-with-next="always">
        <style:tab-stops>
          <style:tab-stop style:position="9.001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/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>
        <style:list-level-properties text:min-label-width="0.635cm"/>
      </text:list-level-style-number>
      <text:list-level-style-number text:level="2" text:style-name="RTF_5f_Num_20_5_20_1" style:num-suffix=")" style:num-format="1">
        <style:list-level-properties text:space-before="0.635cm" text:min-label-width="0.635cm"/>
      </text:list-level-style-number>
      <text:list-level-style-number text:level="3" text:style-name="RTF_5f_Num_20_5_20_1" style:num-suffix=")" style:num-format="1">
        <style:list-level-properties text:space-before="1.27cm" text:min-label-width="0.635cm"/>
      </text:list-level-style-number>
      <text:list-level-style-number text:level="4" text:style-name="RTF_5f_Num_20_5_20_1" style:num-suffix=")" style:num-format="1">
        <style:list-level-properties text:space-before="1.905cm" text:min-label-width="0.635cm"/>
      </text:list-level-style-number>
      <text:list-level-style-number text:level="5" text:style-name="RTF_5f_Num_20_5_20_1" style:num-suffix=")" style:num-format="1">
        <style:list-level-properties text:space-before="2.54cm" text:min-label-width="0.635cm"/>
      </text:list-level-style-number>
      <text:list-level-style-number text:level="6" text:style-name="RTF_5f_Num_20_5_20_1" style:num-suffix=")" style:num-format="1">
        <style:list-level-properties text:space-before="3.175cm" text:min-label-width="0.635cm"/>
      </text:list-level-style-number>
      <text:list-level-style-number text:level="7" text:style-name="RTF_5f_Num_20_5_20_1" style:num-suffix=")" style:num-format="1">
        <style:list-level-properties text:space-before="3.81cm" text:min-label-width="0.635cm"/>
      </text:list-level-style-number>
      <text:list-level-style-number text:level="8" text:style-name="RTF_5f_Num_20_5_20_1" style:num-suffix=")" style:num-format="1">
        <style:list-level-properties text:space-before="4.445cm" text:min-label-width="0.635cm"/>
      </text:list-level-style-number>
      <text:list-level-style-number text:level="9" text:style-name="RTF_5f_Num_20_5_20_1" style:num-suffix=")" style:num-format="1">
        <style:list-level-properties text:space-before="5.08cm" text:min-label-width="0.635cm"/>
      </text:list-level-style-number>
      <text:list-level-style-number text:level="10" text:style-name="RTF_5f_Num_20_5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5T11:40:25</meta:creation-date>
    <dc:date>2014-02-18T07:57:47.92</dc:date>
    <meta:editing-cycles>25</meta:editing-cycles>
    <meta:editing-duration>PT02H33M49S</meta:editing-duration>
    <meta:document-statistic meta:table-count="3" meta:image-count="2" meta:object-count="0" meta:page-count="2" meta:paragraph-count="63" meta:word-count="346" meta:character-count="2678"/>
    <meta:user-defined meta:name="Info 1"/>
    <meta:user-defined meta:name="Info 2"/>
    <meta:user-defined meta:name="Info 3"/>
    <meta:user-defined meta:name="Info 4"/>
  </office:meta>
</office:document-meta>
</file>