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Komentarz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paragraph-rsid="00704d9e"/>
    </style:style>
    <style:style style:name="P3" style:family="paragraph" style:parent-style-name="Komentarz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704d9e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3cm" style:contextual-spacing="false"/>
    </style:style>
    <style:style style:name="P5" style:family="paragraph" style:parent-style-name="Heading_20_1">
      <style:text-properties officeooo:rsid="00880f0a"/>
    </style:style>
    <style:style style:name="P6" style:family="paragraph" style:parent-style-name="Heading_20_1">
      <style:text-properties officeooo:paragraph-rsid="00880f0a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List_20_Contents">
      <style:text-properties officeooo:paragraph-rsid="0095370c"/>
    </style:style>
    <style:style style:name="P9" style:family="paragraph" style:parent-style-name="Standard" style:master-page-name="">
      <loext:graphic-properties draw:fill="none"/>
      <style:paragraph-properties fo:margin-left="8.5cm" fo:margin-right="0cm" fo:line-height="115%" fo:text-align="justify" style:justify-single-word="false" fo:text-indent="0cm" style:auto-text-indent="false" style:page-number="auto" fo:background-color="transparent"/>
    </style:style>
    <style:style style:name="P10" style:family="paragraph" style:parent-style-name="Standard">
      <loext:graphic-properties draw:fill="none" draw:fill-hatch-name="hatch"/>
      <style:paragraph-properties fo:margin-left="8.5cm" fo:margin-right="0cm" fo:margin-top="0cm" fo:margin-bottom="0.7cm" style:contextual-spacing="false" fo:line-height="115%" fo:text-align="justify" style:justify-single-word="false" fo:text-indent="0cm" style:auto-text-indent="false" fo:background-color="transparen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6.699cm" fo:margin-right="0cm" fo:margin-top="0.801cm" fo:margin-bottom="0.801cm" style:contextual-spacing="false" fo:line-height="115%" fo:text-align="justify" style:justify-single-word="false" fo:text-indent="0cm" style:auto-text-indent="false" style:page-number="auto" fo:background-color="transparen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8.5cm" fo:margin-right="0cm" fo:margin-top="1cm" fo:margin-bottom="0cm" style:contextual-spacing="false" fo:text-indent="0cm" style:auto-text-indent="false" fo:background-color="transparen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7cm" style:contextual-spacing="false"/>
    </style:style>
    <style:style style:name="T1" style:family="text">
      <style:text-properties officeooo:rsid="00666172"/>
    </style:style>
    <style:style style:name="T2" style:family="text">
      <style:text-properties officeooo:rsid="007ef265"/>
    </style:style>
    <style:style style:name="T3" style:family="text">
      <style:text-properties officeooo:rsid="00880f0a"/>
    </style:style>
    <style:style style:name="T4" style:family="text">
      <style:text-properties officeooo:rsid="006edb76"/>
    </style:style>
    <style:style style:name="T5" style:family="text">
      <style:text-properties officeooo:rsid="0075b88d"/>
    </style:style>
    <style:style style:name="T6" style:family="text">
      <style:text-properties style:font-name="Arial" fo:font-size="11pt" fo:font-weight="normal" officeooo:rsid="002e201c" fo:background-color="transparent" loext:char-shading-value="0" style:font-name-asian="Times New Roman1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Arial" fo:font-size="11pt" fo:font-weight="normal" officeooo:rsid="0089e905" fo:background-color="transparent" loext:char-shading-value="0" style:font-name-asian="Times New Roman1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Arial" fo:font-size="11pt" fo:font-weight="normal" officeooo:rsid="00807253" fo:background-color="transparent" loext:char-shading-value="0" style:font-name-asian="Times New Roman1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Arial" fo:font-size="11pt" fo:font-weight="normal" officeooo:rsid="001ab87e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Arial" fo:font-size="11pt" fo:font-weight="normal" officeooo:rsid="0034c05f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Arial" fo:font-size="11pt" fo:font-weight="normal" officeooo:rsid="0083b545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Arial" fo:font-size="11pt" fo:font-weight="normal" officeooo:rsid="001be04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Arial" fo:font-size="11pt" fo:font-weight="normal" officeooo:rsid="00352c0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Arial" fo:font-size="11pt" fo:font-weight="normal" officeooo:rsid="0037621b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Arial" fo:font-size="11pt" fo:font-weight="normal" officeooo:rsid="003766e4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Arial" fo:font-size="11pt" fo:font-weight="normal" officeooo:rsid="00181e3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Arial" fo:font-size="11pt" fo:font-weight="normal" officeooo:rsid="0016315d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Arial" fo:font-size="11pt" fo:font-weight="normal" officeooo:rsid="001c16e0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officeooo:rsid="001be04b" fo:background-color="transparent" loext:char-shading-value="0" style:font-size-asian="11pt" style:font-size-complex="11pt"/>
    </style:style>
    <style:style style:name="T21" style:family="text">
      <style:text-properties style:font-name="Arial" fo:font-size="11pt" officeooo:rsid="0081bb7c" fo:background-color="transparent" loext:char-shading-value="0" style:font-size-asian="11pt" style:font-size-complex="11pt"/>
    </style:style>
    <style:style style:name="T22" style:family="text">
      <style:text-properties style:font-name="Arial" fo:font-size="14pt" fo:language="pl" fo:country="PL" fo:font-weight="bold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font-name="Arial" fo:font-size="14pt" fo:language="pl" fo:country="PL" fo:font-weight="bold" officeooo:rsid="00880f0a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Arial" fo:font-size="14pt" fo:language="pl" fo:country="PL" fo:font-weight="bold" officeooo:rsid="008fe92e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5" style:family="text">
      <style:text-properties officeooo:rsid="007f4d63"/>
    </style:style>
    <style:style style:name="T26" style:family="text">
      <style:text-properties officeooo:rsid="008baec8"/>
    </style:style>
    <style:style style:name="T27" style:family="text">
      <style:text-properties officeooo:rsid="008e052d"/>
    </style:style>
    <style:style style:name="T28" style:family="text">
      <style:text-properties fo:language="pl" fo:country="P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W</text:span>niosek wypełniać czytelnie drukowanymi literami.</text:p>
      <text:p text:style-name="P3"><text:span text:style-name="T4">N</text:span>ależy wypełnić wszystkie <text:span text:style-name="T26">pola</text:span> wniosku.</text:p>
      <text:p text:style-name="P9">Miejscowość …………….………….…</text:p>
      <text:p text:style-name="P10">Data (<text:span text:style-name="T5">dd-mm-rrrr</text:span>) …………………….</text:p>
      <text:p text:style-name="Addressee">WYDZIAŁ ARCHITEKTURY I BUDOWNICTWA</text:p>
      <text:p text:style-name="Addressee">URZĘDU MIASTA LUBLIN</text:p>
      <text:p text:style-name="Addressee">ul. Wieniawska 14</text:p>
      <text:p text:style-name="Addressee">20-071 Lublin</text:p>
      <text:p text:style-name="Title">ZAREJESTROWANIE KOLEJNEGO TOMU DZIENNIKA BUDOWY</text:p>
      <text:h text:style-name="Heading_20_1" text:outline-level="1">WNIOSKODAWCA</text:h>
      <text:p text:style-name="Standard">Nazwisko i imię (nazwa firmy lub instytucji): ………………..…………………………………………….</text:p>
      <text:p text:style-name="Standard">Ulica: ……………………………..……...….………..………. Numer domu: …..… Numer lokalu: …....</text:p>
      <text:p text:style-name="Standard">Kod pocztowy: …………. Miejscowość: ………………….………….………………………...………….</text:p>
      <text:p text:style-name="P13">Telefon kontaktowy (nieobowiązkowo): …………………...………</text:p>
      <text:p text:style-name="Standard">Na podstawie art. 45 ust. 1 ustawy z dnia 7 lipca 1994 r. – Prawo budowlane</text:p>
      <text:h text:style-name="Heading_20_2" text:outline-level="2">wnoszę o: <text:span text:style-name="T3">ZAREJESTROWANIE KOLEJNEGO TOMU </text:span><text:span text:style-name="T2">DZIENNIKA BUDOWY</text:span></text:h>
      <text:h text:style-name="P5" text:outline-level="1">REJESTRACJA KOLEJNEGO TOMU DZIENNIKA BUDOWY</text:h>
      <text:p text:style-name="Standard"><text:span text:style-name="T3">Numer zarejestrowanego dziennika</text:span>: ………………...………..…………………</text:p>
      <text:p text:style-name="Standard"><text:span text:style-name="T3">Liczba tomów wydanego dziennika:</text:span> ………………………………...……...……</text:p>
      <text:h text:style-name="P6" text:outline-level="1">DO WNIOSKU DOŁĄCZAM:</text:h>
      <text:list xml:id="list2817970757" text:style-name="Numbering_20_123">
        <text:list-item text:start-value="1">
          <text:p text:style-name="P8">D<text:span text:style-name="T25">ziennik budowy (odrębny dla każdego obiektu budowlanego) (załącznik obowiązkowy) </text:span>(sztuk): …</text:p>
        </text:list-item>
        <text:list-item>
          <text:p text:style-name="List_20_Contents">Kserokopia strony tytułowej ostatniego wydanego tomu dziennika budowy (sztuk) …</text:p>
        </text:list-item>
      </text:list>
      <text:h text:style-name="Heading_20_1" text:outline-level="1">PRZY ODBIORZE DZIENNIKA BUDOWY NALEŻY PRZEDŁOŻYĆ DO WGLĄDU:</text:h>
      <text:list xml:id="list104442870213590" text:continue-list="list2817970757" text:style-name="Numbering_20_123">
        <text:list-item text:start-value="1">
          <text:p text:style-name="List_20_Contents">Oryginał decyzji o pozwoleniu na budowę/rozbiórkę lub oryginał projektu, stanowiącego załącznik do zgłoszenia robot budowlanych, w celu poświadczenia na dokumencie wydania dziennika budowy.</text:p>
        </text:list-item>
        <text:list-item>
          <text:p text:style-name="List_20_Contents">Decyzję zmieniającą decyzję o pozwoleniu na budowę (należy przedłożyć w przypadku zmiany decyzji o pozwoleniu na budowę).</text:p>
        </text:list-item>
        <text:list-item>
          <text:p text:style-name="List_20_Contents">Postanowienie o sprostowaniu omyłki (należy przedłożyć w przypadku wydania postanowienia o sprostowaniu omyłki).</text:p>
        </text:list-item>
      </text:list>
      <text:p text:style-name="P12">Podpis wnioskodawcy: …………..….…....……….</text:p>
      <text:h text:style-name="P7" text:outline-level="2">Zgoda na przetwarzanie danych osobowych w postaci numeru telefonu</text:h>
      <text:p text:style-name="P4">Zgodnie z art. 6 ust. 1 lit. a Rozporządzenia Parlamentu Europejskiego i Rady UE 2016/679 z dnia 27 kwietnia 2016r. w sprawie ochrony osób fizycznych w związku z przetwarzaniem danych osobowych i w sprawie swobodnego przepływu takich danych oraz uchylenia dyrektywy 95/46/WE) wyrażam zgodę na przetwarzanie moich danych osobowych w postaci numeru telefonu w celu usprawnienia procesu komunikacji w przedmiotowej sprawie.</text:p>
      <text:p text:style-name="Standard">Zostałam/em poinformowana/y o przysługującym mi prawie do cofnięcia zgody, w dowolnym momencie, w formie,w jakiej została ona wyrażona. Wycofanie zgody nie wpływa na zgodność z prawem przetwarzania, którego dokonano na podstawie zgody przed jej wycofaniem.</text:p>
      <text:p text:style-name="P11">Data i podpis wnioskodawcy .……………….…..............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Arial2" fo:font-family="Arial" style:font-style-name="Normalny" style:font-family-generic="swiss" style:font-pitch="variable" fo:font-size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margin-top="0.42cm" fo:margin-bottom="0.199cm" style:contextual-spacing="false" fo:text-align="center" style:justify-single-word="false"/>
      <style:text-properties style:font-name="Arial2" fo:font-family="Arial" style:font-style-name="Normalny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7cm" fo:margin-bottom="0.199cm" style:contextual-spacing="false" style:page-number="auto" text:number-lines="true" text:line-number="1"/>
      <style:text-properties style:font-name="Arial3" fo:font-family="Arial" style:font-style-name="Pogrubiony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align="center" style:justify-single-word="false" fo:text-indent="0cm" style:auto-text-indent="false"/>
      <style:text-properties style:font-name="Arial2" fo:font-family="Arial" style:font-style-name="Normalny" style:font-family-generic="swiss" style:font-pitch="variable" fo:font-size="12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line-height="115%" fo:text-indent="0cm" style:auto-text-indent="false" text:number-lines="false" text:line-number="0"/>
      <style:text-properties fo:font-weight="bold"/>
    </style:style>
    <style:style style:name="List_20_Contents" style:display-name="List Contents" style:family="paragraph" style:parent-style-name="Standard" style:list-style-name="Numbering_20_123" style:class="html">
      <style:paragraph-properties fo:margin-left="0.801cm" fo:margin-right="0cm" fo:text-indent="-0.7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9pt" style:font-size-asian="10pt" style:font-size-complex="10pt"/>
    </style:style>
    <style:style style:name="Komentarz" style:family="paragraph" style:parent-style-name="Text_20_body">
      <style:paragraph-properties fo:margin-top="0cm" fo:margin-bottom="0cm" style:contextual-spacing="false" fo:line-height="100%"/>
      <style:text-properties fo:font-size="9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66172"/>
    </style:style>
    <style:style style:name="MT2" style:family="text">
      <style:text-properties officeooo:rsid="007ef265"/>
    </style:style>
    <style:style style:name="MT3" style:family="text">
      <style:text-properties officeooo:rsid="00880f0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B-01</text:span><text:span text:style-name="MT2">8</text:span>-0<text:span text:style-name="MT3">2</text:span><text:tab/>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7-05T13:54:46.920000000</meta:creation-date>
    <dc:date>2024-03-05T10:44:26.876000000</dc:date>
    <meta:editing-duration>PT11H14M16S</meta:editing-duration>
    <meta:editing-cycles>127</meta:editing-cycles>
    <meta:generator>LibreOffice/7.5.2.2$Windows_X86_64 LibreOffice_project/53bb9681a964705cf672590721dbc85eb4d0c3a2</meta:generator>
    <meta:print-date>2020-01-02T12:56:37.138000000</meta:print-date>
    <dc:subject>Urząd Miasta Lublin</dc:subject>
    <dc:title>Wniosek o wgląd w akta sprawy</dc:title>
    <meta:document-statistic meta:table-count="0" meta:image-count="0" meta:object-count="0" meta:page-count="2" meta:paragraph-count="32" meta:word-count="306" meta:character-count="2373" meta:non-whitespace-character-count="2106"/>
  </office:meta>
</office:document-meta>
</file>