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1pt" officeooo:paragraph-rsid="007f4d63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1pt" officeooo:paragraph-rsid="007f4d63" style:font-size-asian="11pt" style:font-size-complex="11pt"/>
    </style:style>
    <style:style style:name="P4" style:family="paragraph" style:parent-style-name="Komentarz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officeooo:paragraph-rsid="00704d9e"/>
    </style:style>
    <style:style style:name="P5" style:family="paragraph" style:parent-style-name="Komentarz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704d9e"/>
    </style:style>
    <style:style style:name="P6" style:family="paragraph" style:parent-style-name="Standard">
      <loext:graphic-properties draw:fill-hatch-name="hatch"/>
      <style:paragraph-properties fo:margin-top="0cm" fo:margin-bottom="0.3cm" style:contextual-spacing="false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3cm" style:contextual-spacing="false"/>
    </style:style>
    <style:style style:name="P8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</style:style>
    <style:style style:name="P9" style:family="paragraph" style:parent-style-name="List_20_Contents">
      <style:text-properties officeooo:paragraph-rsid="0088a750"/>
    </style:style>
    <style:style style:name="P10" style:family="paragraph" style:parent-style-name="List_20_Contents">
      <loext:graphic-properties draw:fill-gradient-name="Gradient_20_3" draw:fill-hatch-name="hatch"/>
      <style:paragraph-properties fo:margin-top="0cm" fo:margin-bottom="1cm" style:contextual-spacing="false"/>
      <style:text-properties officeooo:paragraph-rsid="0088a750"/>
    </style:style>
    <style:style style:name="P11" style:family="paragraph" style:parent-style-name="Standard" style:master-page-name="">
      <loext:graphic-properties draw:fill="none" draw:fill-gradient-name="Gradient_20_5" draw:fill-hatch-name="hatch"/>
      <style:paragraph-properties fo:margin-left="8.5cm" fo:margin-right="0cm" fo:margin-top="0.7cm" fo:margin-bottom="0.7cm" style:contextual-spacing="false" fo:line-height="115%" fo:text-align="justify" style:justify-single-word="false" fo:text-indent="0cm" style:auto-text-indent="false" style:page-number="auto" fo:background-color="transparent"/>
    </style:style>
    <style:style style:name="P12" style:family="paragraph" style:parent-style-name="Standard" style:master-page-name="">
      <loext:graphic-properties draw:fill="none"/>
      <style:paragraph-properties fo:margin-left="8.5cm" fo:margin-right="0cm" fo:line-height="115%" fo:text-align="justify" style:justify-single-word="false" fo:text-indent="0cm" style:auto-text-indent="false" style:page-number="auto" fo:background-color="transparent"/>
    </style:style>
    <style:style style:name="P13" style:family="paragraph" style:parent-style-name="Standard">
      <loext:graphic-properties draw:fill="none" draw:fill-hatch-name="hatch"/>
      <style:paragraph-properties fo:margin-left="8.5cm" fo:margin-right="0cm" fo:margin-top="0cm" fo:margin-bottom="0.7cm" style:contextual-spacing="false" fo:line-height="115%" fo:text-align="justify" style:justify-single-word="false" fo:text-indent="0cm" style:auto-text-indent="false" fo:background-color="transparent"/>
    </style:style>
    <style:style style:name="T1" style:family="text">
      <style:text-properties officeooo:rsid="00666172"/>
    </style:style>
    <style:style style:name="T2" style:family="text">
      <style:text-properties officeooo:rsid="007ef265"/>
    </style:style>
    <style:style style:name="T3" style:family="text">
      <style:text-properties officeooo:rsid="006edb76"/>
    </style:style>
    <style:style style:name="T4" style:family="text">
      <style:text-properties officeooo:rsid="0075b88d"/>
    </style:style>
    <style:style style:name="T5" style:family="text">
      <style:text-properties style:font-name="Arial" fo:font-size="11pt" fo:font-weight="normal" officeooo:rsid="002e201c" fo:background-color="transparent" loext:char-shading-value="0" style:font-name-asian="Times New Roman1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Arial" fo:font-size="11pt" fo:font-weight="normal" officeooo:rsid="00315219" fo:background-color="transparent" loext:char-shading-value="0" style:font-name-asian="Times New Roman1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Arial" fo:font-size="11pt" fo:font-weight="normal" officeooo:rsid="003304b9" fo:background-color="transparent" loext:char-shading-value="0" style:font-name-asian="Times New Roman1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Arial" fo:font-size="11pt" fo:font-weight="normal" officeooo:rsid="00807253" fo:background-color="transparent" loext:char-shading-value="0" style:font-name-asian="Times New Roman1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Arial" fo:font-size="11pt" fo:font-weight="normal" officeooo:rsid="0034c05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Arial" fo:font-size="11pt" fo:font-weight="normal" officeooo:rsid="001be04b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Arial" fo:font-size="11pt" fo:font-weight="normal" officeooo:rsid="00352c0a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Arial" fo:font-size="11pt" fo:font-weight="normal" officeooo:rsid="0037621b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Arial" fo:font-size="11pt" fo:font-weight="normal" officeooo:rsid="001ab87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Arial" fo:font-size="11pt" fo:font-weight="normal" officeooo:rsid="003766e4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Arial" fo:font-size="11pt" fo:font-weight="normal" officeooo:rsid="00181e3a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Arial" fo:font-size="11pt" fo:font-weight="normal" officeooo:rsid="0016315d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Arial" fo:font-size="11pt" fo:font-weight="normal" officeooo:rsid="001c16e0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Arial" fo:font-size="11pt" fo:font-weight="normal" officeooo:rsid="0083b545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fo:font-size="11pt" officeooo:rsid="001be04b" fo:background-color="transparent" loext:char-shading-value="0" style:font-size-asian="11pt" style:font-size-complex="11pt"/>
    </style:style>
    <style:style style:name="T21" style:family="text">
      <style:text-properties fo:font-size="11pt" officeooo:rsid="0081bb7c" fo:background-color="transparent" loext:char-shading-value="0" style:font-size-asian="11pt" style:font-size-complex="11pt"/>
    </style:style>
    <style:style style:name="T22" style:family="text">
      <style:text-properties officeooo:rsid="00420ea0"/>
    </style:style>
    <style:style style:name="T23" style:family="text">
      <style:text-properties officeooo:rsid="003c2916"/>
    </style:style>
    <style:style style:name="T24" style:family="text">
      <style:text-properties officeooo:rsid="007f4d63"/>
    </style:style>
    <style:style style:name="T25" style:family="text">
      <style:text-properties officeooo:rsid="00873ae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W</text:span>niosek wypełniać czytelnie drukowanymi literami.</text:p>
      <text:p text:style-name="P5"><text:span text:style-name="T3">N</text:span>ależy wypełnić wszystkie <text:span text:style-name="T25">pola</text:span> wniosku.</text:p>
      <text:p text:style-name="P12">Miejscowość …………….………….…</text:p>
      <text:p text:style-name="P13">Data (<text:span text:style-name="T4">dd-mm-rrrr</text:span>) …………………….</text:p>
      <text:p text:style-name="Addressee">WYDZIAŁ ARCHITEKTURY I BUDOWNICTWA</text:p>
      <text:p text:style-name="Addressee">URZĘDU MIASTA LUBLIN</text:p>
      <text:p text:style-name="Addressee">ul. Wieniawska 14</text:p>
      <text:p text:style-name="Addressee">20-071 Lublin</text:p>
      <text:p text:style-name="Title">WYDANIE DZIENNIKA BUDOWY</text:p>
      <text:h text:style-name="Heading_20_1" text:outline-level="1">WNIOSKODAWCA</text:h>
      <text:p text:style-name="Standard">Nazwisko i imię (nazwa firmy lub instytucji): ………………..…………………………………………….</text:p>
      <text:p text:style-name="Standard">Ulica: ……………………………..……...….………..………. Numer domu: …..… Numer lokalu: …....</text:p>
      <text:p text:style-name="Standard">Kod pocztowy: …………. Miejscowość: ………………….………….………………………...………….</text:p>
      <text:p text:style-name="P6">Telefon kontaktowy (nieobowiązkowo): …………………...………</text:p>
      <text:p text:style-name="Standard">Na podstawie art. 45 ust. 1 ustawy z dnia 7 lipca 1994 r. – Prawo budowlane</text:p>
      <text:h text:style-name="Heading_20_2" text:outline-level="2">wnoszę o: W<text:span text:style-name="T2">YDANIE DZIENNIKA BUDOWY</text:span></text:h>
      <text:p text:style-name="P3">na podstawie pozwolenia na budowę <text:span text:style-name="T22">decyzja </text:span>nr ………………….….. <text:span text:style-name="T22">znak sprawy* …………….</text:span></text:p>
      <text:p text:style-name="P2">na podstawie zgłoszenia budowy <text:span text:style-name="T22">z dnia ……………………………….. </text:span><text:span text:style-name="T23">znak sprawy</text:span>* …………...</text:p>
      <text:h text:style-name="Heading_20_1" text:outline-level="1">DANE IDENTYFIKACYJNE INWESTYCJI</text:h>
      <text:p text:style-name="Standard">Nazwa i rodzaj inwestycji: ………………...………..……………………………………………………….</text:p>
      <text:p text:style-name="Standard">Ulica (ulice): ………………………………...……...…………………………………...…………...……….</text:p>
      <text:p text:style-name="Standard">Numer domu: …....… Numer lokalu: .………...</text:p>
      <text:p text:style-name="Standard">Nr działki (ek): ……..…………...………. Obręb (y): …………………. Arkusz (e): …………………….</text:p>
      <text:h text:style-name="Heading_20_1" text:outline-level="1">DO WNIOSKU DOŁĄCZAM:</text:h>
      <text:list xml:id="list1988465482" text:style-name="Numbering_20_123">
        <text:list-item>
          <text:p text:style-name="List_20_Contents">Dziennik budowy (odrębny dla każdego obiektu budowlanego) (załącznik obowiązkowy) (sztuk): …</text:p>
        </text:list-item>
        <text:list-item>
          <text:p text:style-name="List_20_Contents">Oryginał oświadczenia Inwestora o zaginięciu dziennika budowy wraz z oryginałem oświadczenia kierownika budowy dotyczącym prowadzenia budowy zgodnie z wydanym pozwoleniem i zgodnie z obowiązującymi przepisami (należy załączyć w przypadku utraty dziennika budowy) (sztuk) ...</text:p>
        </text:list-item>
      </text:list>
      <text:h text:style-name="Heading_20_1" text:outline-level="1">PRZY ODBIORZE DZIENNIKA BUDOWY NALEŻY PRZEDŁOŻYĆ DO WGLĄDU:</text:h>
      <text:list xml:id="list100438087774180" text:continue-list="list1988465482" text:style-name="Numbering_20_123">
        <text:list-item text:start-value="1">
          <text:p text:style-name="List_20_Contents">Oryginał decyzji o pozwoleniu na budowę/rozbiórkę lub oryginał projektu, stanowiącego załącznik do zgłoszenia robot budowlanych, w celu poświadczenia na dokumencie wydania dziennika budowy.</text:p>
        </text:list-item>
        <text:list-item>
          <text:p text:style-name="P9">Decyzję zmieniającą decyzję o pozwoleniu na budowę (należy przedłożyć w przypadku zmiany decyzji o pozwoleniu na budowę).</text:p>
        </text:list-item>
        <text:list-item>
          <text:p text:style-name="P10"><text:soft-page-break/>Postanowienie o sprostowaniu omyłki (należy przedłożyć w przypadku wydania postanowienia o sprostowaniu omyłki).</text:p>
        </text:list-item>
      </text:list>
      <text:p text:style-name="P8">Podpis wnioskodawcy: …………..….…....……….</text:p>
      <text:h text:style-name="Heading_20_2" text:outline-level="2">Zgoda na przetwarzanie danych osobowych w postaci numeru telefonu</text:h>
      <text:p text:style-name="P7">Zgodnie z art. 6 ust. 1 lit. a Rozporządzenia Parlamentu Europejskiego i Rady UE 2016/679 z dnia 27 kwietnia 2016r. w sprawie ochrony osób fizycznych w związku z przetwarzaniem danych osobowych i w sprawie swobodnego przepływu takich danych oraz uchylenia dyrektywy 95/46/WE) wyrażam zgodę na przetwarzanie moich danych osobowych w postaci numeru telefonu w celu usprawnienia procesu komunikacji w przedmiotowej sprawie.</text:p>
      <text:p text:style-name="Standard">Zostałam/em poinformowana/y o przysługującym mi prawie do cofnięcia zgody, w dowolnym momencie, w formie,w jakiej została ona wyrażona. Wycofanie zgody nie wpływa na zgodność z prawem przetwarzania, którego dokonano na podstawie zgody przed jej wycofaniem.</text:p>
      <text:p text:style-name="P11">Data i podpis wnioskodawcy ....……..............……</text:p>
      <text:p text:style-name="Standard">* -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Arial2" fo:font-family="Arial" style:font-style-name="Normalny" style:font-family-generic="swiss" style:font-pitch="variable" fo:font-size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margin-top="0.42cm" fo:margin-bottom="0.199cm" style:contextual-spacing="false" fo:text-align="center" style:justify-single-word="false"/>
      <style:text-properties style:font-name="Arial2" fo:font-family="Arial" style:font-style-name="Normalny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cm" fo:margin-bottom="0.199cm" style:contextual-spacing="false" style:page-number="auto" text:number-lines="true" text:line-number="1"/>
      <style:text-properties style:font-name="Arial3" fo:font-family="Arial" style:font-style-name="Pogrubiony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6cm" fo:margin-bottom="0.4cm" style:contextual-spacing="false" fo:text-align="center" style:justify-single-word="false" fo:text-indent="0cm" style:auto-text-indent="false"/>
      <style:text-properties style:font-name="Arial2" fo:font-family="Arial" style:font-style-name="Normalny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line-height="115%" fo:text-indent="0cm" style:auto-text-indent="false" text:number-lines="false" text:line-number="0"/>
      <style:text-properties fo:font-weight="bold"/>
    </style:style>
    <style:style style:name="List_20_Contents" style:display-name="List Contents" style:family="paragraph" style:parent-style-name="Standard" style:list-style-name="Numbering_20_123" style:class="html">
      <style:paragraph-properties fo:margin-left="0.801cm" fo:margin-right="0cm" fo:text-indent="-0.7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9pt" style:font-size-asian="10pt" style:font-size-complex="10pt"/>
    </style:style>
    <style:style style:name="Komentarz" style:family="paragraph" style:parent-style-name="Text_20_body">
      <style:paragraph-properties fo:margin-top="0cm" fo:margin-bottom="0cm" style:contextual-spacing="false" fo:line-height="100%"/>
      <style:text-properties fo:font-size="9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666172"/>
    </style:style>
    <style:style style:name="MT2" style:family="text">
      <style:text-properties officeooo:rsid="007ef26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B-01</text:span><text:span text:style-name="MT2">8</text:span>-01<text:tab/><text:tab/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7-05T13:54:46.920000000</meta:creation-date>
    <dc:date>2024-03-05T10:04:37.867000000</dc:date>
    <meta:editing-duration>PT10H41M19S</meta:editing-duration>
    <meta:editing-cycles>126</meta:editing-cycles>
    <meta:generator>LibreOffice/7.5.2.2$Windows_X86_64 LibreOffice_project/53bb9681a964705cf672590721dbc85eb4d0c3a2</meta:generator>
    <meta:print-date>2024-02-22T09:04:29.810000000</meta:print-date>
    <dc:subject>Urząd Miasta Lublin</dc:subject>
    <dc:title>Wniosek o wgląd w akta sprawy</dc:title>
    <meta:document-statistic meta:table-count="0" meta:image-count="0" meta:object-count="0" meta:page-count="2" meta:paragraph-count="37" meta:word-count="364" meta:character-count="2810" meta:non-whitespace-character-count="2490"/>
  </office:meta>
</office:document-meta>
</file>