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39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15.66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" style:family="table">
      <style:table-properties style:width="18.38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767cm"/>
    </style:style>
    <style:style style:name="Tabela8.C" style:family="table-column">
      <style:table-column-properties style:column-width="8.454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4.665cm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1.49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min-row-height="0.947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min-row-height="0.94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8.397cm" fo:margin-left="0.007cm" fo:margin-right="-0.004cm" table:align="margins" style:writing-mode="lr-tb"/>
    </style:style>
    <style:style style:name="Tabela5.A" style:family="table-column">
      <style:table-column-properties style:column-width="0.894cm" style:rel-column-width="3185*"/>
    </style:style>
    <style:style style:name="Tabela5.B" style:family="table-column">
      <style:table-column-properties style:column-width="17.503cm" style:rel-column-width="62350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" style:family="table">
      <style:table-properties style:width="18.397cm" fo:margin-left="0.007cm" fo:margin-right="-0.004cm" table:align="margins" style:writing-mode="lr-tb"/>
    </style:style>
    <style:style style:name="Tabela3.A" style:family="table-column">
      <style:table-column-properties style:column-width="11.303cm" style:rel-column-width="40263*"/>
    </style:style>
    <style:style style:name="Tabela3.B" style:family="table-column">
      <style:table-column-properties style:column-width="7.094cm" style:rel-column-width="25272*"/>
    </style:style>
    <style:style style:name="Tabela3.1" style:family="table-row">
      <style:table-row-properties style:min-row-height="1.13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397cm" fo:margin-left="0.007cm" fo:margin-right="-0.004cm" table:align="margins" style:writing-mode="lr-tb"/>
    </style:style>
    <style:style style:name="Tabela6.A" style:family="table-column">
      <style:table-column-properties style:column-width="0.893cm" style:rel-column-width="3179*"/>
    </style:style>
    <style:style style:name="Tabela6.B" style:family="table-column">
      <style:table-column-properties style:column-width="14.293cm" style:rel-column-width="50913*"/>
    </style:style>
    <style:style style:name="Tabela6.C" style:family="table-column">
      <style:table-column-properties style:column-width="3.212cm" style:rel-column-width="1144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132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1.49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8pt" style:font-size-asian="8pt" style:font-size-complex="9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 fo:font-size="10pt" fo:font-weight="bold" officeooo:rsid="0016f752" officeooo:paragraph-rsid="0016f7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 fo:font-weight="bold" officeooo:paragraph-rsid="0016f752" style:font-weight-asian="bold" style:font-weight-complex="bold"/>
    </style:style>
    <style:style style:name="P7" style:family="paragraph" style:parent-style-name="Standard">
      <style:text-properties officeooo:paragraph-rsid="0018e449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13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Arial" fo:font-size="10pt" style:font-size-asian="10pt" style:font-name-complex="Times New Roman" style:font-size-complex="10pt"/>
    </style:style>
    <style:style style:name="P19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owy.AAB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owy.AAB">
      <style:paragraph-properties fo:text-align="start" style:justify-single-word="false" style:snap-to-layout-grid="false"/>
      <style:text-properties style:font-name="Arial" fo:font-size="10pt" fo:font-weight="normal" officeooo:rsid="0018e449" officeooo:paragraph-rsid="0018e449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owy.AAB">
      <style:paragraph-properties style:snap-to-layout-grid="false">
        <style:tab-stops>
          <style:tab-stop style:position="18.221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8" style:family="paragraph" style:parent-style-name="Standardowy.AAB">
      <style:text-properties style:font-name="Arial" fo:font-size="7pt" style:font-size-asian="7pt" style:font-name-complex="Times New Roman" style:font-size-complex="7pt"/>
    </style:style>
    <style:style style:name="P29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3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34" style:family="paragraph" style:parent-style-name="Standard">
      <style:paragraph-properties fo:margin-left="0cm" fo:margin-right="0cm" fo:text-indent="8.731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35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36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37" style:family="paragraph" style:parent-style-name="Body_20_Text_20_2">
      <style:paragraph-properties fo:margin-left="11.518cm" fo:margin-right="0cm" fo:text-align="start" style:justify-single-word="false" fo:text-indent="0cm" style:auto-text-indent="false">
        <style:tab-stops>
          <style:tab-stop style:position="18.38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Body_20_Text_20_2">
      <style:paragraph-properties fo:margin-left="11.518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39" style:family="paragraph" style:parent-style-name="heading_20_1">
      <style:text-properties fo:font-size="6pt" style:font-size-asian="6pt" style:font-size-complex="6pt"/>
    </style:style>
    <style:style style:name="P40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4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rsid="001be04b" officeooo:paragraph-rsid="001f386d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officeooo:paragraph-rsid="0018e449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0pt" fo:background-color="transparent" style:font-size-asian="10pt" style:language-asian="pl" style:country-asian="PL" style:font-size-complex="9pt" fo:hyphenate="true" fo:hyphenation-remain-char-count="2" fo:hyphenation-push-char-count="2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language-asian="pl" style:country-asian="PL" style:font-size-complex="11pt"/>
    </style:style>
    <style:style style:name="P49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color="#000000" fo:font-size="11pt" style:font-size-asian="11pt" style:language-asian="pl" style:country-asian="PL" style:font-size-complex="11pt"/>
    </style:style>
    <style:style style:name="P50" style:family="paragraph" style:parent-style-name="Standard">
      <loext:graphic-properties draw:fill="none"/>
      <style:paragraph-properties fo:margin-left="0.4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Arial" fo:font-size="10pt" fo:font-weight="normal" officeooo:rsid="001be04b" officeooo:paragraph-rsid="001be04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f752" fo:background-color="transparent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6315d"/>
    </style:style>
    <style:style style:name="T8" style:family="text">
      <style:text-properties officeooo:rsid="0016f752"/>
    </style:style>
    <style:style style:name="T9" style:family="text">
      <style:text-properties style:font-size-complex="10pt"/>
    </style:style>
    <style:style style:name="T10" style:family="text">
      <style:text-properties officeooo:rsid="0018e449"/>
    </style:style>
    <style:style style:name="T11" style:family="text">
      <style:text-properties officeooo:rsid="001bdf2e"/>
    </style:style>
    <style:style style:name="T12" style:family="text">
      <style:text-properties officeooo:rsid="001be04b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officeooo:rsid="001f386d" style:font-weight-asian="normal" style:font-name-complex="Times New Roman" style:font-weight-complex="normal"/>
    </style:style>
    <style:style style:name="T15" style:family="text">
      <style:text-properties officeooo:rsid="001fa935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draw:frame draw:style-name="fr2" draw:name="grafika1" text:anchor-type="as-char" svg:y="0.187cm" svg:width="0.434cm" svg:height="0.54cm" draw:z-index="1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10">Urząd Miasta Lublin<text:span text:style-name="T6"> <text:s text:c="107"/></text:span></text:p>
          </table:table-cell>
          <table:table-cell table:style-name="Tabela1.C1" office:value-type="string">
            <text:p text:style-name="P14">str. 1/2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AB-018-0<text:span text:style-name="T11">2</text:span></text:p>
          </table:table-cell>
        </table:table-row>
      </table:table>
      <text:p text:style-name="P37"><text:tab/></text:p>
      <text:p text:style-name="P38">(miejscowość i data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36"/>
      <text:p text:style-name="P36"/>
      <text:p text:style-name="P36"/>
      <text:p text:style-name="P36"/>
      <text:p text:style-name="P36">WYDZIAŁ ARCHITEKTURY<text:line-break/>I BUDOWNICTWA</text:p>
      <text:p text:style-name="P36">URZĘDU MIASTA LUBLIN</text:p>
      <text:p text:style-name="P35"><text:span text:style-name="T3">ul. Wieniawska 14, 20-071 Lublin<text:line-break/>e-mail: </text:span><text:span text:style-name="T4">architektura@lublin.eu</text:span></text:p>
      <text:p text:style-name="P28"/>
      <text:p text:style-name="P18"/>
      <text:p text:style-name="P18"/>
      <text:p text:style-name="P18"/>
      <text:p text:style-name="P5">ZAREJESTROWANIE <text:span text:style-name="T10">KOLEJNEGO TOMU </text:span>DZIENNIKA BUDOWY</text:p>
      <text:p text:style-name="P4"/>
      <text:p text:style-name="P39"><draw:frame draw:style-name="fr1" draw:name="Ramka1" text:anchor-type="paragraph" svg:y="0.176cm" svg:width="18.385cm" draw:z-index="0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15">I</text:p></table:table-cell><table:table-cell table:style-name="Tabela8.B1" table:number-columns-spanned="4" office:value-type="string"><text:p text:style-name="P16">WNIOSKODAWCA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12">Imię i nazwisko (nazwa firmy lub instytucji):</text:p><text:p text:style-name="P27"/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11">Ulica:</text:p><text:p text:style-name="P19"/></table:table-cell><table:covered-table-cell/><table:covered-table-cell/><table:table-cell table:style-name="Tabela8.D3" office:value-type="string"><text:p text:style-name="P13">Numer domu:</text:p><text:p text:style-name="P24"/></table:table-cell><table:table-cell table:style-name="Tabela8.E4" office:value-type="string"><text:p text:style-name="P11">Numer lokalu:</text:p><text:p text:style-name="P20"/></table:table-cell></table:table-row><table:table-row table:style-name="Tabela8.4"><table:table-cell table:style-name="Tabela8.A4" table:number-columns-spanned="2" office:value-type="string"><text:p text:style-name="P11">Kod pocztowy:</text:p><text:p text:style-name="P22"/></table:table-cell><table:covered-table-cell/><table:table-cell table:style-name="Tabela8.C4" table:number-columns-spanned="2" office:value-type="string"><text:p text:style-name="P11">Miejscowość:</text:p><text:p text:style-name="P23"/></table:table-cell><table:covered-table-cell/><table:table-cell table:style-name="Tabela8.E4" office:value-type="string"><text:p text:style-name="P11">Telefon kontaktowy:</text:p><text:p text:style-name="P21"/></table:table-cell></table:table-row></table:table></draw:text-box></draw:frame></text:p>
      <text:p text:style-name="P1"/>
      <text:p text:style-name="P40">Na podstawie art. 45 ust. 1 ustawy z dnia 7 lipca 1994 r. – Prawo budowlane (Dz. U. z 201<text:span text:style-name="T7">8</text:span> r. poz. 1<text:span text:style-name="T7">20</text:span>2 z późn. zm.)</text:p>
      <text:p text:style-name="P2"/>
      <text:p text:style-name="P6">wnoszę o: Zarejestrowanie Dziennika Budowy / Rozbiórki *</text:p>
      <text:p text:style-name="P3"/>
      <text:p text:style-name="P42">na podstawie pozwolenia na budowę / rozbiórkę nr ....................…………………………...................... *</text:p>
      <text:p text:style-name="P41"><text:span text:style-name="T9">na podstawie zg</text:span>łoszenia budowy nr ..........................……………………………………………............... *</text:p>
      <text:p text:style-name="P34"/>
      <text:p text:style-name="P4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II</text:p>
          </table:table-cell>
          <table:table-cell table:style-name="Tabela5.B1" office:value-type="string">
            <text:p text:style-name="P16">REJESTRACJA KOLEJNEGO TOMU DZIENNIKA BUDOWY / ROZBIÓRKI *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Nr <text:span text:style-name="T8">zarejestrowanego dziennika </text:span>...........................................................</text:p>
          </table:table-cell>
          <table:table-cell table:style-name="Tabela3.B1" office:value-type="string">
            <text:p text:style-name="P26">Liczba tomów wydanego dziennika …….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>I<text:span text:style-name="T10">II</text:span></text:p>
          </table:table-cell>
          <table:table-cell table:style-name="Tabela6.A1" office:value-type="string">
            <text:p text:style-name="P16">DO WNIOSKU DOŁĄCZAM</text:p>
          </table:table-cell>
          <table:table-cell table:style-name="Tabela6.C1" office:value-type="string">
            <text:p text:style-name="P17">ILOŚĆ SZTUK</text:p>
          </table:table-cell>
        </table:table-row>
        <table:table-row table:style-name="Tabela6.2">
          <table:table-cell table:style-name="Tabela6.A2" table:number-columns-spanned="2" office:value-type="string">
            <text:p text:style-name="P45">1. <text:span text:style-name="T1">Dziennik budowy (odrębny dla każdego obiektu budowlanego) (załącznik obowiązkowy).</text:span></text:p>
          </table:table-cell>
          <table:covered-table-cell/>
          <table:table-cell table:style-name="Tabela6.C2" office:value-type="string">
            <text:p text:style-name="P25"/>
          </table:table-cell>
        </table:table-row>
        <table:table-row table:style-name="Tabela6.3">
          <table:table-cell table:style-name="Tabela6.A3" table:number-columns-spanned="2" office:value-type="string">
            <text:p text:style-name="P45"><text:span text:style-name="T12">2</text:span>. <text:span text:style-name="T1">Kserokopia </text:span><text:span text:style-name="T2">strony tytułowej ostatniego wydanego dziennika budowy</text:span><text:span text:style-name="T1">.</text:span></text:p>
          </table:table-cell>
          <table:covered-table-cell/>
          <table:table-cell table:style-name="Tabela6.C3" office:value-type="string">
            <text:p text:style-name="P25"/>
            <text:p text:style-name="P25"/>
          </table:table-cell>
        </table:table-row>
      </table:table>
      <text:p text:style-name="P43"/>
      <text:p text:style-name="P31"/>
      <text:p text:style-name="P44">Przy <text:span text:style-name="T15">odbiorze</text:span> dziennika budowy należy przedłożyć do wglądu <text:span text:style-name="T13">decyzję o pozwoleniu na budowę/rozbiórkę lub kserokopia dokumentu potwierdzającego nabycie prawa do wykonywania robót budowlanych na podstawie zgłoszenia budowy </text:span><text:span text:style-name="T14">w celu poświadczenia na dokumencie odbioru dziennika budowy</text:span><text:span text:style-name="T13">.</text:span></text:p>
      <text:p text:style-name="P50"/>
      <text:p text:style-name="P47">* - niepotrzebne skreślić</text:p>
      <text:p text:style-name="P31"/>
      <text:p text:style-name="P48"><text:span text:style-name="Strong_20_Emphasis"><text:span text:style-name="T5"/></text:span></text:p>
      <text:p text:style-name="P32">…........................................................</text:p>
      <text:p text:style-name="P33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font-family="'Times New Roman', Times" style:font-family-generic="swiss" fo:language="pl" fo:country="PL" style:font-name-asian="Times New Roman1" style:font-family-asian="'Times New Roman', Times" style:font-family-generic-asian="swiss" style:font-name-complex="Times New Roman1" style:font-family-complex="'Times New Roman', Times" style:font-family-generic-complex="swiss" style:language-complex="zxx" style:country-complex="none" fo:hyphenate="false" fo:hyphenation-remain-char-count="2" fo:hyphenation-push-char-count="2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11-24T13:19:51.20</meta:creation-date>
    <meta:editing-cycles>1</meta:editing-cycles>
    <meta:editing-duration>PT00H00M00S</meta:editing-duration>
    <meta:generator>LibreOffice/5.1.2.2$Windows_x86 LibreOffice_project/d3bf12ecb743fc0d20e0be0c58ca359301eb705f</meta:generator>
    <meta:print-date>2017-11-24T13:23:41.37</meta:print-date>
    <meta:document-statistic meta:table-count="7" meta:image-count="1" meta:object-count="0" meta:page-count="1" meta:paragraph-count="37" meta:word-count="193" meta:character-count="1678" meta:non-whitespace-character-count="1408"/>
    <meta:user-defined meta:name="Informacja 1"/>
    <meta:user-defined meta:name="Informacja 2"/>
    <meta:user-defined meta:name="Informacja 3"/>
    <meta:user-defined meta:name="Informacja 4"/>
  </office:meta>
</office:document-meta>
</file>