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397cm" style:page-number="0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454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4.665cm"/>
    </style:style>
    <style:style style:name="Tabela8.1" style:family="table-row">
      <style:table-row-properties style:min-row-height="0.446cm" style:keep-together="true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1.499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0.947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4" style:family="table-row">
      <style:table-row-properties style:min-row-height="0.949cm" style:keep-together="true" fo:keep-together="auto"/>
    </style:style>
    <style:style style:name="Tabela4" style:family="table">
      <style:table-properties style:width="18.38cm" fo:margin-left="0.007cm" fo:margin-right="0.014cm" table:align="margins" style:writing-mode="lr-tb"/>
    </style:style>
    <style:style style:name="Tabela4.A" style:family="table-column">
      <style:table-column-properties style:column-width="0.893cm" style:rel-column-width="3182*"/>
    </style:style>
    <style:style style:name="Tabela4.B" style:family="table-column">
      <style:table-column-properties style:column-width="0.857cm" style:rel-column-width="3056*"/>
    </style:style>
    <style:style style:name="Tabela4.C" style:family="table-column">
      <style:table-column-properties style:column-width="4.944cm" style:rel-column-width="17629*"/>
    </style:style>
    <style:style style:name="Tabela4.D" style:family="table-column">
      <style:table-column-properties style:column-width="6.285cm" style:rel-column-width="22408*"/>
    </style:style>
    <style:style style:name="Tabela4.E" style:family="table-column">
      <style:table-column-properties style:column-width="2.709cm" style:rel-column-width="9660*"/>
    </style:style>
    <style:style style:name="Tabela4.F" style:family="table-column">
      <style:table-column-properties style:column-width="2.692cm" style:rel-column-width="960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499cm" style:keep-together="true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2.499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8.397cm" fo:margin-left="0.007cm" fo:margin-right="-0.004cm" table:align="margins" style:writing-mode="lr-tb"/>
    </style:style>
    <style:style style:name="Tabela5.A" style:family="table-column">
      <style:table-column-properties style:column-width="0.894cm" style:rel-column-width="3185*"/>
    </style:style>
    <style:style style:name="Tabela5.B" style:family="table-column">
      <style:table-column-properties style:column-width="17.503cm" style:rel-column-width="6235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132cm"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397cm" fo:margin-left="0.011cm" fo:margin-right="-0.007cm" table:align="margins" style:writing-mode="lr-tb"/>
    </style:style>
    <style:style style:name="Tabela3.A" style:family="table-column">
      <style:table-column-properties style:column-width="2cm" style:rel-column-width="7125*"/>
    </style:style>
    <style:style style:name="Tabela3.B" style:family="table-column">
      <style:table-column-properties style:column-width="15.656cm" style:rel-column-width="55770*"/>
    </style:style>
    <style:style style:name="Tabela3.C" style:family="table-column">
      <style:table-column-properties style:column-width="0.741cm" style:rel-column-width="2640*"/>
    </style:style>
    <style:style style:name="Tabela3.1" style:family="table-row">
      <style:table-row-properties style:row-height="0.80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132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6.3" style:family="table-row">
      <style:table-row-properties style:min-row-height="1.6cm" style:keep-together="true" fo:keep-together="auto"/>
    </style:style>
    <style:style style:name="Tabela6.4" style:family="table-row">
      <style:table-row-properties style:min-row-height="1.499cm" style:keep-together="true" fo:keep-together="auto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13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15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2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2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owy.AAB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36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37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39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style:font-name="Arial" fo:font-size="9pt" fo:background-color="transparent" style:font-size-asian="9pt" style:language-asian="pl" style:country-asian="PL" style:font-size-complex="9pt"/>
    </style:style>
    <style:style style:name="P4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42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44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45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46" style:family="paragraph" style:parent-style-name="Body_20_Text_20_2">
      <style:paragraph-properties fo:margin-left="11.518cm" fo:margin-right="0cm" fo:text-align="start" style:justify-single-word="false" fo:text-indent="0cm" style:auto-text-indent="false">
        <style:tab-stops>
          <style:tab-stop style:position="18.38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7" style:family="paragraph" style:parent-style-name="Body_20_Text_20_2">
      <style:paragraph-properties fo:margin-left="11.518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48" style:family="paragraph" style:parent-style-name="heading_20_1">
      <style:text-properties fo:font-size="6pt" style:font-size-asian="6pt" style:font-size-complex="6pt"/>
    </style:style>
    <style:style style:name="P49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5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52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53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0pt" style:font-size-asian="10pt" style:language-asian="pl" style:country-asian="PL" fo:hyphenate="true" fo:hyphenation-remain-char-count="2" fo:hyphenation-push-char-count="2"/>
    </style:style>
    <style:style style:name="P54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55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Arial" fo:font-size="11pt" style:font-size-asian="11pt" style:language-asian="pl" style:country-asian="P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9pt" fo:font-weight="bold" fo:background-color="transparent" style:font-size-asian="9pt" style:font-weight-asian="bold" style:font-size-complex="9pt" style:font-weight-complex="bold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<draw:frame draw:style-name="fr2" draw:name="grafika1" text:anchor-type="as-char" svg:y="0.187cm" svg:width="0.434cm" svg:height="0.54cm" draw:z-index="2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10">Urząd Miasta Lublin<text:span text:style-name="T7"> <text:s text:c="107"/></text:span></text:p>
          </table:table-cell>
          <table:table-cell table:style-name="Tabela1.C1" office:value-type="string">
            <text:p text:style-name="P16">str. 1/2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AB-018-01</text:p>
          </table:table-cell>
        </table:table-row>
      </table:table>
      <text:p text:style-name="P46"><text:tab/></text:p>
      <text:p text:style-name="P47">(miejscowość i data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7">› WNIOSEK WYPEŁNIAĆ CZYTELNIE DRUKOWANYMI LITERAMI<text:line-break/>› NALEŻY WYPEŁNIĆ WSZYSTKIE RUBRYKI WNIOSKU </text:p>
          </table:table-cell>
        </table:table-row>
      </table:table>
      <text:p text:style-name="P45"/>
      <text:p text:style-name="P45"/>
      <text:p text:style-name="P45"/>
      <text:p text:style-name="P45"/>
      <text:p text:style-name="P45">WYDZIAŁ ARCHITEKTURY<text:line-break/>I BUDOWNICTWA</text:p>
      <text:p text:style-name="P45">URZĘDU MIASTA LUBLIN</text:p>
      <text:p text:style-name="P44"><text:span text:style-name="T3">ul. Wieniawska 14, 20-071 Lublin<text:line-break/>e-mail: </text:span><text:span text:style-name="T4">architektura@lublin.eu</text:span></text:p>
      <text:p text:style-name="P35"/>
      <text:p text:style-name="P20"/>
      <text:p text:style-name="P20"/>
      <text:p text:style-name="P20"/>
      <text:p text:style-name="P6">WYDANIE / ZAREJESTROWANIE DZIENNIKA BUDOWY</text:p>
      <text:p text:style-name="P5"/>
      <text:p text:style-name="P48"><draw:frame draw:style-name="fr1" draw:name="Ramka1" text:anchor-type="paragraph" svg:y="0.176cm" svg:width="18.385cm" draw:z-index="0"><draw:text-box fo:min-height="3.376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17">I</text:p></table:table-cell><table:table-cell table:style-name="Tabela8.B1" table:number-columns-spanned="4" office:value-type="string"><text:p text:style-name="P18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12">Imię i nazwisko (nazwa firmy lub instytucji):</text:p><text:p text:style-name="P34"/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11">Ulica:</text:p><text:p text:style-name="P22"/></table:table-cell><table:covered-table-cell/><table:covered-table-cell/><table:table-cell table:style-name="Tabela8.A3" office:value-type="string"><text:p text:style-name="P13">Numer domu:</text:p><text:p text:style-name="P27"/></table:table-cell><table:table-cell table:style-name="Tabela8.A2" office:value-type="string"><text:p text:style-name="P11">Numer lokalu:</text:p><text:p text:style-name="P23"/></table:table-cell></table:table-row><table:table-row table:style-name="Tabela8.4"><table:table-cell table:style-name="Tabela8.A3" table:number-columns-spanned="2" office:value-type="string"><text:p text:style-name="P11">Kod pocztowy:</text:p><text:p text:style-name="P25"/></table:table-cell><table:covered-table-cell/><table:table-cell table:style-name="Tabela8.A3" table:number-columns-spanned="2" office:value-type="string"><text:p text:style-name="P11">Miejscowość:</text:p><text:p text:style-name="P26"/></table:table-cell><table:covered-table-cell/><table:table-cell table:style-name="Tabela8.A2" office:value-type="string"><text:p text:style-name="P11">Telefon kontaktowy:</text:p><text:p text:style-name="P24"/></table:table-cell></table:table-row></table:table></draw:text-box></draw:frame></text:p>
      <text:p text:style-name="P1"/>
      <text:p text:style-name="P49">Na podstawie art. 45 ust. 1 ustawy z dnia 7 lipca 1994 r. – Prawo budowlane (Dz. U. z 2018 r. poz. 1202 z późn. zm.)</text:p>
      <text:p text:style-name="P2"/>
      <text:p text:style-name="P3"><text:span text:style-name="T8">wnoszę o: Wydanie / Zarejestrowanie Dziennika Budowy / Rozbiórki *</text:span><text:line-break/></text:p>
      <text:p text:style-name="P4"/>
      <text:p text:style-name="P51">na podstawie pozwolenia na budowę / rozbiórkę nr ....................…………………………...................... *</text:p>
      <text:p text:style-name="P50">na podstawie zgłoszenia budowy nr ..........................……………………………………………............... *</text:p>
      <text:p text:style-name="P43"/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">II</text:p>
          </table:table-cell>
          <table:table-cell table:style-name="Tabela4.B1" table:number-columns-spanned="5" office:value-type="string">
            <text:p text:style-name="P18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3">LUBLIN</text:p>
          </table:table-cell>
          <table:covered-table-cell/>
          <table:table-cell table:style-name="Tabela4.C2" table:number-columns-spanned="4" office:value-type="string">
            <text:p text:style-name="P14">Nazwa i rodzaj inwestycji:</text:p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15">Ulica (ulice dla inwestycji liniowych):</text:p>
          </table:table-cell>
          <table:covered-table-cell/>
          <table:covered-table-cell/>
          <table:covered-table-cell/>
          <table:table-cell table:style-name="Tabela4.A3" office:value-type="string">
            <text:p text:style-name="P14">Numer domu:</text:p>
          </table:table-cell>
          <table:table-cell table:style-name="Tabela4.C2" office:value-type="string">
            <text:p text:style-name="P14">Numer lokalu:</text:p>
          </table:table-cell>
        </table:table-row>
        <table:table-row table:style-name="Tabela4.3">
          <table:table-cell table:style-name="Tabela4.A3" table:number-columns-spanned="3" office:value-type="string">
            <text:p text:style-name="P14">Nr działki (ek):</text:p>
            <text:p text:style-name="P30"/>
          </table:table-cell>
          <table:covered-table-cell/>
          <table:covered-table-cell/>
          <table:table-cell table:style-name="Tabela4.A3" office:value-type="string">
            <text:p text:style-name="P15">Obręb (y):</text:p>
            <text:p text:style-name="P21"><text:s/></text:p>
          </table:table-cell>
          <table:table-cell table:style-name="Tabela4.C2" table:number-columns-spanned="2" office:value-type="string">
            <text:p text:style-name="P14">Arkusz (e):</text:p>
            <text:p text:style-name="P31"/>
          </table:table-cell>
          <table:covered-table-cell/>
        </table:table-row>
      </table:table>
      <text:p text:style-name="P7"><text:tab/><text:span text:style-name="T1"><text:tab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III</text:p>
          </table:table-cell>
          <table:table-cell table:style-name="Tabela5.B1" office:value-type="string">
            <text:p text:style-name="P18">REJESTRACJA KOLEJNEGO TOMU DZIENNIKA BUDOWY / ROZBIÓRKI *</text:p>
          </table:table-cell>
        </table:table-row>
        <table:table-row table:style-name="Tabela5.2">
          <table:table-cell table:style-name="Tabela5.A2" table:number-columns-spanned="2" office:value-type="string">
            <text:p text:style-name="P32">Nr zarejestrowanego dziennika ...........................................................</text:p>
          </table:table-cell>
          <table:covered-table-cell/>
        </table:table-row>
      </table:table>
      <text:p text:style-name="P52"/>
      <text:p text:style-name="P53">* - niepotrzebne skreślić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6">str. 2/2</text:p>
          </table:table-cell>
          <table:table-cell table:style-name="Tabela3.A1" office:value-type="string">
            <text:p text:style-name="P10">Urząd Miasta Lublin</text:p>
          </table:table-cell>
          <table:table-cell table:style-name="Tabela3.C1" office:value-type="string">
            <text:p text:style-name="P36"><draw:frame draw:style-name="fr3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IV</text:p>
          </table:table-cell>
          <table:table-cell table:style-name="Tabela6.A1" office:value-type="string">
            <text:p text:style-name="P18">DO WNIOSKU DOŁĄCZAM</text:p>
          </table:table-cell>
          <table:table-cell table:style-name="Tabela6.C1" office:value-type="string">
            <text:p text:style-name="P19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55">1. <text:span text:style-name="T2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  <table:table-row table:style-name="Tabela6.3">
          <table:table-cell table:style-name="Tabela6.A2" table:number-columns-spanned="2" office:value-type="string">
            <text:p text:style-name="P55">2. <text:span text:style-name="T2">Kserokopia decyzji o pozwoleniu na budowę/rozbiórkę lub kserokopia dokumentu potwierdzającego nabycie prawa do wykonywania robót budowlanych na podstawie zgłoszenia budowy (załącznik obowiązkowy).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  <table:table-row table:style-name="Tabela6.4">
          <table:table-cell table:style-name="Tabela6.A2" table:number-columns-spanned="2" office:value-type="string">
            <text:p text:style-name="P55">3. <text:span text:style-name="T2">Oświadczenie Inwestora o zaginięciu dziennika budowy wraz z oświadczeniem kierownika budowy dotyczącym prowadzenia budowy zgodnie z wydanym pozwoleniem i zgodnie z obowiązującymi przepisami (należy załączyć w przypadku utraty dziennika budowy).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  <table:table-row table:style-name="Tabela6.2">
          <table:table-cell table:style-name="Tabela6.A2" table:number-columns-spanned="2" office:value-type="string">
            <text:p text:style-name="P55">4. <text:span text:style-name="T2">Pełnomocnictwo udzielone osobie fizycznej działającej w imieniu inwestora (należy załączyć <text:s/>w przypadku działania przez pełnomocnika). 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  <table:table-row table:style-name="Tabela6.2">
          <table:table-cell table:style-name="Tabela6.A2" table:number-columns-spanned="2" office:value-type="string">
            <text:p text:style-name="P55">5. <text:span text:style-name="T2">Dowód zapłaty opłaty skarbowej za pełnomocnictwo (należy załączyć <text:s/>w przypadku działania przez pełnomocnika).</text:span></text:p>
          </table:table-cell>
          <table:covered-table-cell/>
          <table:table-cell table:style-name="Tabela6.C2" office:value-type="string">
            <text:p text:style-name="P32"/>
          </table:table-cell>
        </table:table-row>
      </table:table>
      <text:p text:style-name="P38"/>
      <text:p text:style-name="P38"/>
      <text:p text:style-name="P38"/>
      <text:p text:style-name="P38"/>
      <text:p text:style-name="P56"><text:span text:style-name="Strong_20_Emphasis"><text:span text:style-name="T5"/></text:span></text:p>
      <text:p text:style-name="P56"><text:span text:style-name="Strong_20_Emphasis"><text:span text:style-name="T5"/></text:span></text:p>
      <text:p text:style-name="P40">…........................................................</text:p>
      <text:p text:style-name="P41">(podpis wnioskodawcy)</text:p>
      <text:p text:style-name="P39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7-11-24T13:19:51.20</meta:creation-date>
    <meta:editing-cycles>1</meta:editing-cycles>
    <meta:editing-duration>PT00H00M00S</meta:editing-duration>
    <meta:generator>OpenOffice.org/3.2$Win32 OpenOffice.org_project/320m12$Build-9483</meta:generator>
    <meta:print-date>2017-11-24T13:23:41.37</meta:print-date>
    <meta:document-statistic meta:table-count="8" meta:image-count="2" meta:object-count="0" meta:page-count="2" meta:paragraph-count="53" meta:word-count="263" meta:character-count="2194"/>
    <meta:user-defined meta:name="Informacja 1"/>
    <meta:user-defined meta:name="Informacja 2"/>
    <meta:user-defined meta:name="Informacja 3"/>
    <meta:user-defined meta:name="Informacja 4"/>
  </office:meta>
</office:document-meta>
</file>