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639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1.69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keep-together="true" fo:keep-together="auto"/>
    </style:style>
    <style:style style:name="Tabela7.4" style:family="table-row">
      <style:table-row-properties style:min-row-height="0.949cm" style:keep-together="true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058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9" style:family="table">
      <style:table-properties style:width="18.135cm" fo:margin-left="0cm" fo:margin-right="-0.007cm" table:align="margins" style:writing-mode="lr-tb"/>
    </style:style>
    <style:style style:name="Tabela9.A" style:family="table-column">
      <style:table-column-properties style:column-width="1.148cm" style:rel-column-width="4148*"/>
    </style:style>
    <style:style style:name="Tabela9.B" style:family="table-column">
      <style:table-column-properties style:column-width="15.889cm" style:rel-column-width="57421*"/>
    </style:style>
    <style:style style:name="Tabela9.C" style:family="table-column">
      <style:table-column-properties style:column-width="1.097cm" style:rel-column-width="3966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1.118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1.632cm" style:keep-together="true" fo:keep-together="auto"/>
    </style:style>
    <style:style style:name="Tabela9.4" style:family="table-row">
      <style:table-row-properties style:min-row-height="1.266cm" style:keep-together="true" fo:keep-together="auto"/>
    </style:style>
    <style:style style:name="Tabela9.5" style:family="table-row">
      <style:table-row-properties style:min-row-height="1.281cm" style:keep-together="true" fo:keep-together="auto"/>
    </style:style>
    <style:style style:name="Tabela9.6" style:family="table-row">
      <style:table-row-properties style:min-row-height="1.199cm" style:keep-together="true" fo:keep-together="auto"/>
    </style:style>
    <style:style style:name="Tabela9.7" style:family="table-row">
      <style:table-row-properties style:min-row-height="1.254cm" style:keep-together="true" fo:keep-together="auto"/>
    </style:style>
    <style:style style:name="Tabela9.8" style:family="table-row">
      <style:table-row-properties style:min-row-height="1.184cm" style:keep-together="true" fo:keep-together="auto"/>
    </style:style>
    <style:style style:name="Tabela9.9" style:family="table-row">
      <style:table-row-properties style:min-row-height="1.0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-0.751cm" fo:text-indent="0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-0.751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-0.751cm" fo:margin-right="-0.751cm" fo:text-indent="0cm" style:auto-text-indent="false"/>
    </style:style>
    <style:style style:name="P18" style:family="paragraph" style:parent-style-name="Standard">
      <style:paragraph-properties fo:margin-left="-0.751cm" fo:margin-right="-0.751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0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1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2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3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4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5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26" style:family="paragraph" style:parent-style-name="Standard">
      <style:paragraph-properties fo:margin-left="0.626cm" fo:margin-right="-0.751cm" fo:text-indent="0cm" style:auto-text-indent="false" style:snap-to-layout-grid="false"/>
    </style:style>
    <style:style style:name="P27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heading_20_1">
      <style:text-properties fo:font-size="5pt" style:font-size-asian="5pt"/>
    </style:style>
    <style:style style:name="P30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1" style:family="paragraph" style:parent-style-name="Body_20_Text_20_3">
      <style:text-properties fo:font-size="10pt" style:font-size-asian="10pt"/>
    </style:style>
    <style:style style:name="P32" style:family="paragraph" style:parent-style-name="Body_20_Text_20_3">
      <style:paragraph-properties fo:margin-left="-0.018cm" fo:margin-right="0cm" fo:text-indent="0cm" style:auto-text-indent="false"/>
      <style:text-properties fo:font-size="10pt" style:font-size-asian="10pt"/>
    </style:style>
    <style:style style:name="P33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34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38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40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1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2" style:family="paragraph" style:parent-style-name="Standardowy.AAB">
      <style:paragraph-properties style:snap-to-layout-grid="false"/>
      <style:text-properties style:font-name="Times New Roman" fo:font-weight="bold" style:font-weight-asian="bold" style:font-size-complex="9pt" style:font-weight-complex="bold"/>
    </style:style>
    <style:style style:name="P4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47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8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49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0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2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53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54" style:family="paragraph" style:parent-style-name="Standardowy.AAB">
      <style:paragraph-properties fo:margin-left="11.252cm" fo:margin-right="0cm" fo:text-indent="0cm" style:auto-text-indent="false"/>
    </style:style>
    <style:style style:name="P55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7" style:family="paragraph" style:parent-style-name="Standardowy.AAB">
      <style:paragraph-properties fo:margin-left="0.25cm" fo:margin-right="0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8" style:family="paragraph" style:parent-style-name="Standardowy.AAB">
      <style:paragraph-properties fo:margin-left="0.25cm" fo:margin-right="0.385cm" fo:text-indent="0cm" style:auto-text-indent="false">
        <style:tab-stops>
          <style:tab-stop style:position="0.2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59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8pt" style:font-weight-complex="bold"/>
    </style:style>
    <style:style style:name="T11" style:family="text">
      <style:text-properties fo:font-size="14pt" fo:font-weight="bold" style:font-size-asian="14pt" style:font-weight-asian="bold" style:font-size-complex="16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text-transform="uppercase" fo:font-size="10pt" style:font-size-asian="10pt" style:font-size-complex="8pt"/>
    </style:style>
    <style:style style:name="T14" style:family="text">
      <style:text-properties fo:text-transform="uppercase" fo:font-size="8pt" style:font-size-asian="8pt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draw:frame draw:style-name="fr4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36">Urząd Miasta Lublin</text:p>
          </table:table-cell>
          <table:table-cell table:style-name="Tabela1.C1" office:value-type="string">
            <text:p text:style-name="P49"><text:span text:style-name="T3">str. </text:span><text:span text:style-name="T4">1/1</text:span></text:p>
          </table:table-cell>
        </table:table-row>
      </table:table>
      <text:p text:style-name="P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0">AB-014-01</text:p>
          </table:table-cell>
        </table:table-row>
      </table:table>
      <text:p text:style-name="P30"><text:span text:style-name="T8">. . . . . . . . . . . . . . . . . . . . . . . . . . . . . . . . . . <text:s/><text:line-break/></text:span><text:span text:style-name="T9">Miejscowość i da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1">› WNIOSEK WYPEŁNIAĆ CZYTELNIE DRUKOWANYMI LITERAMI</text:p>
          </table:table-cell>
        </table:table-row>
      </table:table>
      <text:p text:style-name="P55">URZĄD MIASTA LUBLIN<text:line-break/>WYDZIAŁ ARCHITEKTURY<text:line-break/>I <text:s/>BUDOWNICTWA</text:p>
      <text:p text:style-name="P54"><text:span text:style-name="T5">ul. Wieniawska 14, 20-071 Lublin<text:line-break/>e-mail: </text:span><text:span text:style-name="T6">architektura@lublin.eu</text:span></text:p>
      <text:p text:style-name="P38"/>
      <text:p text:style-name="P1"><text:span text:style-name="T10">WNIOSEK <text:s/>O <text:s/>WYDANIE <text:s/>ZAŚWIADCZENIA <text:line-break/></text:span><text:span text:style-name="T11">O <text:s/>SAMODZIELNOŚCI <text:s/>LOKALI</text:span></text:p>
      <text:p text:style-name="P29"><draw:frame draw:style-name="fr1" draw:name="Ramka1" text:anchor-type="paragraph" svg:y="0.176cm" svg:width="18.129cm" draw:z-index="1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4">I</text:p></table:table-cell><table:table-cell table:style-name="Tabela4.B1" table:number-columns-spanned="4" office:value-type="string"><text:p text:style-name="P45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35">Nazwisko i imię (lub nazwa firmy, instytucji)</text:p><text:p text:style-name="P40"/><text:p text:style-name="P4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35">Ulica: </text:p><text:p text:style-name="P34"/><text:p text:style-name="P46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A3" office:value-type="string"><text:p text:style-name="P35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4.A2" office:value-type="string"><text:p text:style-name="P35">Numer lokalu:<text:line-break/></text:p><text:p text:style-name="P46">. <text:s/>. . . . . . . . . . . . . . . . . . . . . . . . . . . . . . . . . . . . . . . . . . . . . . . .</text:p></table:table-cell></table:table-row><table:table-row table:style-name="Tabela4.4"><table:table-cell table:style-name="Tabela4.A3" table:number-columns-spanned="2" office:value-type="string"><text:p text:style-name="P35">Kod pocztowy:</text:p><text:p text:style-name="P34"/><text:p text:style-name="P46">. . . . . . . . . . . . . . . . . . . . . . . . . . . . . . . . </text:p></table:table-cell><table:covered-table-cell/><table:table-cell table:style-name="Tabela4.A3" table:number-columns-spanned="2" office:value-type="string"><text:p text:style-name="P35">Miejscowość:<text:line-break/></text:p><text:p text:style-name="P46">. . . . . . . . . . . . . . . . . . . . . . . . . . . . . . . . . . . . . . . . . . . . . . . . . . . . . . . . . . . . . . . . . . . . . . . . . . . . . . . . . . . </text:p></table:table-cell><table:covered-table-cell/><table:table-cell table:style-name="Tabela4.A2" office:value-type="string"><text:p text:style-name="P35">Telefon kontaktowy:<text:line-break/></text:p><text:p text:style-name="P46">. . . . . . . . . . . . . . . . . . . . . . . . . . . . . . . . . . . . . . . . . . . . . . . . . </text:p></table:table-cell></table:table-row></table:table></draw:text-box></draw:frame></text:p>
      <text:p text:style-name="P32"><draw:frame draw:style-name="fr1" draw:name="Ramka2" text:anchor-type="paragraph" svg:y="0.176cm" svg:width="18.138cm" draw:z-index="2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4">II</text:p></table:table-cell><table:table-cell table:style-name="Tabela5.B1" table:number-columns-spanned="4" office:value-type="string"><text:p text:style-name="P45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35">Nazwisko i imię <text:line-break/></text:p><text:p text:style-name="P4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35">Ulica: </text:p><text:p text:style-name="P34"/><text:p text:style-name="P46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A3" office:value-type="string"><text:p text:style-name="P35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5.A2" office:value-type="string"><text:p text:style-name="P35">Numer lokalu:<text:line-break/></text:p><text:p text:style-name="P46">. <text:s/>. . . . . . . . . . . . . . . . . . . . . . . . . . . . . . . . . . . . . . . . . . . . . . . .</text:p></table:table-cell></table:table-row><table:table-row table:style-name="Tabela5.4"><table:table-cell table:style-name="Tabela5.A3" table:number-columns-spanned="2" office:value-type="string"><text:p text:style-name="P35">Kod pocztowy:</text:p><text:p text:style-name="P34"/><text:p text:style-name="P46">. . . . . . . . . . . . . . . . . . . . . . . . . . . . . . . . </text:p></table:table-cell><table:covered-table-cell/><table:table-cell table:style-name="Tabela5.A3" table:number-columns-spanned="2" office:value-type="string"><text:p text:style-name="P35">Miejscowość:<text:line-break/></text:p><text:p text:style-name="P46">. . . . . . . . . . . . . . . . . . . . . . . . . . . . . . . . . . . . . . . . . . . . . . . . . . . . . . . . . . . . . . . . . . . . . . . . . . . . . . . . . . . </text:p></table:table-cell><table:covered-table-cell/><table:table-cell table:style-name="Tabela5.A2" office:value-type="string"><text:p text:style-name="P35">Telefon kontaktowy:<text:line-break/></text:p><text:p text:style-name="P46">. . . . . . . . . . . . . . . . . . . . . . . . . . . . . . . . . . . . . . . . . . . . . . . . . </text:p></table:table-cell></table:table-row></table:table></draw:text-box></draw:frame><text:line-break/>Na podstawie art. 217 § 1 i § 2 pkt. 1 ustawy z dnia 14.06.1960 r. - Kodeks postępowania administracyjnego (Dz. U. z 2000 r. <text:s/>Nr 98, poz. 1071 z późn. zm.) w związku z art. 2 ust. 3 ustawy z dnia 24.06.1994 r. o własności lokali <text:s/>(Dz. U. z 2000 r. Nr 80, poz. 903 z późn. zm.)</text:p>
      <text:p text:style-name="P31"/>
      <text:p text:style-name="P20">wnoszę o wydanie zaświadczenia o samodzielności lokali</text:p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4">III</text:p>
          </table:table-cell>
          <table:table-cell table:style-name="Tabela10.B1" office:value-type="string">
            <text:p text:style-name="P45">DANE IDENTYFIKACYJNE LOKALU</text:p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/>
            <text:p text:style-name="P8"/>
            <text:p text:style-name="P11">Rodzaj lokalu</text:p>
          </table:table-cell>
          <table:table-cell table:style-name="Tabela7.A1" office:value-type="string">
            <text:p text:style-name="P23"/>
            <text:p text:style-name="P22">Mieszkalny*</text:p>
          </table:table-cell>
          <table:table-cell table:style-name="Tabela7.A1" office:value-type="string">
            <text:p text:style-name="P24"/>
            <text:p text:style-name="P25">Garaż*</text:p>
          </table:table-cell>
          <table:table-cell table:style-name="Tabela7.D1" office:value-type="string">
            <text:p text:style-name="P26"><text:span text:style-name="T13">Użytkowy* </text:span><text:span text:style-name="T14"><text:s/></text:span><text:span text:style-name="T1">( podać przeznaczenie )</text:span></text:p>
            <text:p text:style-name="P6"><text:span text:style-name="T1"><text:line-break/></text:span><text:span text:style-name="T12"> . . . . . . . . . . . . . . . . . . . . . . . . . . . . . . . . . . . . <text:s/>. . . . . . . . . . . . . . . <text:s/>. . . . . . </text:span></text:p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2">Nr lokalu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  <table:table-row table:style-name="Tabela7.3">
          <table:table-cell table:style-name="Tabela7.A2" office:value-type="string">
            <text:p text:style-name="P13">LUBLIN</text:p>
          </table:table-cell>
          <table:table-cell table:style-name="Tabela7.A1" table:number-columns-spanned="2" office:value-type="string">
            <text:p text:style-name="P15">Ulica</text:p>
            <text:p text:style-name="P6"/>
          </table:table-cell>
          <table:covered-table-cell/>
          <table:table-cell table:style-name="Tabela7.D2" office:value-type="string">
            <text:p text:style-name="P15">Nr domu</text:p>
            <text:p text:style-name="P6"/>
          </table:table-cell>
        </table:table-row>
        <table:table-row table:style-name="Tabela7.4">
          <table:table-cell table:style-name="Tabela7.A2" table:number-columns-spanned="2" office:value-type="string">
            <text:p text:style-name="P15">Nr działki (ek):</text:p>
            <text:p text:style-name="P6"/>
          </table:table-cell>
          <table:covered-table-cell/>
          <table:table-cell table:style-name="Tabela7.A1" office:value-type="string">
            <text:p text:style-name="P15">Obręb (y):</text:p>
          </table:table-cell>
          <table:table-cell table:style-name="Tabela7.D2" office:value-type="string">
            <text:p text:style-name="P15">Arkusz (e):</text:p>
          </table:table-cell>
        </table:table-row>
      </table:table>
      <text:p text:style-name="P16"><draw:frame draw:style-name="fr2" draw:name="Ramka3" text:anchor-type="paragraph" svg:x="0.018cm" svg:y="0.425cm" svg:width="18.092cm" draw:z-index="3"><draw:text-box fo:min-height="3.903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44">IV</text:p></table:table-cell><table:table-cell table:style-name="Tabela6.B1" office:value-type="string"><text:p text:style-name="P45">DANE DOTYCZĄCE BUDYNKU</text:p></table:table-cell></table:table-row><table:table-row table:style-name="Tabela6.2"><table:table-cell table:style-name="Tabela6.A2" table:number-columns-spanned="2" office:value-type="string"><text:p text:style-name="P41">Informacja o zakończeniu budowy, przebudowy, zmiany sposobu użytkowania, data zakończenia inwestycji: <text:line-break/></text:p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8"/></table:table-cell><table:covered-table-cell/></table:table-row></table:table></draw:text-box></draw:frame></text:p>
      <text:p text:style-name="P16">* niepotrzebne skreślić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3"><text:span text:style-name="T3">str. </text:span><text:span text:style-name="T4">2/2</text:span></text:p>
          </table:table-cell>
          <table:table-cell table:style-name="Tabela8.B1" office:value-type="string">
            <text:p text:style-name="P36">Urząd Miasta Lublin</text:p>
          </table:table-cell>
          <table:table-cell table:style-name="Tabela8.C1" office:value-type="string">
            <text:p text:style-name="P49"><draw:frame draw:style-name="fr4" draw:name="grafika2" text:anchor-type="as-char" svg:width="0.434cm" svg:height="0.54cm" draw:z-index="4"><draw:image xlink:href="Pictures/10000000000000320000003C12AB1151.png" xlink:type="simple" xlink:show="embed" xlink:actuate="onLoad"/></draw:frame></text:p>
          </table:table-cell>
        </table:table-row>
      </table:table>
      <text:p text:style-name="P2"/>
      <text:p text:style-name="P59"><draw:frame draw:style-name="fr3" draw:name="Ramka4" text:anchor-type="paragraph" svg:x="-0.014cm" svg:y="0.125cm" svg:width="18.131cm" draw:z-index="5"><draw:text-box fo:min-height="0.37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43">V</text:p></table:table-cell><table:table-cell table:style-name="Tabela9.A1" office:value-type="string"><text:p text:style-name="P42">DO WNIOSKU DOŁĄCZAM:</text:p></table:table-cell><table:table-cell table:style-name="Tabela9.C1" office:value-type="string"><text:p text:style-name="P43">Ilość</text:p></table:table-cell></table:table-row><table:table-row table:style-name="Tabela9.2"><table:table-cell table:style-name="Tabela9.A2" office:value-type="string"><text:p text:style-name="P39">1</text:p></table:table-cell><table:table-cell table:style-name="Tabela9.A2" office:value-type="string"><text:p text:style-name="P39">mapa ewidencyjna lub mapa sytuacyjno-wysokościowa z oznaczoną lokalizacją lokali (budynku)<text:line-break/>i pomieszczeń przynależnych</text:p></table:table-cell><table:table-cell table:style-name="Tabela9.C2" office:value-type="string"><text:p text:style-name="P42"/></table:table-cell></table:table-row><table:table-row table:style-name="Tabela9.3"><table:table-cell table:style-name="Tabela9.A2" office:value-type="string"><text:p text:style-name="P3">2</text:p></table:table-cell><table:table-cell table:style-name="Tabela9.A2" office:value-type="string"><text:p text:style-name="P3">rzuty odpowiednich kondygnacji budynku wchodzących w skład zatwierdzonego projektu budowlanego <text:s text:c="19"/>z zaznaczeniem lokali i pomieszczeń przynależnych oraz z zamieszczonym oświadczeniem osoby uprawnionej o ich zgodności z aktualnym stanem oraz opis zawierający wyszczególnienie pomieszczeń wchodzących w skład lokali</text:p></table:table-cell><table:table-cell table:style-name="Tabela9.C2" office:value-type="string"><text:p text:style-name="P42"/></table:table-cell></table:table-row><table:table-row table:style-name="Tabela9.4"><table:table-cell table:style-name="Tabela9.A2" office:value-type="string"><text:p text:style-name="P3">3</text:p></table:table-cell><table:table-cell table:style-name="Tabela9.A2" office:value-type="string"><text:p text:style-name="P3">w przypadku braku dokumentacji technicznej budynku inwentaryzacja budowlana sporządzona zgodnie<text:line-break/>z wymogami przepisów prawa budowlanego z zaznaczeniem lokali i pomieszczeń przynależnych oraz opis zawierający wyszczególnienie pomieszczeń wchodzących w skład lokali</text:p></table:table-cell><table:table-cell table:style-name="Tabela9.C2" office:value-type="string"><text:p text:style-name="P42"/></table:table-cell></table:table-row><table:table-row table:style-name="Tabela9.5"><table:table-cell table:style-name="Tabela9.A2" office:value-type="string"><text:p text:style-name="P3">4</text:p></table:table-cell><table:table-cell table:style-name="Tabela9.A2" office:value-type="string"><text:p text:style-name="P3">w przypadku położenia pomieszczeń przynależnych poza budynkiem wyrys z operatu ewidencyjnego<text:line-break/>z oznaczeniem pomieszczeń</text:p></table:table-cell><table:table-cell table:style-name="Tabela9.C2" office:value-type="string"><text:p text:style-name="P42"/></table:table-cell></table:table-row><table:table-row table:style-name="Tabela9.6"><table:table-cell table:style-name="Tabela9.A2" office:value-type="string"><text:p text:style-name="P39">5</text:p></table:table-cell><table:table-cell table:style-name="Tabela9.A2" office:value-type="string"><text:p text:style-name="P39">pełnomocnictwo udzielone osobie działającej w imieniu inwestora (oryginał lub jego odpis urzędowo poświadczony)</text:p></table:table-cell><table:table-cell table:style-name="Tabela9.C2" office:value-type="string"><text:p text:style-name="P42"/></table:table-cell></table:table-row><table:table-row table:style-name="Tabela9.7"><table:table-cell table:style-name="Tabela9.A2" office:value-type="string"><text:p text:style-name="P39">6</text:p></table:table-cell><table:table-cell table:style-name="Tabela9.A2" office:value-type="string"><text:p text:style-name="P39">dowód potwierdzający dokonanie opłaty skarbowej z tytułu pełnomocnictwa – 17 zł</text:p></table:table-cell><table:table-cell table:style-name="Tabela9.C2" office:value-type="string"><text:p text:style-name="P42"/></table:table-cell></table:table-row><table:table-row table:style-name="Tabela9.8"><table:table-cell table:style-name="Tabela9.A2" office:value-type="string"><text:p text:style-name="P39">7</text:p></table:table-cell><table:table-cell table:style-name="Tabela9.A2" office:value-type="string"><text:p text:style-name="P39">dowód potwierdzający dokonanie opłaty skarbowej z tytułu zaświadczenia – 17 zł</text:p></table:table-cell><table:table-cell table:style-name="Tabela9.C2" office:value-type="string"><text:p text:style-name="P42"/></table:table-cell></table:table-row><table:table-row table:style-name="Tabela9.9"><table:table-cell table:style-name="Tabela9.A2" office:value-type="string"><text:p text:style-name="P39">8</text:p></table:table-cell><table:table-cell table:style-name="Tabela9.A2" office:value-type="string"><text:p text:style-name="P53">inne dokumenty:</text:p><text:p text:style-name="P52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text:s/></text:p></table:table-cell><table:table-cell table:style-name="Tabela9.C2" office:value-type="string"><text:p text:style-name="P57"/><text:p text:style-name="P56"/><text:p text:style-name="P58"/><text:p text:style-name="P56">. . . . . </text:p><text:p text:style-name="P56"/><text:p text:style-name="P56">. . . . . </text:p><text:p text:style-name="P56"/><text:p text:style-name="P56">. . . . . </text:p><text:p text:style-name="P56"/><text:p text:style-name="P56">. . . . . </text:p><text:p text:style-name="P56"/><text:p text:style-name="P56">. . . . . 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27">................................................................................</text:p>
      <text:p text:style-name="P28"><text:s/>(podpis wnioskodawcy lub osoby przez niego upoważnionej)</text:p>
      <text:p text:style-name="P18"/>
      <text:p text:style-name="P14"/>
      <text:p text:style-name="P14"/>
      <text:p text:style-name="P4">POUCZENIE:</text:p>
      <text:p text:style-name="P5">Niezbędne informacje i dokumenty dotyczące wniosku o samodzielności lokali:</text:p>
      <text:list xml:id="list31590111" text:style-name="WW8Num1">
        <text:list-item>
          <text:p text:style-name="P60">Informacja świadcząca o zakończeniu budowy, przebudowy, zmianie sposobu użytkowania budynku lub jego części (wskazać odpowiednie dokumenty dotyczące użytkowania budynku: zawiadomienie o zakończeniu budowy, pozwolenie na użytkowanie, zaświadczenie o nie wniesieniu sprzeciwu w zakresie użytkowania, bądź zmiany sposobu użytkowania itp.).</text:p>
        </text:list-item>
        <text:list-item>
          <text:p text:style-name="P60">Określenie rodzaju i przeznaczenia lokalu (zgodnie z dokumentami formalno-prawnymi dotyczącymi realizacji <text:line-break/>i użytkowania budynku: decyzja o pozwoleniu na budowę, zatwierdzony projekt budowlany, zgłoszenie zmiany sposobu użytkowania itp.).</text:p>
        </text:list-item>
        <text:list-item>
          <text:p text:style-name="P60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 opis pomieszczeń oraz graficzne oznaczenie granic lokalu<text:line-break/>i pomieszczeń przynależnych. Zgodność treści przedłożonej dokumentacji z aktualnym stanem obiektu (lokalu), winna być potwierdzona stosowną adnotacją osoby uprawnionej.</text:p>
        </text:list-item>
        <text:list-item>
          <text:p text:style-name="P60">W przypadku braku dokumentacji technicznej budynku, zaznaczeń lokali i pomieszczeń przynależnych, o których mowa w pkt 4, należy dokonać na rzutach inwentaryzacji budowlanej sporządzonej zgodnie z przepisami prawa budowlanego przez osobę uprawnioną (rzeczoznawca, biegły, osoba pełniąca samodzielne funkcje techniczne<text:line-break/>w budownictwie itp.).</text:p>
        </text:list-item>
        <text:list-item>
          <text:p text:style-name="P60">Dowód opłaty skarb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2-11-23T11:15:34.12</dc:date>
    <meta:print-date>2012-11-20T10:54:04.28</meta:print-date>
    <meta:editing-cycles>21</meta:editing-cycles>
    <meta:editing-duration>PT06H26M21S</meta:editing-duration>
    <meta:generator>OpenOffice.org/3.2$Win32 OpenOffice.org_project/320m18$Build-9502</meta:generator>
    <meta:document-statistic meta:table-count="10" meta:image-count="2" meta:object-count="0" meta:page-count="2" meta:paragraph-count="107" meta:word-count="3201" meta:character-count="9361"/>
    <meta:user-defined meta:name="Informacja 1"/>
    <meta:user-defined meta:name="Informacja 2"/>
    <meta:user-defined meta:name="Informacja 3"/>
    <meta:user-defined meta:name="Informacja 4"/>
  </office:meta>
</office:document-meta>
</file>