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C58C22F463885654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068cm" style:page-number="auto" table:align="left" style:writing-mode="lr-tb"/>
    </style:style>
    <style:style style:name="Tabela1.A" style:family="table-column">
      <style:table-column-properties style:column-width="0.534cm"/>
    </style:style>
    <style:style style:name="Tabela1.B" style:family="table-column">
      <style:table-column-properties style:column-width="2.826cm"/>
    </style:style>
    <style:style style:name="Tabela1.C" style:family="table-column">
      <style:table-column-properties style:column-width="3.097cm"/>
    </style:style>
    <style:style style:name="Tabela1.D" style:family="table-column">
      <style:table-column-properties style:column-width="11.61cm"/>
    </style:style>
    <style:style style:name="Tabela1.1" style:family="table-row">
      <style:table-row-properties style:min-row-height="0.47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5pt solid #808080" style:writing-mode="lr-tb"/>
    </style:style>
    <style:style style:name="Tabela2" style:family="table">
      <style:table-properties style:width="2.427cm" table:align="left" style:writing-mode="lr-tb"/>
    </style:style>
    <style:style style:name="Tabela2.A" style:family="table-column">
      <style:table-column-properties style:column-width="2.427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4" style:family="table">
      <style:table-properties style:width="18.129cm" table:align="margins" style:writing-mode="lr-tb"/>
    </style:style>
    <style:style style:name="Tabela4.A" style:family="table-column">
      <style:table-column-properties style:column-width="0.501cm" style:rel-column-width="1810*"/>
    </style:style>
    <style:style style:name="Tabela4.B" style:family="table-column">
      <style:table-column-properties style:column-width="3.124cm" style:rel-column-width="11292*"/>
    </style:style>
    <style:style style:name="Tabela4.C" style:family="table-column">
      <style:table-column-properties style:column-width="5.251cm" style:rel-column-width="18982*"/>
    </style:style>
    <style:style style:name="Tabela4.D" style:family="table-column">
      <style:table-column-properties style:column-width="3.75cm" style:rel-column-width="13555*"/>
    </style:style>
    <style:style style:name="Tabela4.E" style:family="table-column">
      <style:table-column-properties style:column-width="5.503cm" style:rel-column-width="19896*"/>
    </style:style>
    <style:style style:name="Tabela4.1" style:family="table-row">
      <style:table-row-properties style:min-row-height="0.446cm" fo:keep-together="auto"/>
    </style:style>
    <style:style style:name="Tabela4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4.2" style:family="table-row">
      <style:table-row-properties style:min-row-height="1.044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4.3" style:family="table-row">
      <style:table-row-properties style:min-row-height="0.967cm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E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4.4" style:family="table-row">
      <style:table-row-properties style:min-row-height="1.034cm"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E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5" style:family="table">
      <style:table-properties style:width="18.138cm" table:align="margins" style:writing-mode="lr-tb"/>
    </style:style>
    <style:style style:name="Tabela5.A" style:family="table-column">
      <style:table-column-properties style:column-width="0.875cm" style:rel-column-width="3162*"/>
    </style:style>
    <style:style style:name="Tabela5.B" style:family="table-column">
      <style:table-column-properties style:column-width="2.752cm" style:rel-column-width="9945*"/>
    </style:style>
    <style:style style:name="Tabela5.C" style:family="table-column">
      <style:table-column-properties style:column-width="5.253cm" style:rel-column-width="18978*"/>
    </style:style>
    <style:style style:name="Tabela5.D" style:family="table-column">
      <style:table-column-properties style:column-width="3.752cm" style:rel-column-width="13553*"/>
    </style:style>
    <style:style style:name="Tabela5.E" style:family="table-column">
      <style:table-column-properties style:column-width="5.507cm" style:rel-column-width="19897*"/>
    </style:style>
    <style:style style:name="Tabela5.1" style:family="table-row">
      <style:table-row-properties style:min-row-height="0.446cm" fo:keep-together="auto"/>
    </style:style>
    <style:style style:name="Tabela5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5.2" style:family="table-row">
      <style:table-row-properties style:min-row-height="1.058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5.3" style:family="table-row">
      <style:table-row-properties style:min-row-height="0.967cm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E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5.4" style:family="table-row">
      <style:table-row-properties style:min-row-height="1.007cm" fo:keep-together="auto"/>
    </style:style>
    <style:style style:name="Tabela5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E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10" style:family="table">
      <style:table-properties style:width="18.101cm" table:align="margins" style:writing-mode="lr-tb"/>
    </style:style>
    <style:style style:name="Tabela10.A" style:family="table-column">
      <style:table-column-properties style:column-width="0.873cm" style:rel-column-width="3162*"/>
    </style:style>
    <style:style style:name="Tabela10.B" style:family="table-column">
      <style:table-column-properties style:column-width="17.228cm" style:rel-column-width="62373*"/>
    </style:style>
    <style:style style:name="Tabela10.1" style:family="table-row">
      <style:table-row-properties style:min-row-height="0.446cm" fo:keep-together="auto"/>
    </style:style>
    <style:style style:name="Tabela10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7" style:family="table">
      <style:table-properties style:width="18.085cm" fo:margin-left="-0.002cm" fo:margin-right="0.018cm" table:align="margins" style:writing-mode="lr-tb"/>
    </style:style>
    <style:style style:name="Tabela7.A" style:family="table-column">
      <style:table-column-properties style:column-width="2.42cm" style:rel-column-width="8769*"/>
    </style:style>
    <style:style style:name="Tabela7.B" style:family="table-column">
      <style:table-column-properties style:column-width="4.073cm" style:rel-column-width="14758*"/>
    </style:style>
    <style:style style:name="Tabela7.C" style:family="table-column">
      <style:table-column-properties style:column-width="4.247cm" style:rel-column-width="15391*"/>
    </style:style>
    <style:style style:name="Tabela7.D" style:family="table-column">
      <style:table-column-properties style:column-width="7.345cm" style:rel-column-width="26617*"/>
    </style:style>
    <style:style style:name="Tabela7.1" style:family="table-row">
      <style:table-row-properties style:min-row-height="1.191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style:min-row-height="1.258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3" style:family="table-row">
      <style:table-row-properties style:min-row-height="1.002cm" fo:keep-together="auto"/>
    </style:style>
    <style:style style:name="Tabela7.4" style:family="table-row">
      <style:table-row-properties style:min-row-height="0.949cm" fo:keep-together="auto"/>
    </style:style>
    <style:style style:name="Tabela6" style:family="table">
      <style:table-properties style:width="18.092cm" table:align="margins" style:writing-mode="lr-tb"/>
    </style:style>
    <style:style style:name="Tabela6.A" style:family="table-column">
      <style:table-column-properties style:column-width="0.993cm" style:rel-column-width="3595*"/>
    </style:style>
    <style:style style:name="Tabela6.B" style:family="table-column">
      <style:table-column-properties style:column-width="17.099cm" style:rel-column-width="61940*"/>
    </style:style>
    <style:style style:name="Tabela6.1" style:family="table-row">
      <style:table-row-properties style:min-row-height="0.446cm" fo:keep-together="auto"/>
    </style:style>
    <style:style style:name="Tabela6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6.2" style:family="table-row">
      <style:table-row-properties style:min-row-height="1.058cm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8" style:family="table">
      <style:table-properties style:width="18.085cm" fo:margin-left="-0.002cm" fo:margin-right="0.018cm" table:align="margins" style:writing-mode="lr-tb"/>
    </style:style>
    <style:style style:name="Tabela8.A" style:family="table-column">
      <style:table-column-properties style:column-width="1.374cm" style:rel-column-width="4979*"/>
    </style:style>
    <style:style style:name="Tabela8.B" style:family="table-column">
      <style:table-column-properties style:column-width="15.632cm" style:rel-column-width="56644*"/>
    </style:style>
    <style:style style:name="Tabela8.C" style:family="table-column">
      <style:table-column-properties style:column-width="1.08cm" style:rel-column-width="3912*"/>
    </style:style>
    <style:style style:name="Tabela8.1" style:family="table-row">
      <style:table-row-properties style:min-row-height="0.474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0.05pt solid #808080" style:writing-mode="lr-tb"/>
    </style:style>
    <style:style style:name="Tabela3" style:family="table">
      <style:table-properties style:width="18.124cm" fo:margin-left="0cm" fo:margin-right="0.004cm" table:align="margins" style:writing-mode="lr-tb"/>
    </style:style>
    <style:style style:name="Tabela3.A" style:family="table-column">
      <style:table-column-properties style:column-width="1.102cm" style:rel-column-width="3986*"/>
    </style:style>
    <style:style style:name="Tabela3.B" style:family="table-column">
      <style:table-column-properties style:column-width="15.224cm" style:rel-column-width="55049*"/>
    </style:style>
    <style:style style:name="Tabela3.C" style:family="table-column">
      <style:table-column-properties style:column-width="1.797cm" style:rel-column-width="6500*"/>
    </style:style>
    <style:style style:name="Tabela3.1" style:family="table-row">
      <style:table-row-properties style:min-row-height="0.596cm" fo:keep-together="auto"/>
    </style:style>
    <style:style style:name="Tabela3.A1" style:family="table-cell">
      <style:table-cell-properties style:vertical-align="top" fo:background-color="#a6a6a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a6a6a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3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3.4" style:family="table-row">
      <style:table-row-properties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4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3.5" style:family="table-row">
      <style:table-row-properties fo:keep-together="auto"/>
    </style:style>
    <style:style style:name="Tabela3.A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B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C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.6" style:family="table-row">
      <style:table-row-properties fo:keep-together="auto"/>
    </style:style>
    <style:style style:name="Tabela3.A6" style:family="table-cell">
      <style:table-cell-properties style:vertical-align="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B6" style:family="table-cell">
      <style:table-cell-properties style:vertical-align="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C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.7" style:family="table-row">
      <style:table-row-properties style:min-row-height="0.965cm" fo:keep-together="auto"/>
    </style:style>
    <style:style style:name="Tabela3.A7" style:family="table-cell">
      <style:table-cell-properties style:vertical-align="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B7" style:family="table-cell">
      <style:table-cell-properties style:vertical-align="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C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.8" style:family="table-row">
      <style:table-row-properties style:min-row-height="1.171cm" fo:keep-together="auto"/>
    </style:style>
    <style:style style:name="Tabela3.A8" style:family="table-cell" style:data-style-name="N0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B8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C8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A9" style:family="table-cell" style:data-style-name="N0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9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9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3.A10" style:family="table-cell" style:data-style-name="N0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10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10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3.11" style:family="table-row">
      <style:table-row-properties style:min-row-height="1.097cm" fo:keep-together="auto"/>
    </style:style>
    <style:style style:name="Tabela3.A11" style:family="table-cell" style:data-style-name="N0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1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1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P1" style:family="paragraph" style:parent-style-name="Standard">
      <style:text-properties fo:font-size="4pt" style:font-size-asian="4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4c86d2" style:font-size-asian="13pt" style:font-size-complex="13pt"/>
    </style:style>
    <style:style style:name="P3" style:family="paragraph" style:parent-style-name="Standard"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7.799cm" style:type="right" style:leader-style="dotted" style:leader-text="."/>
        </style:tab-stops>
      </style:paragraph-properties>
      <style:text-properties style:font-name="Arial" fo:font-size="10pt" officeooo:paragraph-rsid="002e48c2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margin-left="0cm" fo:margin-right="-0.751cm" fo:text-indent="0cm" style:auto-text-indent="false"/>
    </style:style>
    <style:style style:name="P7" style:family="paragraph" style:parent-style-name="Standard">
      <style:paragraph-properties fo:margin-left="0cm" fo:margin-right="-0.751cm" fo:text-indent="0cm" style:auto-text-indent="false" style:snap-to-layout-grid="false"/>
    </style:style>
    <style:style style:name="P8" style:family="paragraph" style:parent-style-name="Standard">
      <style:paragraph-properties fo:margin-left="0cm" fo:margin-right="-0.751cm" fo:text-indent="0cm" style:auto-text-indent="false"/>
      <style:text-properties fo:font-size="6pt" fo:font-weight="bold" style:font-size-asian="6pt" style:font-weight-asian="bold" style:font-size-complex="8pt" style:font-weight-complex="bold"/>
    </style:style>
    <style:style style:name="P9" style:family="paragraph" style:parent-style-name="Standard">
      <style:paragraph-properties fo:margin-left="0cm" fo:margin-right="-0.751cm" fo:text-indent="0cm" style:auto-text-indent="false" style:snap-to-layout-grid="false"/>
      <style:text-properties fo:font-size="6pt" fo:font-weight="bold" style:font-size-asian="6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-0.751cm" fo:text-indent="0cm" style:auto-text-indent="false"/>
      <style:text-properties fo:font-size="6pt" style:font-size-asian="6pt" style:font-size-complex="6pt"/>
    </style:style>
    <style:style style:name="P11" style:family="paragraph" style:parent-style-name="Standard">
      <style:paragraph-properties fo:margin-left="0cm" fo:margin-right="-0.751cm" fo:text-indent="0cm" style:auto-text-indent="false"/>
      <style:text-properties fo:font-size="9.5pt" fo:font-weight="bold" style:font-size-asian="9.5pt" style:font-weight-asian="bold" style:font-size-complex="8pt" style:font-weight-complex="bold"/>
    </style:style>
    <style:style style:name="P12" style:family="paragraph" style:parent-style-name="Standard">
      <style:paragraph-properties fo:margin-left="0cm" fo:margin-right="-0.751cm" fo:text-indent="0cm" style:auto-text-indent="false" style:snap-to-layout-grid="false"/>
      <style:text-properties fo:font-size="9.5pt" fo:font-weight="bold" style:font-size-asian="9.5pt" style:font-weight-asian="bold" style:font-size-complex="8pt" style:font-weight-complex="bold"/>
    </style:style>
    <style:style style:name="P13" style:family="paragraph" style:parent-style-name="Standard">
      <style:paragraph-properties fo:margin-left="0cm" fo:margin-right="-0.751cm" fo:text-indent="0cm" style:auto-text-indent="false" style:snap-to-layout-grid="false"/>
      <style:text-properties fo:font-size="9pt" fo:font-weight="bold" style:font-size-asian="9pt" style:font-weight-asian="bold" style:font-size-complex="8pt" style:font-weight-complex="bold"/>
    </style:style>
    <style:style style:name="P14" style:family="paragraph" style:parent-style-name="Standard">
      <style:paragraph-properties fo:margin-left="0cm" fo:margin-right="-0.751cm" fo:text-indent="0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-0.751cm" fo:text-indent="0cm" style:auto-text-indent="false"/>
      <style:text-properties fo:font-size="9pt" officeooo:paragraph-rsid="004c86d2" style:font-size-asian="9pt" style:font-size-complex="9pt"/>
    </style:style>
    <style:style style:name="P16" style:family="paragraph" style:parent-style-name="Standard">
      <style:paragraph-properties fo:margin-left="0cm" fo:margin-right="-0.751cm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left="0cm" fo:margin-right="-0.751cm" fo:text-indent="0cm" style:auto-text-indent="false"/>
      <style:text-properties fo:font-size="10pt" officeooo:paragraph-rsid="004c86d2" style:font-size-asian="10pt"/>
    </style:style>
    <style:style style:name="P18" style:family="paragraph" style:parent-style-name="Standard">
      <style:paragraph-properties fo:margin-left="0cm" fo:margin-right="-0.751cm" fo:text-indent="0cm" style:auto-text-indent="false"/>
      <style:text-properties style:font-name="Times New Roman" fo:font-size="9pt" officeooo:rsid="002ba96f" officeooo:paragraph-rsid="004c86d2" fo:background-color="transparent" style:font-size-asian="9pt" style:font-size-complex="9pt"/>
    </style:style>
    <style:style style:name="P19" style:family="paragraph" style:parent-style-name="Standard">
      <style:paragraph-properties fo:margin-left="-0.751cm" fo:margin-right="-0.751cm" fo:text-indent="0cm" style:auto-text-indent="false"/>
    </style:style>
    <style:style style:name="P20" style:family="paragraph" style:parent-style-name="Standard">
      <style:paragraph-properties fo:margin-left="-0.751cm" fo:margin-right="-0.751cm" fo:text-indent="0cm" style:auto-text-indent="false">
        <style:tab-stops>
          <style:tab-stop style:position="16.732cm" style:type="right" style:leader-style="dotted" style:leader-text="."/>
        </style:tab-stops>
      </style:paragraph-properties>
      <style:text-properties fo:font-size="1pt"/>
    </style:style>
    <style:style style:name="P21" style:family="paragraph" style:parent-style-name="Standard">
      <style:paragraph-properties fo:margin-left="-0.751cm" fo:margin-right="-0.751cm" fo:text-indent="0cm" style:auto-text-indent="false"/>
      <style:text-properties officeooo:paragraph-rsid="002e48c2"/>
    </style:style>
    <style:style style:name="P22" style:family="paragraph" style:parent-style-name="Standard">
      <style:paragraph-properties fo:margin-left="-0.751cm" fo:margin-right="-0.751cm" fo:text-indent="0cm" style:auto-text-indent="false"/>
      <style:text-properties style:font-name="Times New Roman" fo:font-size="10pt" officeooo:rsid="002423f4" style:font-size-asian="10pt"/>
    </style:style>
    <style:style style:name="P23" style:family="paragraph" style:parent-style-name="Body_20_Text_20_3">
      <style:paragraph-properties fo:margin-left="-0.751cm" fo:margin-right="-0.751cm" fo:text-align="center" style:justify-single-word="false" fo:text-indent="0cm" style:auto-text-indent="false"/>
      <style:text-properties fo:text-transform="uppercase" fo:font-size="11pt" fo:font-weight="bold" style:font-size-asian="11pt" style:font-weight-asian="bold" style:font-weight-complex="bold"/>
    </style:style>
    <style:style style:name="P24" style:family="paragraph" style:parent-style-name="Body_20_Text_20_3">
      <style:paragraph-properties fo:margin-left="-0.751cm" fo:margin-right="-0.751cm" fo:text-align="center" style:justify-single-word="false" fo:text-indent="0cm" style:auto-text-indent="false"/>
      <style:text-properties fo:text-transform="uppercase" fo:font-size="4pt" fo:font-weight="bold" style:font-size-asian="4pt" style:font-weight-asian="bold" style:font-size-complex="4pt" style:font-weight-complex="bold"/>
    </style:style>
    <style:style style:name="P25" style:family="paragraph" style:parent-style-name="Standard">
      <style:paragraph-properties fo:margin-left="0.877cm" fo:margin-right="-0.751cm" fo:text-indent="0cm" style:auto-text-indent="false"/>
      <style:text-properties fo:text-transform="uppercase" fo:font-size="10pt" style:font-size-asian="10pt" style:font-size-complex="8pt"/>
    </style:style>
    <style:style style:name="P26" style:family="paragraph" style:parent-style-name="Standard">
      <style:paragraph-properties fo:margin-left="0.877cm" fo:margin-right="-0.751cm" fo:text-indent="0cm" style:auto-text-indent="false" style:snap-to-layout-grid="false"/>
      <style:text-properties fo:text-transform="uppercase" fo:font-size="10pt" style:font-size-asian="10pt" style:font-size-complex="8pt"/>
    </style:style>
    <style:style style:name="P27" style:family="paragraph" style:parent-style-name="Standard">
      <style:paragraph-properties fo:margin-left="1.626cm" fo:margin-right="-0.751cm" fo:text-indent="0cm" style:auto-text-indent="false" style:snap-to-layout-grid="false"/>
      <style:text-properties fo:text-transform="uppercase" fo:font-size="10pt" style:font-size-asian="10pt" style:font-size-complex="8pt"/>
    </style:style>
    <style:style style:name="P28" style:family="paragraph" style:parent-style-name="Standard">
      <style:paragraph-properties fo:margin-left="1.376cm" fo:margin-right="-0.751cm" fo:text-indent="0.002cm" style:auto-text-indent="false"/>
      <style:text-properties fo:text-transform="uppercase" fo:font-size="10pt" style:font-size-asian="10pt" style:font-size-complex="8pt"/>
    </style:style>
    <style:style style:name="P29" style:family="paragraph" style:parent-style-name="Standard">
      <style:paragraph-properties fo:margin-left="-0.018cm" fo:margin-right="-0.018cm" fo:text-align="end" style:justify-single-word="false" fo:text-indent="0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9pt" style:font-size-asian="9pt" style:font-size-complex="9pt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loext:opacity="100%" style:font-name="Times New Roman" fo:font-size="10pt" fo:font-style="italic" fo:font-weight="normal" officeooo:rsid="0036a7b3" officeooo:paragraph-rsid="004c86d2" fo:background-color="transparent" style:font-size-asian="10pt" style:language-asian="pl" style:country-asian="PL" style:font-style-asian="italic" style:font-weight-asian="normal" style:font-size-complex="10pt" style:font-style-complex="italic" style:font-weight-complex="normal" fo:hyphenate="true" fo:hyphenation-remain-char-count="2" fo:hyphenation-push-char-count="2" loext:hyphenation-no-caps="false"/>
    </style:style>
    <style:style style:name="P32" style:family="paragraph" style:parent-style-name="Body_20_Text_20_3">
      <style:paragraph-properties fo:margin-left="0cm" fo:margin-right="0cm" fo:text-indent="0cm" style:auto-text-indent="false"/>
      <style:text-properties fo:font-size="10pt" officeooo:paragraph-rsid="004c86d2" style:font-size-asian="10pt"/>
    </style:style>
    <style:style style:name="P33" style:family="paragraph" style:parent-style-name="Standardowy.AAB">
      <style:paragraph-properties fo:margin-left="0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 style:punctuation-wrap="hanging" style:line-break="strict" style:writing-mode="lr-tb">
        <style:tab-stops>
          <style:tab-stop style:position="0.605cm"/>
        </style:tab-stops>
      </style:paragraph-properties>
      <style:text-properties fo:font-size="10pt" officeooo:paragraph-rsid="004c86d2" style:font-size-asian="10pt" fo:hyphenate="false" fo:hyphenation-remain-char-count="2" fo:hyphenation-push-char-count="2" loext:hyphenation-no-caps="false"/>
    </style:style>
    <style:style style:name="P35" style:family="paragraph" style:parent-style-name="Body_20_Text_20_2">
      <style:paragraph-properties fo:margin-left="12.241cm" fo:margin-right="0cm" fo:text-align="center" style:justify-single-word="false" fo:text-indent="-0.019cm" style:auto-text-indent="false"/>
    </style:style>
    <style:style style:name="P36" style:family="paragraph" style:parent-style-name="Body_20_Text_20_2">
      <style:paragraph-properties fo:margin-left="12.241cm" fo:margin-right="0cm" fo:text-align="center" style:justify-single-word="false" fo:text-indent="-0.019cm" style:auto-text-indent="false"/>
      <style:text-properties fo:font-size="9pt" style:font-size-asian="9pt" style:font-size-complex="9pt"/>
    </style:style>
    <style:style style:name="P37" style:family="paragraph" style:parent-style-name="Body_20_Text_20_3">
      <style:text-properties fo:font-size="10pt" style:font-size-asian="10pt"/>
    </style:style>
    <style:style style:name="P38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39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0" style:family="paragraph" style:parent-style-name="Standardowy.AAB">
      <style:paragraph-properties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1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2" style:family="paragraph" style:parent-style-name="Standardowy.AAB">
      <loext:graphic-properties draw:fill="solid" draw:fill-color="#e6e6e6" draw:opacity="100%"/>
      <style:paragraph-properties fo:text-align="start" style:justify-single-word="false" fo:background-color="#e6e6e6" style:snap-to-layout-grid="false">
        <style:tab-stops>
          <style:tab-stop style:position="14.503cm"/>
        </style:tab-stops>
      </style:paragraph-properties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43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44" style:family="paragraph" style:parent-style-name="Standardowy.AAB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6pt"/>
    </style:style>
    <style:style style:name="P45" style:family="paragraph" style:parent-style-name="Standardowy.AAB">
      <style:paragraph-properties fo:text-align="justify" style:justify-single-word="false" style:snap-to-layout-grid="false"/>
      <style:text-properties style:font-name="Times New Roman" fo:font-size="10pt" officeooo:paragraph-rsid="00376ea0" style:font-name-asian="Times New Roman" style:font-size-asian="10pt" style:font-name-complex="Times New Roman" style:font-size-complex="8pt"/>
    </style:style>
    <style:style style:name="P46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weight-asian="bold" style:font-size-complex="9pt" style:font-weight-complex="bold"/>
    </style:style>
    <style:style style:name="P48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9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0" style:family="paragraph" style:parent-style-name="Standardowy.AAB">
      <style:text-properties style:font-name="Times New Roman" fo:font-size="6pt" style:font-name-asian="Times New Roman" style:font-size-asian="6pt" style:font-name-complex="Times New Roman" style:font-size-complex="6pt"/>
    </style:style>
    <style:style style:name="P51" style:family="paragraph" style:parent-style-name="Standardowy.AAB">
      <style:paragraph-properties fo:text-align="center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52" style:family="paragraph" style:parent-style-name="Standardowy.AAB">
      <style:paragraph-properties style:snap-to-layout-grid="false"/>
      <style:text-properties style:font-name="Times New Roman" fo:font-size="6pt" officeooo:paragraph-rsid="00376ea0" style:font-name-asian="Times New Roman" style:font-size-asian="6pt" style:font-name-complex="Times New Roman" style:font-size-complex="6pt"/>
    </style:style>
    <style:style style:name="P53" style:family="paragraph" style:parent-style-name="Standardowy.AAB">
      <style:text-properties style:font-name="Times New Roman" fo:font-size="5pt" fo:font-weight="bold" style:font-name-asian="Times New Roman" style:font-size-asian="5pt" style:font-weight-asian="bold" style:font-name-complex="Times New Roman" style:font-size-complex="8pt" style:font-weight-complex="bold"/>
    </style:style>
    <style:style style:name="P54" style:family="paragraph" style:parent-style-name="Standardowy.AAB">
      <style:paragraph-properties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5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56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7" style:family="paragraph" style:parent-style-name="Standardowy.AAB">
      <style:paragraph-properties fo:margin-left="0.25cm" fo:margin-right="-0.499cm" fo:text-align="center" style:justify-single-word="false" fo:text-indent="-0.3cm" style:auto-text-indent="false">
        <style:tab-stops>
          <style:tab-stop style:position="0.25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58" style:family="paragraph" style:parent-style-name="Text_20_body">
      <style:paragraph-properties fo:margin-top="0.201cm" fo:margin-bottom="0.201cm" style:contextual-spacing="false" fo:text-align="justify" style:justify-single-word="false" style:snap-to-layout-grid="false"/>
      <style:text-properties fo:font-size="10pt" officeooo:rsid="001edc23" officeooo:paragraph-rsid="001f281e" style:font-size-asian="10pt"/>
    </style:style>
    <style:style style:name="P59" style:family="paragraph" style:parent-style-name="Standard">
      <style:paragraph-properties fo:margin-top="0.201cm" fo:margin-bottom="0.201cm" style:contextual-spacing="false" fo:text-align="justify" style:justify-single-word="false" style:snap-to-layout-grid="false"/>
      <style:text-properties fo:font-size="9pt" style:font-size-asian="9pt" style:font-size-complex="9pt"/>
    </style:style>
    <style:style style:name="P60" style:family="paragraph" style:parent-style-name="Standardowy.AAB">
      <style:paragraph-properties fo:margin-top="0.201cm" fo:margin-bottom="0.201cm" style:contextual-spacing="false" fo:text-align="start" style:justify-single-word="false" style:snap-to-layout-grid="false"/>
      <style:text-properties style:font-name="Times New Roman" fo:font-size="9pt" officeooo:rsid="004c86d2" officeooo:paragraph-rsid="004c86d2" style:font-size-asian="9pt" style:font-size-complex="9pt"/>
    </style:style>
    <style:style style:name="P61" style:family="paragraph" style:parent-style-name="Standardowy.AAB">
      <style:paragraph-properties fo:margin-top="0.201cm" fo:margin-bottom="0.201cm" style:contextual-spacing="false" fo:line-height="100%"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62" style:family="paragraph" style:parent-style-name="heading_20_1">
      <style:text-properties fo:font-size="5pt" style:font-size-asian="5pt"/>
    </style:style>
    <style:style style:name="P63" style:family="paragraph" style:parent-style-name="Standard">
      <style:paragraph-properties fo:margin-top="0.101cm" fo:margin-bottom="0.101cm" style:contextual-spacing="false" fo:text-align="start" style:justify-single-word="false" style:snap-to-layout-grid="false"/>
      <style:text-properties fo:color="#000000" loext:opacity="100%" style:font-name="Times New Roman" fo:font-size="9pt" fo:font-weight="normal" officeooo:rsid="002f45e7" officeooo:paragraph-rsid="002f45e7" style:font-size-asian="9pt" style:language-asian="pl" style:country-asian="PL" style:font-weight-asian="normal" style:font-size-complex="9pt" style:font-weight-complex="normal"/>
    </style:style>
    <style:style style:name="P64" style:family="paragraph" style:parent-style-name="Standard"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font-name="Times New Roman" fo:font-size="9pt" fo:font-weight="normal" officeooo:rsid="002f45e7" officeooo:paragraph-rsid="002f45e7" style:font-size-asian="9pt" style:language-asian="pl" style:country-asian="PL" style:font-weight-asian="normal" style:font-size-complex="9pt" style:font-weight-complex="normal"/>
    </style:style>
    <style:style style:name="P65" style:family="paragraph" style:parent-style-name="Standard">
      <style:paragraph-properties fo:margin-top="0.101cm" fo:margin-bottom="0.101cm" style:contextual-spacing="false" fo:text-align="start" style:justify-single-word="false" style:snap-to-layout-grid="false"/>
      <style:text-properties fo:font-size="9pt" officeooo:rsid="001edc23" officeooo:paragraph-rsid="001edc23" style:font-size-asian="9pt" style:font-size-complex="9pt"/>
    </style:style>
    <style:style style:name="P66" style:family="paragraph" style:parent-style-name="Standard">
      <style:paragraph-properties fo:margin-top="0.101cm" fo:margin-bottom="0.101cm" style:contextual-spacing="false" fo:text-align="start" style:justify-single-word="false" style:snap-to-layout-grid="false"/>
      <style:text-properties fo:font-size="9pt" style:font-size-asian="9pt" style:font-size-complex="9pt"/>
    </style:style>
    <style:style style:name="P67" style:family="paragraph" style:parent-style-name="Standardowy.AAB">
      <style:paragraph-properties fo:margin-top="0.101cm" fo:margin-bottom="0.101cm" style:contextual-spacing="false"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68" style:family="paragraph" style:parent-style-name="Standardowy.AAB">
      <style:paragraph-properties fo:margin-top="0.101cm" fo:margin-bottom="0.101cm" style:contextual-spacing="false" fo:text-align="start" style:justify-single-word="false" style:snap-to-layout-grid="false"/>
      <style:text-properties style:font-name="Times New Roman" fo:font-size="9pt" officeooo:rsid="00342471" officeooo:paragraph-rsid="00342471" style:font-size-asian="9pt" style:font-size-complex="9pt"/>
    </style:style>
    <style:style style:name="P69" style:family="paragraph" style:parent-style-name="Standardowy.AAB">
      <style:paragraph-properties fo:margin-top="0.101cm" fo:margin-bottom="0.101cm" style:contextual-spacing="false" fo:line-height="100%" fo:text-align="start" style:justify-single-word="false" style:snap-to-layout-grid="false"/>
      <style:text-properties style:font-name="Times New Roman" fo:font-size="9pt" officeooo:rsid="00342471" officeooo:paragraph-rsid="00342471" style:font-size-asian="9pt" style:font-size-complex="9pt"/>
    </style:style>
    <style:style style:name="P70" style:family="paragraph" style:parent-style-name="Standardowy.AAB">
      <style:paragraph-properties fo:margin-top="0.101cm" fo:margin-bottom="0.101cm" style:contextual-spacing="false" fo:line-height="100%"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71" style:family="paragraph" style:parent-style-name="Standardowy.AAB">
      <style:paragraph-properties fo:margin-top="0.101cm" fo:margin-bottom="0.101cm" style:contextual-spacing="false" fo:text-align="justify" style:justify-single-word="false" style:snap-to-layout-grid="false"/>
      <style:text-properties fo:color="#000000" loext:opacity="100%" style:font-name="Times New Roman" fo:font-size="9pt" style:font-size-asian="9pt" style:language-asian="pl" style:country-asian="PL" style:font-size-complex="9pt"/>
    </style:style>
    <style:style style:name="P72" style:family="paragraph" style:parent-style-name="Standard">
      <style:paragraph-properties fo:margin-top="0.101cm" fo:margin-bottom="0.3cm" style:contextual-spacing="false" fo:line-height="100%" fo:text-align="justify" style:justify-single-word="false" fo:orphans="2" fo:widows="2" fo:hyphenation-ladder-count="no-limit" style:snap-to-layout-grid="false">
        <style:tab-stops>
          <style:tab-stop style:position="16.619cm" style:type="right" style:leader-style="dotted" style:leader-text="."/>
        </style:tab-stops>
      </style:paragraph-properties>
      <style:text-properties style:font-name="Times New Roman" fo:font-size="9pt" officeooo:rsid="002f45e7" officeooo:paragraph-rsid="002f45e7" style:font-size-asian="9pt" style:font-size-complex="9pt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loext:opacity="100%" style:font-name="Webdings" fo:font-size="9pt" fo:font-weight="bold" style:font-name-asian="Webdings" style:font-size-asian="9pt" style:language-asian="pl" style:country-asian="PL" style:font-weight-asian="bold" style:font-name-complex="Webdings" style:font-size-complex="9pt" style:font-weight-complex="bold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loext:opacity="100%" style:font-name="Webdings" fo:font-size="9pt" fo:font-weight="bold" officeooo:paragraph-rsid="001f259f" style:font-name-asian="Webdings" style:font-size-asian="9pt" style:language-asian="pl" style:country-asian="PL" style:font-weight-asian="bold" style:font-name-complex="Webdings" style:font-size-complex="9pt" style:font-weight-complex="bold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loext:opacity="100%" style:font-name="Webdings" fo:font-size="9pt" fo:font-weight="bold" officeooo:paragraph-rsid="003ebb05" style:font-name-asian="Webdings" style:font-size-asian="9pt" style:language-asian="pl" style:country-asian="PL" style:font-weight-asian="bold" style:font-name-complex="Webdings" style:font-size-complex="9pt" style:font-weight-complex="bold" fo:hyphenate="true" fo:hyphenation-remain-char-count="2" fo:hyphenation-push-char-count="2" loext:hyphenation-no-caps="false"/>
    </style:style>
    <style:style style:name="P76" style:family="paragraph" style:parent-style-name="Standardowy.AAB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loext:opacity="100%" style:font-name="Webdings" fo:font-size="9pt" fo:font-weight="bold" style:font-name-asian="Webdings" style:font-size-asian="9pt" style:language-asian="pl" style:country-asian="PL" style:font-weight-asian="bold" style:font-name-complex="Webdings" style:font-size-complex="9pt" style:font-weight-complex="bold" fo:hyphenate="true" fo:hyphenation-remain-char-count="2" fo:hyphenation-push-char-count="2" loext:hyphenation-no-caps="false"/>
    </style:style>
    <style:style style:name="P77" style:family="paragraph" style:parent-style-name="Standardowy.AAB">
      <style:paragraph-properties fo:margin-left="0cm" fo:margin-right="0.023cm" fo:line-height="150%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loext:opacity="100%" style:font-name="Webdings" fo:font-size="9pt" fo:font-weight="bold" officeooo:paragraph-rsid="004c86d2" style:font-name-asian="Webdings" style:font-size-asian="9pt" style:language-asian="pl" style:country-asian="PL" style:font-weight-asian="bold" style:font-name-complex="Webdings" style:font-size-complex="9pt" style:font-weight-complex="bold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.101cm" style:contextual-spacing="false" fo:line-height="150%" fo:text-align="center" style:justify-single-word="false">
        <style:tab-stops>
          <style:tab-stop style:position="17.799cm" style:type="right" style:leader-style="dotted" style:leader-text="."/>
        </style:tab-stops>
      </style:paragraph-properties>
      <style:text-properties style:font-name="Arial" fo:font-size="10pt" officeooo:paragraph-rsid="002e48c2" style:font-name-asian="Times New Roman" style:font-size-asian="10pt" style:font-name-complex="Times New Roman" style:font-size-complex="10pt"/>
    </style:style>
    <style:style style:name="P79" style:family="paragraph" style:parent-style-name="Standard">
      <style:paragraph-properties fo:margin-top="0cm" fo:margin-bottom="0.199cm" style:contextual-spacing="false" fo:line-height="100%" fo:text-align="justify" style:justify-single-word="false" fo:orphans="2" fo:widows="2" fo:hyphenation-ladder-count="no-limit" style:snap-to-layout-grid="false">
        <style:tab-stops>
          <style:tab-stop style:position="16.619cm" style:type="right" style:leader-style="dotted" style:leader-text="."/>
        </style:tab-stops>
      </style:paragraph-properties>
      <style:text-properties style:font-name="Times New Roman" fo:font-size="9pt" officeooo:paragraph-rsid="00409240" style:font-size-asian="9pt" style:font-size-complex="9pt" fo:hyphenate="true" fo:hyphenation-remain-char-count="2" fo:hyphenation-push-char-count="2" loext:hyphenation-no-caps="false"/>
    </style:style>
    <style:style style:name="P80" style:family="paragraph" style:parent-style-name="Standardowy.AAB">
      <style:paragraph-properties fo:margin-left="11.252cm" fo:margin-right="0cm" fo:text-indent="0cm" style:auto-text-indent="false"/>
      <style:text-properties style:font-name="Times New Roman" fo:font-size="10pt" officeooo:paragraph-rsid="004c86d2" style:font-size-asian="10pt" style:font-name-complex="Times New Roman" style:font-size-complex="10pt"/>
    </style:style>
    <style:style style:name="P81" style:family="paragraph" style:parent-style-name="Standardowy.AAB">
      <style:paragraph-properties fo:margin-left="8.811cm" fo:margin-right="0cm" fo:text-align="center" style:justify-single-word="false" fo:text-indent="0cm" style:auto-text-indent="false"/>
      <style:text-properties style:font-name="Times New Roman" fo:font-weight="bold" officeooo:paragraph-rsid="004c86d2" style:font-weight-asian="bold" style:font-name-complex="Times New Roman" style:font-weight-complex="bold"/>
    </style:style>
    <style:style style:name="P82" style:family="paragraph" style:parent-style-name="Standardowy.AAB">
      <style:paragraph-properties fo:margin-left="8.811cm" fo:margin-right="0cm" fo:text-align="center" style:justify-single-word="false" fo:text-indent="0cm" style:auto-text-indent="false"/>
      <style:text-properties style:font-name="Times New Roman" fo:font-size="11pt" style:text-underline-style="none" fo:font-weight="bold" officeooo:paragraph-rsid="004c86d2" style:font-size-asian="11pt" style:font-weight-asian="bold" style:font-name-complex="Times New Roman" style:font-size-complex="11pt" style:font-weight-complex="bold"/>
    </style:style>
    <style:style style:name="P83" style:family="paragraph" style:parent-style-name="Standardowy.AAB">
      <style:paragraph-properties fo:margin-top="0.402cm" fo:margin-bottom="0.402cm" style:contextual-spacing="false" fo:line-height="100%"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84" style:family="paragraph" style:parent-style-name="Standard">
      <style:paragraph-properties fo:margin-left="0.626cm" fo:margin-right="-0.751cm" fo:text-indent="0cm" style:auto-text-indent="false" style:snap-to-layout-grid="false"/>
      <style:text-properties officeooo:paragraph-rsid="00514558"/>
    </style:style>
    <style:style style:name="P85" style:family="paragraph" style:parent-style-name="Standard" style:list-style-name="WW8Num1">
      <style:paragraph-properties fo:text-align="justify" style:justify-single-word="false"/>
    </style:style>
    <style:style style:name="P86" style:family="paragraph" style:parent-style-name="Standard" style:list-style-name="WW8Num4">
      <style:paragraph-properties fo:margin-left="0cm" fo:margin-right="0cm" fo:line-height="150%" fo:orphans="2" fo:widows="2" fo:hyphenation-ladder-count="no-limit" fo:text-indent="0cm" style:auto-text-indent="false">
        <style:tab-stops>
          <style:tab-stop style:position="16.76cm" style:type="right" style:leader-style="dotted" style:leader-text="."/>
        </style:tab-stops>
      </style:paragraph-properties>
      <style:text-properties fo:color="#000000" loext:opacity="100%" style:font-name="Times New Roman" fo:font-size="9pt" officeooo:paragraph-rsid="002e48c2" style:font-size-asian="9pt" style:language-asian="pl" style:country-asian="PL" style:font-size-complex="9pt" fo:hyphenate="true" fo:hyphenation-remain-char-count="2" fo:hyphenation-push-char-count="2" loext:hyphenation-no-caps="false"/>
    </style:style>
    <style:style style:name="P87" style:family="paragraph" style:parent-style-name="Standard" style:list-style-name="WW8Num4">
      <style:paragraph-properties fo:margin-left="0cm" fo:margin-right="0cm" fo:line-height="150%" fo:orphans="2" fo:widows="2" fo:hyphenation-ladder-count="no-limit" fo:text-indent="0cm" style:auto-text-indent="false">
        <style:tab-stops>
          <style:tab-stop style:position="16.76cm" style:type="right" style:leader-style="dotted" style:leader-text="."/>
        </style:tab-stops>
      </style:paragraph-properties>
      <style:text-properties style:font-name="Times New Roman" fo:font-size="9pt" officeooo:paragraph-rsid="002e48c2" style:font-size-asian="9pt" style:font-size-complex="9pt" fo:hyphenate="true" fo:hyphenation-remain-char-count="2" fo:hyphenation-push-char-count="2" loext:hyphenation-no-caps="false"/>
    </style:style>
    <style:style style:name="P88" style:family="paragraph" style:parent-style-name="Standard" style:list-style-name="WW8Num4"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16.76cm" style:type="right" style:leader-style="dotted" style:leader-text="."/>
        </style:tab-stops>
      </style:paragraph-properties>
      <style:text-properties style:font-name="Times New Roman" fo:font-size="9pt" officeooo:paragraph-rsid="003d0267" style:font-size-asian="9pt" style:font-size-complex="9pt" fo:hyphenate="true" fo:hyphenation-remain-char-count="2" fo:hyphenation-push-char-count="2" loext:hyphenation-no-caps="false"/>
    </style:style>
    <style:style style:name="P89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fo:font-size="9pt" style:font-size-asian="9pt" style:font-size-complex="9pt"/>
    </style:style>
    <style:style style:name="P90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fo:font-size="9pt" officeooo:paragraph-rsid="004c86d2" style:font-size-asian="9pt" style:font-size-complex="9pt"/>
    </style:style>
    <style:style style:name="P91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52661a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7" style:family="text">
      <style:text-properties style:font-name="Times New Roman" fo:font-weight="normal" officeooo:rsid="001e2888" style:font-weight-asian="normal" style:font-size-complex="10pt" style:font-weight-complex="normal"/>
    </style:style>
    <style:style style:name="T8" style:family="text">
      <style:text-properties style:font-name="Times New Roman" fo:font-size="9pt" fo:background-color="transparent" loext:char-shading-value="0" style:font-size-asian="9pt" style:font-size-complex="9pt"/>
    </style:style>
    <style:style style:name="T9" style:family="text">
      <style:text-properties style:font-name="Times New Roman" fo:font-size="9pt" officeooo:rsid="002ba96f" fo:background-color="transparent" loext:char-shading-value="0" style:font-size-asian="9pt" style:font-size-complex="9pt"/>
    </style:style>
    <style:style style:name="T10" style:family="text">
      <style:text-properties style:font-name="Times New Roman" fo:font-size="9pt" officeooo:rsid="002ec755" fo:background-color="transparent" loext:char-shading-value="0" style:font-size-asian="9pt" style:font-size-complex="9pt"/>
    </style:style>
    <style:style style:name="T11" style:family="text">
      <style:text-properties style:font-name="Times New Roman" fo:font-size="9pt" officeooo:rsid="0038a831" fo:background-color="transparent" loext:char-shading-value="0" style:font-size-asian="9pt" style:font-size-complex="9pt"/>
    </style:style>
    <style:style style:name="T12" style:family="text">
      <style:text-properties style:font-name="Times New Roman" fo:font-size="9pt" officeooo:rsid="004c86d2" fo:background-color="transparent" loext:char-shading-value="0" style:font-size-asian="9pt" style:font-size-complex="9pt"/>
    </style:style>
    <style:style style:name="T13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4" style:family="text">
      <style:text-properties style:font-name="Times New Roman" fo:font-size="9pt" fo:font-weight="normal" officeooo:rsid="0030ee7f" style:font-size-asian="9pt" style:font-weight-asian="normal" style:font-size-complex="9pt" style:font-weight-complex="normal"/>
    </style:style>
    <style:style style:name="T15" style:family="text">
      <style:text-properties style:font-name="Times New Roman" fo:font-size="9pt" fo:font-weight="normal" officeooo:rsid="001f259f" style:font-size-asian="9pt" style:font-weight-asian="normal" style:font-size-complex="9pt" style:font-weight-complex="normal"/>
    </style:style>
    <style:style style:name="T16" style:family="text">
      <style:text-properties style:font-name="Times New Roman" fo:font-size="9pt" fo:font-weight="normal" officeooo:rsid="001f281e" style:font-size-asian="9pt" style:font-weight-asian="normal" style:font-size-complex="9pt" style:font-weight-complex="normal"/>
    </style:style>
    <style:style style:name="T17" style:family="text">
      <style:text-properties style:font-name="Times New Roman" fo:font-size="9pt" style:font-size-asian="9pt" style:font-size-complex="9pt"/>
    </style:style>
    <style:style style:name="T18" style:family="text"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style:font-name="Times New Roman" style:font-size-complex="10pt"/>
    </style:style>
    <style:style style:name="T20" style:family="text">
      <style:text-properties fo:font-size="7pt" fo:font-style="italic" style:font-size-asian="7pt" style:font-style-asian="italic" style:font-size-complex="7pt" style:font-style-complex="italic"/>
    </style:style>
    <style:style style:name="T21" style:family="text">
      <style:text-properties fo:font-size="9pt" fo:font-style="normal" style:font-size-asian="9pt" style:font-style-asian="normal" style:font-size-complex="9pt" style:font-style-complex="normal"/>
    </style:style>
    <style:style style:name="T22" style:family="text">
      <style:text-properties fo:font-size="9pt" fo:background-color="transparent" loext:char-shading-value="0" style:font-size-asian="9pt" style:font-size-complex="9pt"/>
    </style:style>
    <style:style style:name="T23" style:family="text">
      <style:text-properties fo:font-size="6pt" style:font-size-asian="6pt" style:font-size-complex="6pt"/>
    </style:style>
    <style:style style:name="T24" style:family="text">
      <style:text-properties fo:text-transform="uppercase" fo:font-size="10pt" style:font-size-asian="10pt" style:font-size-complex="8pt"/>
    </style:style>
    <style:style style:name="T25" style:family="text">
      <style:text-properties fo:text-transform="uppercase" fo:font-size="8pt" style:font-size-asian="8pt" style:font-size-complex="8pt"/>
    </style:style>
    <style:style style:name="T26" style:family="text">
      <style:text-properties fo:font-size="11pt" fo:font-weight="normal" style:font-size-asian="11pt" style:font-weight-asian="normal" style:font-size-complex="11pt" style:font-weight-complex="normal"/>
    </style:style>
    <style:style style:name="T27" style:family="text">
      <style:text-properties fo:font-size="11pt" style:text-underline-style="none" style:font-size-asian="11pt" style:font-size-complex="11pt"/>
    </style:style>
    <style:style style:name="T28" style:family="text">
      <style:text-properties fo:color="#000000" loext:opacity="100%" style:text-line-through-style="none" style:text-line-through-type="none" style:text-underline-style="none" officeooo:rsid="001f281e" style:language-asian="pl" style:country-asian="PL"/>
    </style:style>
    <style:style style:name="T29" style:family="text">
      <style:text-properties fo:color="#000000" loext:opacity="100%" style:text-line-through-style="none" style:text-line-through-type="none" style:text-underline-style="none" officeooo:rsid="002b2474" style:language-asian="pl" style:country-asian="PL"/>
    </style:style>
    <style:style style:name="T30" style:family="text">
      <style:text-properties fo:color="#000000" loext:opacity="100%" style:language-asian="pl" style:country-asian="PL"/>
    </style:style>
    <style:style style:name="T31" style:family="text">
      <style:text-properties fo:color="#000000" loext:opacity="100%" officeooo:rsid="0028475b" style:language-asian="pl" style:country-asian="PL"/>
    </style:style>
    <style:style style:name="T32" style:family="text">
      <style:text-properties fo:color="#000000" loext:opacity="100%" officeooo:rsid="001f281e" style:language-asian="pl" style:country-asian="PL"/>
    </style:style>
    <style:style style:name="T33" style:family="text">
      <style:text-properties fo:color="#000000" loext:opacity="100%" officeooo:rsid="002b2474" style:language-asian="pl" style:country-asian="PL"/>
    </style:style>
    <style:style style:name="T34" style:family="text">
      <style:text-properties fo:color="#000000" loext:opacity="100%" officeooo:rsid="002f45e7" style:language-asian="pl" style:country-asian="PL"/>
    </style:style>
    <style:style style:name="T35" style:family="text">
      <style:text-properties fo:color="#000000" loext:opacity="100%" fo:font-weight="normal" officeooo:rsid="002b2474" style:font-name-asian="Times New Roman" style:language-asian="pl" style:country-asian="PL" style:font-weight-asian="normal" style:font-name-complex="Times New Roman" style:font-weight-complex="normal"/>
    </style:style>
    <style:style style:name="T36" style:family="text">
      <style:text-properties fo:color="#000000" loext:opacity="100%" fo:font-weight="normal" officeooo:rsid="002c8dde" style:font-name-asian="Times New Roman" style:language-asian="pl" style:country-asian="PL" style:font-weight-asian="normal" style:font-name-complex="Times New Roman" style:font-weight-complex="normal"/>
    </style:style>
    <style:style style:name="T37" style:family="text">
      <style:text-properties fo:color="#000000" loext:opacity="100%" fo:font-weight="normal" officeooo:rsid="002f45e7" style:font-name-asian="Times New Roman" style:language-asian="pl" style:country-asian="PL" style:font-weight-asian="normal" style:font-name-complex="Times New Roman" style:font-weight-complex="normal"/>
    </style:style>
    <style:style style:name="T38" style:family="text">
      <style:text-properties fo:color="#000000" loext:opacity="100%" fo:font-weight="normal" officeooo:rsid="00388234" style:font-name-asian="Times New Roman" style:language-asian="pl" style:country-asian="PL" style:font-weight-asian="normal" style:font-name-complex="Times New Roman" style:font-weight-complex="normal"/>
    </style:style>
    <style:style style:name="T39" style:family="text">
      <style:text-properties fo:color="#000000" loext:opacity="100%" fo:font-weight="normal" officeooo:rsid="003d0267" style:font-name-asian="Times New Roman" style:language-asian="pl" style:country-asian="PL" style:font-weight-asian="normal" style:font-name-complex="Times New Roman" style:font-weight-complex="normal"/>
    </style:style>
    <style:style style:name="T40" style:family="text">
      <style:text-properties fo:color="#000000" loext:opacity="100%" fo:font-weight="normal" officeooo:rsid="00409240" style:font-name-asian="Times New Roman" style:language-asian="pl" style:country-asian="PL" style:font-weight-asian="normal" style:font-name-complex="Times New Roman" style:font-weight-complex="normal"/>
    </style:style>
    <style:style style:name="T41" style:family="text">
      <style:text-properties fo:color="#000000" loext:opacity="100%" fo:font-weight="normal" officeooo:rsid="00483069" style:font-name-asian="Times New Roman" style:language-asian="pl" style:country-asian="PL" style:font-weight-asian="normal" style:font-name-complex="Times New Roman" style:font-weight-complex="normal"/>
    </style:style>
    <style:style style:name="T42" style:family="text">
      <style:text-properties fo:color="#000000" loext:opacity="100%" style:font-name="Times New Roman" fo:language="pl" fo:country="PL" fo:font-weight="normal" style:font-weight-asian="normal" style:font-size-complex="10pt" style:font-weight-complex="normal"/>
    </style:style>
    <style:style style:name="T43" style:family="text">
      <style:text-properties fo:color="#000000" loext:opacity="100%" style:font-name="Times New Roman" fo:language="pl" fo:country="PL" fo:font-weight="normal" officeooo:rsid="002c478f" style:font-weight-asian="normal" style:font-size-complex="10pt" style:font-weight-complex="normal"/>
    </style:style>
    <style:style style:name="T44" style:family="text">
      <style:text-properties fo:color="#000000" loext:opacity="100%" style:font-name="Times New Roman" fo:language="pl" fo:country="PL" fo:font-weight="normal" officeooo:rsid="0051a2df" style:font-weight-asian="normal" style:font-size-complex="10pt" style:font-weight-complex="normal"/>
    </style:style>
    <style:style style:name="T45" style:family="text">
      <style:text-properties officeooo:rsid="0028475b"/>
    </style:style>
    <style:style style:name="T46" style:family="text">
      <style:text-properties officeooo:rsid="00320ae8"/>
    </style:style>
    <style:style style:name="T47" style:family="text">
      <style:text-properties officeooo:rsid="0033d35c"/>
    </style:style>
    <style:style style:name="T48" style:family="text">
      <style:text-properties officeooo:rsid="00342471"/>
    </style:style>
    <style:style style:name="T49" style:family="text">
      <style:text-properties officeooo:rsid="00375817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342471" style:font-weight-asian="bold" style:font-weight-complex="bold"/>
    </style:style>
    <style:style style:name="T52" style:family="text">
      <style:text-properties fo:font-weight="bold" officeooo:rsid="00388234" style:font-weight-asian="bold" style:font-weight-complex="bold"/>
    </style:style>
    <style:style style:name="T53" style:family="text">
      <style:text-properties fo:font-weight="bold" officeooo:rsid="003d0267" style:font-weight-asian="bold" style:font-weight-complex="bold"/>
    </style:style>
    <style:style style:name="T54" style:family="text">
      <style:text-properties fo:font-weight="bold" officeooo:rsid="00443b14" style:font-weight-asian="bold" style:font-weight-complex="bold"/>
    </style:style>
    <style:style style:name="T55" style:family="text">
      <style:text-properties fo:font-weight="bold" officeooo:rsid="00458ea2" style:font-weight-asian="bold" style:font-weight-complex="bold"/>
    </style:style>
    <style:style style:name="T56" style:family="text">
      <style:text-properties fo:font-weight="bold" officeooo:rsid="00483069" style:font-weight-asian="bold" style:font-weight-complex="bold"/>
    </style:style>
    <style:style style:name="T57" style:family="text">
      <style:text-properties officeooo:rsid="004c86d2"/>
    </style:style>
    <style:style style:name="T58" style:family="text">
      <style:text-properties style:font-size-complex="10pt"/>
    </style:style>
    <style:style style:name="T59" style:family="text">
      <style:text-properties style:font-name-asian="Times New Roman" style:font-name-complex="Times New Roman"/>
    </style:style>
    <style:style style:name="T60" style:family="text">
      <style:text-properties officeooo:rsid="00514558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000000" style:writing-mode="lr-tb" draw:wrap-influence-on-position="once-successive" loext:allow-overlap="true"/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6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7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8"><draw:frame draw:style-name="fr4" draw:name="grafika1" text:anchor-type="as-char" svg:width="0.434cm" svg:height="0.54cm" draw:z-index="17"><draw:image xlink:href="Pictures/10000000000000320000003C58C22F4638856546.png" xlink:type="simple" xlink:show="embed" xlink:actuate="onLoad" draw:mime-type="image/png"/></draw:frame></text:p>
          </table:table-cell>
          <table:table-cell table:style-name="Tabela1.B1" office:value-type="string">
            <text:p text:style-name="P41">Urząd Miasta Lublin</text:p>
          </table:table-cell>
          <table:table-cell table:style-name="Tabela1.B1" office:value-type="string">
            <text:p text:style-name="P42"><text:span text:style-name="T21">Nr rejestru organu:</text:span><text:span text:style-name="T26"> <text:s/></text:span><text:s text:c="115"/></text:p>
          </table:table-cell>
          <table:table-cell table:style-name="Tabela1.D1" office:value-type="string">
            <text:p text:style-name="P55"><text:span text:style-name="T3">str. </text:span><text:span text:style-name="T4">1/</text:span><text:span text:style-name="T5">2</text:span></text:p>
          </table:table-cell>
        </table:table-row>
      </table:table>
      <text:p text:style-name="P4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6">AB-014-01</text:p>
          </table:table-cell>
        </table:table-row>
      </table:table>
      <text:p text:style-name="P35"><text:span text:style-name="T20">. . . . . . . . . . . . . . . . . . . . . . . . . . . . . . . . . . <text:s/><text:line-break/></text:span><text:span text:style-name="T1">Miejscowość i data</text:span></text:p>
      <text:p text:style-name="P36"/>
      <text:p text:style-name="P82"/>
      <text:p text:style-name="P81"><text:span text:style-name="T27">PREZYDENT MIASTA LUBLIN<text:line-break/>WYDZIAŁ ARCHITEKTURY I <text:s/>BUDOWNICTWA <text:s text:c="21"/>ul. Wieniawska 14, 20-071 Lublin<text:line-break/><text:tab/>e-mail: </text:span><text:a xlink:type="simple" xlink:href="mailto:architektura@lublin.eu" text:style-name="Internet_20_link" text:visited-style-name="Visited_20_Internet_20_Link">architektura@lublin.eu</text:a></text:p>
      <text:p text:style-name="P80"/>
      <text:p text:style-name="P2"><text:span text:style-name="T50">WNIOSEK <text:s/>O <text:s/>WYDANIE <text:s/>ZAŚWIADCZENIA <text:line-break/>O <text:s/>SAMODZIEL</text:span><text:span text:style-name="T52">N</text:span><text:span text:style-name="T50">OŚCI <text:s/>LOKALI</text:span></text:p>
      <text:p text:style-name="P62"><draw:frame draw:style-name="fr3" draw:name="Ramka1" text:anchor-type="paragraph" svg:y="0.176cm" svg:width="18.129cm" draw:z-index="0"><draw:text-box fo:min-height="0.37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row table:style-name="Tabela4.1"><table:table-cell table:style-name="Tabela4.A1" office:value-type="string"><text:p text:style-name="P48">I</text:p></table:table-cell><table:table-cell table:style-name="Tabela4.B1" table:number-columns-spanned="4" office:value-type="string"><text:p text:style-name="P49">WNIOSKODAWCA </text:p></table:table-cell><table:covered-table-cell/><table:covered-table-cell/><table:covered-table-cell/></table:table-row><table:table-row table:style-name="Tabela4.2"><table:table-cell table:style-name="Tabela4.A2" table:number-columns-spanned="5" office:value-type="string"><text:p text:style-name="P40">Nazwisko i imię (lub nazwa firmy, instytucji):</text:p><text:p text:style-name="P44"/><text:p text:style-name="P5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/table:table-cell><table:covered-table-cell/><table:covered-table-cell/><table:covered-table-cell/><table:covered-table-cell/></table:table-row><table:table-row table:style-name="Tabela4.3"><table:table-cell table:style-name="Tabela4.A3" table:number-columns-spanned="3" office:value-type="string"><text:p text:style-name="P40">Ulica: </text:p><text:p text:style-name="P39"/><text:p text:style-name="P50">. . . . . . . . . . . . . . . . . . . . . . . . . . . . . . . . . . . . . . . . . . . . . . . . . . . . . . . . . . . . . . . . . . . . . . . . . . . . . . . . . . </text:p></table:table-cell><table:covered-table-cell/><table:covered-table-cell/><table:table-cell table:style-name="Tabela4.D3" office:value-type="string"><text:p text:style-name="P40">Numer domu:</text:p><text:p text:style-name="Standardowy.AAB"><text:span text:style-name="T2"><text:line-break/></text:span><text:span text:style-name="T6">. . . . . . . . . . . . . . . . . . . . . . . . . . . . . . . .</text:span></text:p></table:table-cell><table:table-cell table:style-name="Tabela4.E4" office:value-type="string"><text:p text:style-name="P40">Numer lokalu:<text:line-break/></text:p><text:p text:style-name="P50">. <text:s/>. . . . . . . . . . . . . . . . . . . . . . . . . . . . . . . . . . . . . . . . . . . . . . . .</text:p></table:table-cell></table:table-row><table:table-row table:style-name="Tabela4.4"><table:table-cell table:style-name="Tabela4.A4" table:number-columns-spanned="2" office:value-type="string"><text:p text:style-name="P40">Kod pocztowy:</text:p><text:p text:style-name="P39"/><text:p text:style-name="P50">. . . . . . . . . . . . . . . . . . . . . . . . . . . . . . . . </text:p></table:table-cell><table:covered-table-cell/><table:table-cell table:style-name="Tabela4.C4" table:number-columns-spanned="2" office:value-type="string"><text:p text:style-name="P40">Miejscowość:<text:line-break/></text:p><text:p text:style-name="P50">. . . . . . . . . . . . . . . . . . . . . . . . . . . . . . . . . . . . . . . . . . . . . . . . . . . . . . . . . . . . . . . . . . . . . . . . . . . . . . . . . . . </text:p></table:table-cell><table:covered-table-cell/><table:table-cell table:style-name="Tabela4.E4" office:value-type="string"><text:p text:style-name="P40">Telefon kontaktowy:*<text:line-break/></text:p><text:p text:style-name="P50">. . . . . . . . . . . . . . . . . . . . . . . . . . . . . . . . . . . . . . . . . . . . . . . . . </text:p></table:table-cell></table:table-row></table:table></draw:text-box></draw:frame></text:p>
      <text:p text:style-name="P32"><draw:frame draw:style-name="fr3" draw:name="Ramka2" text:anchor-type="paragraph" svg:y="0.176cm" svg:width="18.138cm" draw:z-index="1"><draw:text-box fo:min-height="0.37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48">II</text:p></table:table-cell><table:table-cell table:style-name="Tabela5.B1" table:number-columns-spanned="4" office:value-type="string"><text:p text:style-name="P49">PEŁNOMOCNIK</text:p></table:table-cell><table:covered-table-cell/><table:covered-table-cell/><table:covered-table-cell/></table:table-row><table:table-row table:style-name="Tabela5.2"><table:table-cell table:style-name="Tabela5.A2" table:number-columns-spanned="5" office:value-type="string"><text:p text:style-name="P40">Nazwisko i imię:<text:line-break/></text:p><text:p text:style-name="P5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/table:table-cell><table:covered-table-cell/><table:covered-table-cell/><table:covered-table-cell/><table:covered-table-cell/></table:table-row><table:table-row table:style-name="Tabela5.3"><table:table-cell table:style-name="Tabela5.A3" table:number-columns-spanned="3" office:value-type="string"><text:p text:style-name="P40">Ulica: </text:p><text:p text:style-name="P39"/><text:p text:style-name="P50">. . . . . . . . . . . . . . . . . . . . . . . . . . . . . . . . . . . . . . . . . . . . . . . . . . . . . . . . . . . . . . . . . . . . . . . . . . . . . . . . . . </text:p></table:table-cell><table:covered-table-cell/><table:covered-table-cell/><table:table-cell table:style-name="Tabela5.D3" office:value-type="string"><text:p text:style-name="P40">Numer domu:</text:p><text:p text:style-name="Standardowy.AAB"><text:span text:style-name="T2"><text:line-break/></text:span><text:span text:style-name="T6">. . . . . . . . . . . . . . . . . . . . . . . . . . . . . . . .</text:span></text:p></table:table-cell><table:table-cell table:style-name="Tabela5.E4" office:value-type="string"><text:p text:style-name="P40">Numer lokalu:<text:line-break/></text:p><text:p text:style-name="P50">. <text:s/>. . . . . . . . . . . . . . . . . . . . . . . . . . . . . . . . . . . . . . . . . . . . . . . .</text:p></table:table-cell></table:table-row><table:table-row table:style-name="Tabela5.4"><table:table-cell table:style-name="Tabela5.A4" table:number-columns-spanned="2" office:value-type="string"><text:p text:style-name="P40">Kod pocztowy:</text:p><text:p text:style-name="P39"/><text:p text:style-name="P50">. . . . . . . . . . . . . . . . . . . . . . . . . . . . . . . . </text:p></table:table-cell><table:covered-table-cell/><table:table-cell table:style-name="Tabela5.C4" table:number-columns-spanned="2" office:value-type="string"><text:p text:style-name="P40">Miejscowość:<text:line-break/></text:p><text:p text:style-name="P50">. . . . . . . . . . . . . . . . . . . . . . . . . . . . . . . . . . . . . . . . . . . . . . . . . . . . . . . . . . . . . . . . . . . . . . . . . . . . . . . . . . . </text:p></table:table-cell><table:covered-table-cell/><table:table-cell table:style-name="Tabela5.E4" office:value-type="string"><text:p text:style-name="P40">Telefon kontaktowy:*<text:line-break/></text:p><text:p text:style-name="P50">. . . . . . . . . . . . . . . . . . . . . . . . . . . . . . . . . . . . . . . . . . . . . . . . . </text:p></table:table-cell></table:table-row></table:table></draw:text-box></draw:frame><text:line-break/><text:span text:style-name="T58">Na podstawie art. 217 § 1 i § 2 pkt 1 ustawy z dnia 14.06.1960 r. - Kodeks postępowania administracyjnego<text:line-break/></text:span><text:span text:style-name="T19">(Dz. U. z 2020 r., poz. 256 z późn. zm.</text:span><text:span text:style-name="T7">)</text:span><text:span text:style-name="T58"> w związku z art. 2 ust. 3 ustawy z dnia 24.06.1994 r. o własności lokali<text:line-break/></text:span><text:span text:style-name="T42">(Dz.U. z 20</text:span><text:span text:style-name="T43">20</text:span><text:span text:style-name="T42"> r., poz. </text:span><text:span text:style-name="T44">1910</text:span><text:span text:style-name="T42">)</text:span></text:p>
      <text:p text:style-name="P37"/>
      <text:p text:style-name="P23">wnoszę o wydanie zaświadczenia o samodzielności lokali</text:p>
      <text:p text:style-name="P24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8">III</text:p>
          </table:table-cell>
          <table:table-cell table:style-name="Tabela10.B1" office:value-type="string">
            <text:p text:style-name="P49">DANE IDENTYFIKACYJNE LOKALU</text:p>
          </table:table-cell>
        </table:table-row>
      </table:table>
      <text:p text:style-name="P2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9"/>
            <text:p text:style-name="P8"/>
            <text:p text:style-name="P11">Rodzaj lokalu</text:p>
          </table:table-cell>
          <table:table-cell table:style-name="Tabela7.A1" office:value-type="string">
            <text:p text:style-name="P26"/>
            <text:p text:style-name="P25">Mieszkalny**</text:p>
          </table:table-cell>
          <table:table-cell table:style-name="Tabela7.A1" office:value-type="string">
            <text:p text:style-name="P27"/>
            <text:p text:style-name="P28">Garaż**</text:p>
          </table:table-cell>
          <table:table-cell table:style-name="Tabela7.D1" office:value-type="string">
            <text:p text:style-name="P84"><text:span text:style-name="T24">Użytkowy** </text:span><text:span text:style-name="T25"><text:s/></text:span><text:span text:style-name="T1">( podać przeznaczenie )</text:span></text:p>
            <text:p text:style-name="P6"><text:span text:style-name="T1"><text:line-break/></text:span><text:span text:style-name="T23"> . . . . . . . . . . . . . . . . . . . . . . . . . . . . . . . . . . . . <text:s/>. . . . . . . . . . . . . . . <text:s/>. . . . . . </text:span></text:p>
            <text:p text:style-name="P10"/>
          </table:table-cell>
        </table:table-row>
        <table:table-row table:style-name="Tabela7.2">
          <table:table-cell table:style-name="Tabela7.A2" office:value-type="string">
            <text:p text:style-name="P12">Nr lokalu</text:p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D2" office:value-type="string">
            <text:p text:style-name="P7"/>
          </table:table-cell>
        </table:table-row>
        <table:table-row table:style-name="Tabela7.3">
          <table:table-cell table:style-name="Tabela7.A2" office:value-type="string">
            <text:p text:style-name="P13">LUBLIN</text:p>
          </table:table-cell>
          <table:table-cell table:style-name="Tabela7.A1" table:number-columns-spanned="2" office:value-type="string">
            <text:p text:style-name="P16">Ulica:</text:p>
            <text:p text:style-name="P6"/>
          </table:table-cell>
          <table:covered-table-cell/>
          <table:table-cell table:style-name="Tabela7.D2" office:value-type="string">
            <text:p text:style-name="P16">Nr domu:</text:p>
            <text:p text:style-name="P6"/>
          </table:table-cell>
        </table:table-row>
        <table:table-row table:style-name="Tabela7.4">
          <table:table-cell table:style-name="Tabela7.A2" table:number-columns-spanned="2" office:value-type="string">
            <text:p text:style-name="P16">Nr działki (ek):</text:p>
            <text:p text:style-name="P6"><text:s text:c="3"/></text:p>
          </table:table-cell>
          <table:covered-table-cell/>
          <table:table-cell table:style-name="Tabela7.A1" office:value-type="string">
            <text:p text:style-name="P16">Obręb (y):</text:p>
          </table:table-cell>
          <table:table-cell table:style-name="Tabela7.D2" office:value-type="string">
            <text:p text:style-name="P16">Arkusz (e):</text:p>
          </table:table-cell>
        </table:table-row>
      </table:table>
      <text:p text:style-name="P18"><draw:frame draw:style-name="fr2" draw:name="Ramka3" text:anchor-type="paragraph" svg:x="0.018cm" svg:y="0.425cm" svg:width="18.092cm" draw:z-index="2"><draw:text-box fo:min-height="4.699cm"><table:table table:name="Tabela6" table:style-name="Tabela6"><table:table-column table:style-name="Tabela6.A"/><table:table-column table:style-name="Tabela6.B"/><table:table-row table:style-name="Tabela6.1"><table:table-cell table:style-name="Tabela6.A1" office:value-type="string"><text:p text:style-name="P48">IV</text:p></table:table-cell><table:table-cell table:style-name="Tabela6.B1" office:value-type="string"><text:p text:style-name="P49">DANE DOTYCZĄCE BUDYNK<text:span text:style-name="T49">U</text:span></text:p></table:table-cell></table:table-row><table:table-row table:style-name="Tabela6.2"><table:table-cell table:style-name="Tabela6.A2" table:number-columns-spanned="2" office:value-type="string"><text:p text:style-name="P45"><text:span text:style-name="T51">Informacje z zakresu realizacji i użytkowani</text:span><text:span text:style-name="T52">a</text:span><text:span text:style-name="T51"> budynku, w którym znajduje się samodzielny lokal i pomieszczenia przynależne: pozwolenia na budowę, skutecznie dokonane zgłoszenie budowy bąd</text:span><text:span text:style-name="T56">ź</text:span><text:span text:style-name="T51"> zmiany sposobu użytkowania, <text:s/>pozwolenie na użytkowa</text:span><text:span text:style-name="T53">nie</text:span><text:span text:style-name="T51"> albo skutecznie dokonane zawiadomienie o zakończeniu budowy, </text:span><text:span text:style-name="T55">decyzja o ustaleniu warunków zabudowy i zagospodarowania terenu, </text:span><text:span text:style-name="T54">rok </text:span><text:span text:style-name="T51">zakończenia budowy </text:span><text:span text:style-name="T54">(w przypadku braku ww. dokumentów – dla starego budownictwa).</text:span></text:p><text:p text:style-name="P52"/><text:p text:style-name="P52"/><text:p text:style-name="P50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0"/><text:p text:style-name="P50"/><text:p text:style-name="P50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0"/><text:p text:style-name="P50"/><text:p text:style-name="P50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3"/></table:table-cell><table:covered-table-cell/></table:table-row></table:table></draw:text-box></draw:frame><text:s/></text:p>
      <text:p text:style-name="P34"><text:span text:style-name="T9"><text:s/>* </text:span><text:span text:style-name="T22"><text:s text:c="3"/>Dane nieobowiązkowe – <text:s/>podanie danych kontaktowych w postaci numeru telefonu jest dobrowolne i posłuży do </text:span><text:span text:style-name="T8">usprawnienia procesu <text:s/><text:tab/>komunikacji z inwestorem / pełnomocnikiem inwestora</text:span><text:span text:style-name="T10"> </text:span><text:span text:style-name="T12">oraz do </text:span><text:span text:style-name="T8">przekazywani</text:span><text:span text:style-name="T11">a</text:span><text:span text:style-name="T10"> </text:span><text:span text:style-name="T8">przez Urząd istotnych informacji związanych <text:tab/>z prowadzonym postępowaniem.</text:span> <text:s text:c="5"/></text:p>
      <text:p text:style-name="P15"><text:s/>** <text:s text:c="2"/>niepotrzebne skreślić</text:p>
      <text:p text:style-name="P17"><text:soft-page-break/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38"><text:span text:style-name="T3">str. </text:span><text:span text:style-name="T4">2/2</text:span></text:p>
          </table:table-cell>
          <table:table-cell table:style-name="Tabela8.B1" office:value-type="string">
            <text:p text:style-name="P41">Urząd Miasta Lublin</text:p>
          </table:table-cell>
          <table:table-cell table:style-name="Tabela8.C1" office:value-type="string">
            <text:p text:style-name="P55"><draw:frame draw:style-name="fr4" draw:name="grafika2" text:anchor-type="as-char" svg:width="0.434cm" svg:height="0.54cm" draw:z-index="3"><draw:image xlink:href="Pictures/10000000000000320000003C58C22F4638856546.png" xlink:type="simple" xlink:show="embed" xlink:actuate="onLoad" draw:mime-type="image/png"/></draw:frame></text:p>
          </table:table-cell>
        </table:table-row>
      </table:table>
      <text:p text:style-name="P1"/>
      <text:p text:style-name="P57"><draw:frame draw:style-name="fr1" draw:name="Ramka4" text:anchor-type="paragraph" svg:x="-0.014cm" svg:y="0.125cm" svg:width="18.131cm" draw:z-index="4"><draw:text-box fo:min-height="0.37cm"><table:table table:name="Tabela3" table:style-name="Tabela3"><table:table-column table:style-name="Tabela3.A"/><table:table-column table:style-name="Tabela3.B"/><table:table-column table:style-name="Tabela3.C"/><table:table-header-rows><table:table-row table:style-name="Tabela3.1"><table:table-cell table:style-name="Tabela3.A1" office:value-type="string"><text:p text:style-name="P47">V</text:p></table:table-cell><table:table-cell table:style-name="Tabela3.A1" office:value-type="string"><text:p text:style-name="P54">ZAŁĄCZNIKI <text:span text:style-name="T45">DO WNIOSKU</text:span></text:p><text:p text:style-name="P31">Proszę oznaczyć odpowiednie pole</text:p></table:table-cell><table:table-cell table:style-name="Tabela3.C1" office:value-type="string"><text:p text:style-name="P46">Załączam</text:p></table:table-cell></table:table-row></table:table-header-rows><table:table-row table:style-name="Tabela3.2"><table:table-cell table:style-name="Tabela3.A4" office:value-type="string"><text:p text:style-name="P60">1 </text:p></table:table-cell><table:table-cell table:style-name="Tabela3.B2" office:value-type="string"><text:p text:style-name="P67">mapa – wyrys z ewidencji gruntów z zaznaczeniem położenia lokali (budynku) oraz pomieszczeń przynależnych znajdujących się poza budynkiem, w którym znajdują się samodzielne lokale</text:p></table:table-cell><table:table-cell table:style-name="Tabela3.C2" office:value-type="string"><text:p text:style-name="P73"><draw:control text:anchor-type="as-char" draw:z-index="5" draw:name="Kształt1" draw:style-name="gr2" draw:text-style-name="P91" svg:width="0.394cm" svg:height="0.5cm" draw:control="control1"/></text:p></table:table-cell></table:table-row><table:table-row table:style-name="Tabela3.3"><table:table-cell table:style-name="Tabela3.A4" office:value-type="string"><text:p text:style-name="P66">2</text:p></table:table-cell><table:table-cell table:style-name="Tabela3.B3" office:value-type="string"><text:p text:style-name="P59">rzuty odpowiednich kondygnacji budynku wchodzących w skład zatwierdzonego projektu budowlanego <text:s text:c="34"/>z zaznaczeniem lokali i pomieszczeń przynależnych, z zamieszczonym oświadczeniem osoby uprawnionej o ich zgodności z aktualnym stanem oraz opis zawierający wyszczególnienie pomieszczeń wchodzących w skład lokali</text:p></table:table-cell><table:table-cell table:style-name="Tabela3.C3" office:value-type="string"><text:p text:style-name="P73"><draw:control text:anchor-type="as-char" draw:z-index="6" draw:name="Kształt2" draw:style-name="gr2" draw:text-style-name="P91" svg:width="0.394cm" svg:height="0.5cm" draw:control="control2"/></text:p></table:table-cell></table:table-row><table:table-row table:style-name="Tabela3.4"><table:table-cell table:style-name="Tabela3.A4" office:value-type="string"><text:p text:style-name="P66">3</text:p></table:table-cell><table:table-cell table:style-name="Tabela3.B4" office:value-type="string"><text:p text:style-name="P59"><text:span text:style-name="T60">w</text:span> przypadku braku dokumentacji technicznej budynku - inwentaryzacja budowlana sporządzona zgodnie<text:line-break/>z wymogami przepisów prawa budowlanego, z zaznaczeniem lokali i pomieszczeń przynależnych oraz opis zawierający wyszczególnienie pomieszczeń wchodzących w skład lokali</text:p></table:table-cell><table:table-cell table:style-name="Tabela3.C4" office:value-type="string"><text:p text:style-name="P73"><draw:control text:anchor-type="as-char" draw:z-index="7" draw:name="Kształt3" draw:style-name="gr2" draw:text-style-name="P91" svg:width="0.394cm" svg:height="0.5cm" draw:control="control3"/></text:p></table:table-cell></table:table-row><table:table-row table:style-name="Tabela3.5"><table:table-cell table:style-name="Tabela3.A5" office:value-type="string"><text:p text:style-name="P65">4</text:p></table:table-cell><table:table-cell table:style-name="Tabela3.B5" office:value-type="string"><text:p text:style-name="P58"><text:span text:style-name="T14">kopia </text:span><text:span text:style-name="T15">p</text:span><text:span text:style-name="T13">ozwoleni</text:span><text:span text:style-name="T14">a</text:span><text:span text:style-name="T13"> na użytkowanie bądź dokument</text:span><text:span text:style-name="T14">u</text:span><text:span text:style-name="T13"> potwierdzając</text:span><text:span text:style-name="T14">ego</text:span><text:span text:style-name="T13"> przyjęci</text:span><text:span text:style-name="T16">a</text:span><text:span text:style-name="T13"> bez sprzeciwu zawiadomienia <text:s text:c="27"/>o </text:span><text:span text:style-name="Emphasis"><text:span text:style-name="T13">zakończeniu budowy </text:span></text:span><text:span text:style-name="Emphasis"><text:span text:style-name="T16">budynku</text:span></text:span></text:p></table:table-cell><table:table-cell table:style-name="Tabela3.C5" office:value-type="string"><text:p text:style-name="P74"><draw:control text:anchor-type="as-char" draw:z-index="11" draw:name="Kształt4" draw:style-name="gr2" draw:text-style-name="P91" svg:width="0.394cm" svg:height="0.5cm" draw:control="control7"/></text:p></table:table-cell></table:table-row><table:table-row table:style-name="Tabela3.6"><table:table-cell table:style-name="Tabela3.A7" office:value-type="string"><text:p text:style-name="P63">5</text:p></table:table-cell><table:table-cell table:style-name="Tabela3.B7" office:value-type="string"><text:p text:style-name="P79"><text:span text:style-name="T37">d</text:span><text:span text:style-name="T35">okumenty </text:span><text:span text:style-name="T36">umożliwiające potwierdzenie przesłanek samodzielności </text:span><text:span text:style-name="T38">lokalu</text:span><text:span text:style-name="T36">, o których mowa w </text:span><text:span text:style-name="T41">art. 2 <text:s text:c="23"/></text:span><text:span text:style-name="T36"><text:s/>ust. 1a-2 ustawy o własności lokali </text:span><text:span text:style-name="T40">(</text:span><text:span text:style-name="T35">udostępni</text:span><text:span text:style-name="T39">one</text:span><text:span text:style-name="T35"> organowi administracji publicznej na czas trwania postępowania <text:s text:c="20"/>w sprawie wydania zaświadczenia</text:span><text:span text:style-name="T40">)</text:span><text:span text:style-name="T36">: </text:span><text:span text:style-name="T35"><text:s/></text:span></text:p><text:list xml:id="list1524134863" text:style-name="WW8Num4"><text:list-header><text:p text:style-name="P86">decyzja o pozwoleniu na budowę <text:tab/></text:p><text:p text:style-name="P87"><text:span text:style-name="T31">zatwierdzony proj</text:span><text:span text:style-name="T34">e</text:span><text:span text:style-name="T31">kt budowlany</text:span><text:span text:style-name="T30"> <text:tab/></text:span></text:p><text:p text:style-name="P88"><text:span text:style-name="T31">decyzja o ustaleniu warunków zabudowy i zagospodarowania terenu </text:span><text:span text:style-name="T33">(</text:span><text:span text:style-name="T32">w przypadku braku miejscowego <text:s text:c="22"/></text:span><text:span text:style-name="T28">planu zagospodarowania przestrzennego</text:span><text:span text:style-name="T29">)</text:span><text:span text:style-name="T30"><text:tab/></text:span></text:p></text:list-header></text:list></table:table-cell><table:table-cell table:style-name="Tabela3.C7" office:value-type="string"><text:p text:style-name="P5"/><text:p text:style-name="P5"/><text:p text:style-name="P78"><draw:control text:anchor-type="as-char" svg:y="-0.291cm" draw:z-index="14" draw:name="Kształt5" draw:style-name="gr1" draw:text-style-name="P91" svg:width="0.384cm" svg:height="0.35cm" draw:control="control10"/></text:p><text:p text:style-name="P78"><draw:control text:anchor-type="as-char" svg:y="-0.291cm" draw:z-index="15" draw:name="Kształt6" draw:style-name="gr1" draw:text-style-name="P91" svg:width="0.384cm" svg:height="0.35cm" draw:control="control11"/></text:p><text:p text:style-name="P5"><draw:control text:anchor-type="as-char" svg:y="-0.291cm" draw:z-index="16" draw:name="Kształt7" draw:style-name="gr1" draw:text-style-name="P91" svg:width="0.384cm" svg:height="0.35cm" draw:control="control12"/></text:p></table:table-cell></table:table-row><table:table-row table:style-name="Tabela3.7"><table:table-cell table:style-name="Tabela3.A7" office:value-type="string"><text:p text:style-name="P64">6</text:p></table:table-cell><table:table-cell table:style-name="Tabela3.B7" office:value-type="string"><text:p text:style-name="P72">w przypadku noworealizowanych budynków - zawiadomienie o nadaniu num<text:span text:style-name="T57">e</text:span>ru porządkowego budynku <text:s text:c="2"/>(uzyskane w Wydziale Geodezji UM Lublin)</text:p></table:table-cell><table:table-cell table:style-name="Tabela3.C7" office:value-type="string"><text:p text:style-name="P77"><draw:control text:anchor-type="as-char" draw:z-index="13" draw:name="Kształt8" draw:style-name="gr2" draw:text-style-name="P91" svg:width="0.394cm" svg:height="0.5cm" draw:control="control9"/></text:p></table:table-cell></table:table-row><table:table-row table:style-name="Tabela3.8"><table:table-cell table:style-name="Tabela3.A8" office:value-type="float" office:value="7"><text:p text:style-name="P69">7</text:p></table:table-cell><table:table-cell table:style-name="Tabela3.B8" office:value-type="string"><text:p text:style-name="P70">pełnomocnictwo udzielone osobie działającej w imieniu wnioskodawcy (oryginał lub jego odpis urzędowo poświadczony)</text:p></table:table-cell><table:table-cell table:style-name="Tabela3.C8" office:value-type="string"><text:p text:style-name="P76"/><text:p text:style-name="P76"><draw:control text:anchor-type="as-char" draw:z-index="8" draw:name="Kształt9" draw:style-name="gr2" draw:text-style-name="P91" svg:width="0.394cm" svg:height="0.5cm" draw:control="control4"/></text:p></table:table-cell></table:table-row><table:table-row table:style-name="Tabela3.8"><table:table-cell table:style-name="Tabela3.A9" office:value-type="float" office:value="8"><text:p text:style-name="P69">8</text:p></table:table-cell><table:table-cell table:style-name="Tabela3.B9" office:value-type="string"><text:p text:style-name="P83">dowód potwierdzający dokonanie opłaty skarbowej z tytułu pełnomocnictwa – 17 zł</text:p></table:table-cell><table:table-cell table:style-name="Tabela3.C9" office:value-type="string"><text:p text:style-name="P73"><draw:control text:anchor-type="as-char" draw:z-index="9" draw:name="Kształt10" draw:style-name="gr2" draw:text-style-name="P91" svg:width="0.394cm" svg:height="0.5cm" draw:control="control5"/></text:p></table:table-cell></table:table-row><table:table-row table:style-name="Tabela3.8"><table:table-cell table:style-name="Tabela3.A10" office:value-type="float" office:value="9"><text:p text:style-name="P69">9</text:p></table:table-cell><table:table-cell table:style-name="Tabela3.B10" office:value-type="string"><text:p text:style-name="P61">dowód potwierdzający dokonanie opłaty skarbowej z tytułu zaświadczenia o samodzielności lokalu, za każdy lokal objęty wnioskiem – 17 zł</text:p></table:table-cell><table:table-cell table:style-name="Tabela3.C10" office:value-type="string"><text:p text:style-name="P73"><draw:control text:anchor-type="as-char" draw:z-index="10" draw:name="Kształt11" draw:style-name="gr2" draw:text-style-name="P91" svg:width="0.394cm" svg:height="0.5cm" draw:control="control6"/></text:p></table:table-cell></table:table-row><table:table-row table:style-name="Tabela3.11"><table:table-cell table:style-name="Tabela3.A11" office:value-type="float" office:value="10"><text:p text:style-name="P68">10</text:p></table:table-cell><table:table-cell table:style-name="Tabela3.B11" office:value-type="string"><text:p text:style-name="P71">inne dokumenty:</text:p><text:p text:style-name="P71">............................................................................................................................................................................................</text:p><text:p text:style-name="P67"><text:span text:style-name="T30">............................................................................................................................................................................................</text:span><text:span text:style-name="T59"> </text:span></text:p><text:p text:style-name="P33"/></table:table-cell><table:table-cell table:style-name="Tabela3.C11" office:value-type="string"><text:p text:style-name="P75"/><text:p text:style-name="P75"/><text:p text:style-name="P75"><draw:control text:anchor-type="as-char" draw:z-index="12" draw:name="Kształt12" draw:style-name="gr2" draw:text-style-name="P91" svg:width="0.394cm" svg:height="0.5cm" draw:control="control8"/></text:p></table:table-cell></table:table-row></table:table></draw:text-box></draw:frame></text:p>
      <text:p text:style-name="P22"/>
      <text:p text:style-name="P19"/>
      <text:p text:style-name="P21"><text:s text:c="26"/></text:p>
      <text:p text:style-name="P21"/>
      <text:p text:style-name="P6"/>
      <text:p text:style-name="P6"/>
      <text:p text:style-name="P29">................................................................................</text:p>
      <text:p text:style-name="P30"><text:s/>(podpis wnioskodawcy lub osoby przez niego upoważnionej)</text:p>
      <text:p text:style-name="P14"/>
      <text:p text:style-name="P3"><text:span text:style-name="T46">UWAGI</text:span>:</text:p>
      <text:p text:style-name="P4">Niezbędne informacje i dokumenty dotyczące wniosku o samodzielności lokali:</text:p>
      <text:list xml:id="list1583689610" text:style-name="WW8Num1">
        <text:list-item>
          <text:p text:style-name="P89">Informacja świadcząca o zakończeniu budowy, przebudowy, zmianie sposobu użytkowania budynku lub jego części (<text:span text:style-name="T47">wskazać <text:s/></text:span>odpowiednie dokumenty dotyczące użytkowania budynku: <text:s/>pozwolenie na użytkowanie, zaświadczenie <text:span text:style-name="T46">o </text:span>niewniesieniu sprzeciwu w zakresie <text:span text:style-name="T47">zakończenia budowy</text:span>, bądź zmiany sposobu użytkowania itp.).</text:p>
        </text:list-item>
        <text:list-item>
          <text:p text:style-name="P89">Określenie rodzaju i przeznaczenia lokalu (zgodnie z dokumentami formalno-prawnymi dotyczącymi realizacji<text:line-break/>i użytkowania budynku: decyzja o pozwoleniu na budowę, zatwierdzony projekt budowlany, zgłoszenie zmiany sposobu użytkowania itp.).</text:p>
        </text:list-item>
        <text:list-item>
          <text:p text:style-name="P90">Czytelne kopie rysunków z posiadanego przez właściciela lub zarządcę obiektu projektu budowlanego. Rysunki przedstawiające rzuty poziome odpowiednich kondygnacji budynku lub jego części (np. lokal z fragmentem klatki schodowej i wejściami do lokali sąsiednich) zawierające: opis pomieszczeń <text:span text:style-name="T48">oraz</text:span> graficzne oznaczenie granic lokalu i pomieszczeń przynależnych. </text:p>
          <text:p text:style-name="P90">Zgodność treści przedłożonej dokumentacji z aktualnym stanem obiektu (lokalu), winna być potwierdzona stosowną adnotacją osoby uprawnionej.</text:p>
        </text:list-item>
        <text:list-item>
          <text:p text:style-name="P89">W przypadku braku dokumentacji technicznej budynku, zaznaczeń lokali i pomieszczeń przynależnych, o których mowa w pkt 3, należy dokonać na rzutach inwentaryzacji budowlanej sporządzonej zgodnie z przepisami prawa budowlanego przez osobę uprawnioną (rzeczoznawca, biegły, osoba pełniąca samodzielne funkcje techniczne w budownictwie itp.).</text:p>
        </text:list-item>
        <text:list-item>
          <text:p text:style-name="P85"><text:span text:style-name="T17">Dowód opłaty skarbowej.</text:span><text:span text:style-name="Emphasis"><text:span text:style-name="T18"> Opłata skarbowa od zaświadczenia łącznego o samodzielności lokali stanowi iloczyn kwoty 17 zł i ilości lokali, których samodzielności dotyczy zaświadczenie. 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shadow="none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7.502cm" fo:margin-right="0cm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family-asian="'Times New Roman'" style:font-family-generic-asian="roman" style:font-pitch-asian="variable" style:font-size-asian="7pt" style:font-style-asian="italic" style:font-size-complex="7pt" style:font-style-complex="italic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CM8" style:family="paragraph" style:parent-style-name="Default" style:default-outline-level="">
      <style:paragraph-properties style:line-height-at-least="0.367cm"/>
    </style:style>
    <style:style style:name="CM10" style:family="paragraph" style:parent-style-name="Default" style:default-outline-level="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9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02cm" fo:margin-bottom="0.501cm" fo:margin-left="2.499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20T10:15:00</meta:creation-date>
    <dc:date>2021-01-11T08:28:41.173000000</dc:date>
    <meta:print-date>2018-08-09T07:44:03.583000000</meta:print-date>
    <meta:editing-cycles>45</meta:editing-cycles>
    <meta:editing-duration>PT11H39M13S</meta:editing-duration>
    <meta:generator>LibreOffice/7.0.4.2$Windows_X86_64 LibreOffice_project/dcf040e67528d9187c66b2379df5ea4407429775</meta:generator>
    <dc:title>Zgłoszenie zmiany sposobu użytkowania obiektu budowlanego lub jego części</dc:title>
    <meta:initial-creator>Urząd Miasta Lublin</meta:initial-creator>
    <dc:subject>Architektura i budownictwo</dc:subject>
    <meta:document-statistic meta:table-count="9" meta:image-count="2" meta:object-count="0" meta:page-count="2" meta:paragraph-count="121" meta:word-count="2292" meta:character-count="9313" meta:non-whitespace-character-count="6755"/>
    <meta:user-defined meta:name="Informacja 1"/>
    <meta:user-defined meta:name="Informacja 2"/>
    <meta:user-defined meta:name="Informacja 3"/>
    <meta:user-defined meta:name="Informacja 4"/>
  </office:meta>
</office:document-meta>
</file>