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0.534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3.097cm"/>
    </style:style>
    <style:style style:name="Tabela1.D" style:family="table-column">
      <style:table-column-properties style:column-width="11.61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639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1.69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keep-together="true" fo:keep-together="auto"/>
    </style:style>
    <style:style style:name="Tabela7.4" style:family="table-row">
      <style:table-row-properties style:min-row-height="0.949cm" style:keep-together="true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058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8.135cm" fo:margin-left="0cm" fo:margin-right="-0.007cm" table:align="margins" style:writing-mode="lr-tb"/>
    </style:style>
    <style:style style:name="Tabela9.A" style:family="table-column">
      <style:table-column-properties style:column-width="1.147cm" style:rel-column-width="4143*"/>
    </style:style>
    <style:style style:name="Tabela9.B" style:family="table-column">
      <style:table-column-properties style:column-width="15.182cm" style:rel-column-width="54864*"/>
    </style:style>
    <style:style style:name="Tabela9.C" style:family="table-column">
      <style:table-column-properties style:column-width="1.806cm" style:rel-column-width="6528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1.11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1.632cm" style:keep-together="true" fo:keep-together="auto"/>
    </style:style>
    <style:style style:name="Tabela9.4" style:family="table-row">
      <style:table-row-properties style:min-row-height="1.266cm" style:keep-together="true" fo:keep-together="auto"/>
    </style:style>
    <style:style style:name="Tabela9.5" style:family="table-row">
      <style:table-row-properties style:min-row-height="1.199cm" style:keep-together="true" fo:keep-together="auto"/>
    </style:style>
    <style:style style:name="Tabela9.A5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6" style:family="table-row">
      <style:table-row-properties style:min-row-height="1.254cm" style:keep-together="true" fo:keep-together="auto"/>
    </style:style>
    <style:style style:name="Tabela9.7" style:family="table-row">
      <style:table-row-properties style:min-row-height="1.184cm" style:keep-together="true" fo:keep-together="auto"/>
    </style:style>
    <style:style style:name="Tabela9.8" style:family="table-row">
      <style:table-row-properties style:min-row-height="1.097cm" style:keep-together="true" fo:keep-together="auto"/>
    </style:style>
    <style:style style:name="Tabela9.C8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751cm" fo:margin-right="-0.751cm" fo:text-indent="0cm" style:auto-text-indent="false"/>
    </style:style>
    <style:style style:name="P18" style:family="paragraph" style:parent-style-name="Standard">
      <style:paragraph-properties fo:margin-left="-0.751cm" fo:margin-right="-0.751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0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1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2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3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4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5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626cm" fo:margin-right="-0.751cm" fo:text-indent="0cm" style:auto-text-indent="false" style:snap-to-layout-grid="false"/>
    </style:style>
    <style:style style:name="P27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31" style:family="paragraph" style:parent-style-name="heading_20_1">
      <style:text-properties fo:font-size="5pt" style:font-size-asian="5pt"/>
    </style:style>
    <style:style style:name="P32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3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fo:font-size="9pt" style:font-size-asian="9pt" style:font-size-complex="9pt"/>
    </style:style>
    <style:style style:name="P34" style:family="paragraph" style:parent-style-name="Body_20_Text_20_3">
      <style:text-properties fo:font-size="10pt" style:font-size-asian="10pt"/>
    </style:style>
    <style:style style:name="P35" style:family="paragraph" style:parent-style-name="Body_20_Text_20_3">
      <style:paragraph-properties fo:margin-left="-0.018cm" fo:margin-right="0cm" fo:text-indent="0cm" style:auto-text-indent="false"/>
      <style:text-properties fo:font-size="10pt" style:font-size-asian="10pt"/>
    </style:style>
    <style:style style:name="P3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7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8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0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1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43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44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5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8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1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2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5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57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58" style:family="paragraph" style:parent-style-name="Standardowy.AAB">
      <style:paragraph-properties fo:margin-left="11.252cm" fo:margin-right="0cm" fo:text-indent="0cm" style:auto-text-indent="false"/>
    </style:style>
    <style:style style:name="P59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Standardowy.AAB">
      <style:paragraph-properties fo:margin-left="11.252cm" fo:margin-right="0cm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61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2" style:family="paragraph" style:parent-style-name="Standardowy.AAB">
      <style:paragraph-properties fo:margin-left="0.25cm" fo:margin-right="0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3" style:family="paragraph" style:parent-style-name="Standardowy.AAB">
      <style:paragraph-properties fo:margin-left="0.25cm" fo:margin-right="0.385cm" fo:text-indent="0cm" style:auto-text-indent="false">
        <style:tab-stops>
          <style:tab-stop style:position="0.2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64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5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66" style:family="paragraph" style:parent-style-name="Standardowy.AAB">
      <style:paragraph-properties fo:text-align="start" style:justify-single-word="false" fo:background-color="#e6e6e6" style:snap-to-layout-grid="false">
        <style:tab-stops>
          <style:tab-stop style:position="14.503cm"/>
        </style:tab-stops>
        <style:background-image/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67" style:family="paragraph" style:parent-style-name="Standard" style:list-style-name="WW8Num1">
      <style:paragraph-properties fo:text-align="justify" style:justify-single-word="false"/>
    </style:style>
    <style:style style:name="P68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6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0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7pt" fo:font-style="italic" style:font-size-asian="7pt" style:font-style-asian="italic" style:font-size-complex="7pt" style:font-style-complex="italic"/>
    </style:style>
    <style:style style:name="T11" style:family="text">
      <style:text-properties fo:font-size="9pt" fo:font-style="normal" style:font-size-asian="9pt" style:font-style-asian="normal" style:font-size-complex="9pt" style:font-style-complex="normal"/>
    </style:style>
    <style:style style:name="T12" style:family="text">
      <style:text-properties fo:font-size="14pt" fo:font-weight="bold" style:font-size-asian="14pt" style:font-weight-asian="bold" style:font-size-complex="18pt" style:font-weight-complex="bold"/>
    </style:style>
    <style:style style:name="T13" style:family="text">
      <style:text-properties fo:font-size="14pt" fo:font-weight="bold" style:font-size-asian="14pt" style:font-weight-asian="bold" style:font-size-complex="16pt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text-transform="uppercase" fo:font-size="10pt" style:font-size-asian="10pt" style:font-size-complex="8pt"/>
    </style:style>
    <style:style style:name="T16" style:family="text">
      <style:text-properties fo:text-transform="uppercase" fo:font-size="8pt" style:font-size-asian="8pt" style:font-size-complex="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<draw:frame draw:style-name="fr4" draw:name="grafika1" text:anchor-type="as-char" svg:width="0.434cm" svg:height="0.54cm" draw:z-index="11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39">Urząd Miasta Lublin</text:p>
          </table:table-cell>
          <table:table-cell table:style-name="Tabela1.B1" office:value-type="string">
            <text:p text:style-name="P66"><text:span text:style-name="T11">Nr rejestru organu:</text:span><text:span text:style-name="T18"> <text:s/></text:span><text:s text:c="115"/></text:p>
          </table:table-cell>
          <table:table-cell table:style-name="Tabela1.D1" office:value-type="string">
            <text:p text:style-name="P54"><text:span text:style-name="T3">str. </text:span><text:span text:style-name="T4">1/1</text:span></text:p>
          </table:table-cell>
        </table:table-row>
      </table:table>
      <text:p text:style-name="P4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5">AB-014-01</text:p>
          </table:table-cell>
        </table:table-row>
      </table:table>
      <text:p text:style-name="P32"><text:span text:style-name="T10">. . . . . . . . . . . . . . . . . . . . . . . . . . . . . . . . . . <text:s/><text:line-break/></text:span><text:span text:style-name="T1">Miejscowość i data</text:span></text:p>
      <text:p text:style-name="P33"/>
      <text:p text:style-name="P59">PREZYDENT MIASTA LUBLIN<text:line-break/>WYDZIAŁ ARCHITEKTURY<text:line-break/>I <text:s/>BUDOWNICTWA</text:p>
      <text:p text:style-name="P58"><text:span text:style-name="T5">ul. Wieniawska 14, 20-071 Lublin<text:line-break/>e-mail: </text:span><text:a xlink:type="simple" xlink:href="mailto:architektura@lublin.eu"><text:span text:style-name="T6">architektura@lublin.eu</text:span></text:a></text:p>
      <text:p text:style-name="P60"/>
      <text:p text:style-name="P41"/>
      <text:p text:style-name="P1"><text:span text:style-name="T12">WNIOSEK <text:s/>O <text:s/>WYDANIE <text:s/>ZAŚWIADCZENIA <text:line-break/></text:span><text:span text:style-name="T13">O <text:s/>SAMODZIELNOŚCI <text:s/>LOKALI</text:span></text:p>
      <text:p text:style-name="P31"><draw:frame draw:style-name="fr1" draw:name="Ramka1" text:anchor-type="paragraph" svg:y="0.176cm" svg:width="18.129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8">I</text:p></table:table-cell><table:table-cell table:style-name="Tabela4.B1" table:number-columns-spanned="4" office:value-type="string"><text:p text:style-name="P49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38">Nazwisko i imię (lub nazwa firmy, instytucji)</text:p><text:p text:style-name="P44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38">Ulica: </text:p><text:p text:style-name="P37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A3" office:value-type="string"><text:p text:style-name="P38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4.A2" office:value-type="string"><text:p text:style-name="P38">Numer lokalu:<text:line-break/></text:p><text:p text:style-name="P50">. <text:s/>. . . . . . . . . . . . . . . . . . . . . . . . . . . . . . . . . . . . . . . . . . . . . . . .</text:p></table:table-cell></table:table-row><table:table-row table:style-name="Tabela4.4"><table:table-cell table:style-name="Tabela4.A3" table:number-columns-spanned="2" office:value-type="string"><text:p text:style-name="P38">Kod pocztowy:</text:p><text:p text:style-name="P37"/><text:p text:style-name="P50">. . . . . . . . . . . . . . . . . . . . . . . . . . . . . . . . </text:p></table:table-cell><table:covered-table-cell/><table:table-cell table:style-name="Tabela4.A3" table:number-columns-spanned="2" office:value-type="string"><text:p text:style-name="P38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4.A2" office:value-type="string"><text:p text:style-name="P38">Telefon kontaktowy:<text:line-break/></text:p><text:p text:style-name="P50">. . . . . . . . . . . . . . . . . . . . . . . . . . . . . . . . . . . . . . . . . . . . . . . . . </text:p></table:table-cell></table:table-row></table:table></draw:text-box></draw:frame></text:p>
      <text:p text:style-name="P35"><draw:frame draw:style-name="fr1" draw:name="Ramka2" text:anchor-type="paragraph" svg:y="0.176cm" svg:width="18.138cm" draw:z-index="1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8">II</text:p></table:table-cell><table:table-cell table:style-name="Tabela5.B1" table:number-columns-spanned="4" office:value-type="string"><text:p text:style-name="P49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38">Nazwisko i imię <text:line-break/></text:p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38">Ulica: </text:p><text:p text:style-name="P37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A3" office:value-type="string"><text:p text:style-name="P38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5.A2" office:value-type="string"><text:p text:style-name="P38">Numer lokalu:<text:line-break/></text:p><text:p text:style-name="P50">. <text:s/>. . . . . . . . . . . . . . . . . . . . . . . . . . . . . . . . . . . . . . . . . . . . . . . .</text:p></table:table-cell></table:table-row><table:table-row table:style-name="Tabela5.4"><table:table-cell table:style-name="Tabela5.A3" table:number-columns-spanned="2" office:value-type="string"><text:p text:style-name="P38">Kod pocztowy:</text:p><text:p text:style-name="P37"/><text:p text:style-name="P50">. . . . . . . . . . . . . . . . . . . . . . . . . . . . . . . . </text:p></table:table-cell><table:covered-table-cell/><table:table-cell table:style-name="Tabela5.A3" table:number-columns-spanned="2" office:value-type="string"><text:p text:style-name="P38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5.A2" office:value-type="string"><text:p text:style-name="P38">Telefon kontaktowy:<text:line-break/></text:p><text:p text:style-name="P50">. . . . . . . . . . . . . . . . . . . . . . . . . . . . . . . . . . . . . . . . . . . . . . . . . </text:p></table:table-cell></table:table-row></table:table></draw:text-box></draw:frame><text:line-break/><text:span text:style-name="T17">Na podstawie art. 217 § 1 i § 2 pkt 1 ustawy z dnia 14.06.1960 r. - Kodeks postępowania administracyjnego<text:line-break/>(Dz. U. z 2017 r. poz. 1257) w związku z art. 2 ust. 3 ustawy z dnia 24.06.1994 r. o własności lokali<text:line-break/>(Dz. U. z 2015 r. poz. 1892 z późn. zm.)</text:span></text:p>
      <text:p text:style-name="P34"/>
      <text:p text:style-name="P20">wnoszę o wydanie zaświadczenia o samodzielności lokali</text:p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III</text:p>
          </table:table-cell>
          <table:table-cell table:style-name="Tabela10.B1" office:value-type="string">
            <text:p text:style-name="P49">DANE IDENTYFIKACYJNE LOKALU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3"/>
            <text:p text:style-name="P22">Mieszkalny*</text:p>
          </table:table-cell>
          <table:table-cell table:style-name="Tabela7.A1" office:value-type="string">
            <text:p text:style-name="P24"/>
            <text:p text:style-name="P25">Garaż*</text:p>
          </table:table-cell>
          <table:table-cell table:style-name="Tabela7.D1" office:value-type="string">
            <text:p text:style-name="P26"><text:span text:style-name="T15">Użytkowy* </text:span><text:span text:style-name="T16"><text:s/></text:span><text:span text:style-name="T1">( podać przeznaczenie )</text:span></text:p>
            <text:p text:style-name="P6"><text:span text:style-name="T1"><text:line-break/></text:span><text:span text:style-name="T14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5">Ulica</text:p>
            <text:p text:style-name="P6"/>
          </table:table-cell>
          <table:covered-table-cell/>
          <table:table-cell table:style-name="Tabela7.D2" office:value-type="string">
            <text:p text:style-name="P15">Nr domu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5">Nr działki (ek):</text:p>
            <text:p text:style-name="P6"/>
          </table:table-cell>
          <table:covered-table-cell/>
          <table:table-cell table:style-name="Tabela7.A1" office:value-type="string">
            <text:p text:style-name="P15">Obręb (y):</text:p>
          </table:table-cell>
          <table:table-cell table:style-name="Tabela7.D2" office:value-type="string">
            <text:p text:style-name="P15">Arkusz (e):</text:p>
          </table:table-cell>
        </table:table-row>
      </table:table>
      <text:p text:style-name="P16"><draw:frame draw:style-name="fr2" draw:name="Ramka3" text:anchor-type="paragraph" svg:x="0.018cm" svg:y="0.425cm" svg:width="18.092cm" draw:z-index="2"><draw:text-box fo:min-height="3.903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8">IV</text:p></table:table-cell><table:table-cell table:style-name="Tabela6.B1" office:value-type="string"><text:p text:style-name="P49">DANE DOTYCZĄCE BUDYNKU</text:p></table:table-cell></table:table-row><table:table-row table:style-name="Tabela6.2"><table:table-cell table:style-name="Tabela6.A2" table:number-columns-spanned="2" office:value-type="string"><text:p text:style-name="P45">Informacja o zakończeniu budowy, przebudowy, zmiany sposobu użytkowania, data zakończenia inwestycji: <text:line-break/></text:p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2"/></table:table-cell><table:covered-table-cell/></table:table-row></table:table></draw:text-box></draw:frame></text:p>
      <text:p text:style-name="P16">* niepotrzebne skreślić</text:p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6"><text:span text:style-name="T3">str. </text:span><text:span text:style-name="T4">2/2</text:span></text:p>
          </table:table-cell>
          <table:table-cell table:style-name="Tabela8.B1" office:value-type="string">
            <text:p text:style-name="P39">Urząd Miasta Lublin</text:p>
          </table:table-cell>
          <table:table-cell table:style-name="Tabela8.C1" office:value-type="string">
            <text:p text:style-name="P54"><draw:frame draw:style-name="fr4" draw:name="grafika2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2"/>
      <text:p text:style-name="P64"><draw:frame draw:style-name="fr3" draw:name="Ramka4" text:anchor-type="paragraph" svg:x="-0.014cm" svg:y="0.125cm" svg:width="18.131cm" draw:z-index="4"><draw:text-box fo:min-height="0.37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7">V</text:p></table:table-cell><table:table-cell table:style-name="Tabela9.A1" office:value-type="string"><text:p text:style-name="P53">ZAŁĄCZNIKI DO ZGŁOSZENIA</text:p><text:p text:style-name="P29"/><text:p text:style-name="P30">Objaśnienie: Pola oznaczone kwadratami wypełnia się stawiając znak X</text:p></table:table-cell><table:table-cell table:style-name="Tabela9.C1" office:value-type="string"><text:p text:style-name="P46">Załączam</text:p></table:table-cell></table:table-row><table:table-row table:style-name="Tabela9.2"><table:table-cell table:style-name="Tabela9.A2" office:value-type="string"><text:p text:style-name="P42">1</text:p></table:table-cell><table:table-cell table:style-name="Tabela9.A2" office:value-type="string"><text:p text:style-name="P43">mapa – wyrys z ewidencji gruntów z zaznaczeniem położenia lokali (budynku) oraz pomieszczeń przynależnych znajdujących się poza budynkiem, w którym znajdują się samodzielne lokale</text:p></table:table-cell><table:table-cell table:style-name="Tabela9.C2" office:value-type="string"><text:p text:style-name="P65"><draw:control text:anchor-type="as-char" draw:z-index="5" draw:style-name="gr1" draw:text-style-name="P70" svg:width="0.394cm" svg:height="0.5cm" draw:control="control1"/></text:p></table:table-cell></table:table-row><table:table-row table:style-name="Tabela9.3"><table:table-cell table:style-name="Tabela9.A2" office:value-type="string"><text:p text:style-name="P3">2</text:p></table:table-cell><table:table-cell table:style-name="Tabela9.A2" office:value-type="string"><text:p text:style-name="P3">rzuty odpowiednich kondygnacji budynku wchodzących w skład zatwierdzonego projektu budowlanego z zaznaczeniem lokali i pomieszczeń przynależnych, z zamieszczonym <text:s/>oświadczeniem osoby uprawnionej o ich zgodności z aktualnym stanem oraz opis zawierający wyszczególnienie pomieszczeń wchodzących w skład lokali</text:p></table:table-cell><table:table-cell table:style-name="Tabela9.C2" office:value-type="string"><text:p text:style-name="P65"><draw:control text:anchor-type="as-char" draw:z-index="6" draw:style-name="gr1" draw:text-style-name="P70" svg:width="0.394cm" svg:height="0.5cm" draw:control="control2"/></text:p></table:table-cell></table:table-row><table:table-row table:style-name="Tabela9.4"><table:table-cell table:style-name="Tabela9.A2" office:value-type="string"><text:p text:style-name="P3">3</text:p></table:table-cell><table:table-cell table:style-name="Tabela9.A2" office:value-type="string"><text:p text:style-name="P3">w przypadku braku dokumentacji technicznej budynku inwentaryzacja budowlana sporządzona zgodnie<text:line-break/>z wymogami przepisów prawa budowlanego, z zaznaczeniem lokali i pomieszczeń przynależnych oraz opis zawierający wyszczególnienie pomieszczeń wchodzących w skład lokali</text:p></table:table-cell><table:table-cell table:style-name="Tabela9.C2" office:value-type="string"><text:p text:style-name="P65"><draw:control text:anchor-type="as-char" draw:z-index="7" draw:style-name="gr1" draw:text-style-name="P70" svg:width="0.394cm" svg:height="0.5cm" draw:control="control3"/></text:p></table:table-cell></table:table-row><table:table-row table:style-name="Tabela9.5"><table:table-cell table:style-name="Tabela9.A5" office:value-type="float" office:value="4"><text:p text:style-name="P42">4</text:p></table:table-cell><table:table-cell table:style-name="Tabela9.A2" office:value-type="string"><text:p text:style-name="P42">pełnomocnictwo udzielone osobie działającej w imieniu wnioskodawcy (oryginał lub jego odpis urzędowo poświadczony)</text:p></table:table-cell><table:table-cell table:style-name="Tabela9.C2" office:value-type="string"><text:p text:style-name="P65"><draw:control text:anchor-type="as-char" draw:z-index="8" draw:style-name="gr1" draw:text-style-name="P70" svg:width="0.394cm" svg:height="0.5cm" draw:control="control4"/></text:p></table:table-cell></table:table-row><table:table-row table:style-name="Tabela9.6"><table:table-cell table:style-name="Tabela9.A5" office:value-type="float" office:value="5"><text:p text:style-name="P42">5</text:p></table:table-cell><table:table-cell table:style-name="Tabela9.A2" office:value-type="string"><text:p text:style-name="P42">dowód potwierdzający dokonanie opłaty skarbowej z tytułu pełnomocnictwa – 17 zł</text:p></table:table-cell><table:table-cell table:style-name="Tabela9.C2" office:value-type="string"><text:p text:style-name="P65"><draw:control text:anchor-type="as-char" draw:z-index="9" draw:style-name="gr1" draw:text-style-name="P70" svg:width="0.394cm" svg:height="0.5cm" draw:control="control5"/></text:p></table:table-cell></table:table-row><table:table-row table:style-name="Tabela9.7"><table:table-cell table:style-name="Tabela9.A5" office:value-type="float" office:value="6"><text:p text:style-name="P42">6</text:p></table:table-cell><table:table-cell table:style-name="Tabela9.A2" office:value-type="string"><text:p text:style-name="P42">dowód potwierdzający dokonanie opłaty skarbowej z tytułu zaświadczenia o samodzielności lokalu, za każdy lokal objęty wnioskiem – 17 zł</text:p></table:table-cell><table:table-cell table:style-name="Tabela9.C2" office:value-type="string"><text:p text:style-name="P65"><draw:control text:anchor-type="as-char" draw:z-index="10" draw:style-name="gr1" draw:text-style-name="P70" svg:width="0.394cm" svg:height="0.5cm" draw:control="control6"/></text:p></table:table-cell></table:table-row><table:table-row table:style-name="Tabela9.8"><table:table-cell table:style-name="Tabela9.A5" office:value-type="float" office:value="7"><text:p text:style-name="P42">7</text:p></table:table-cell><table:table-cell table:style-name="Tabela9.A2" office:value-type="string"><text:p text:style-name="P57">inne dokumenty:</text:p><text:p text:style-name="P56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1"/><text:p text:style-name="P61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1"/><text:p text:style-name="P61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1"/><text:p text:style-name="P61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1"/><text:p text:style-name="P61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table-cell table:style-name="Tabela9.C8" office:value-type="string"><text:p text:style-name="P62"/><text:p text:style-name="P61"/><text:p text:style-name="P63"/><text:p text:style-name="P61"/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................................................................................</text:p>
      <text:p text:style-name="P28"><text:s/>(podpis wnioskodawcy lub osoby przez niego upoważnionej)</text:p>
      <text:p text:style-name="P18"/>
      <text:p text:style-name="P14"/>
      <text:p text:style-name="P14"/>
      <text:p text:style-name="P4">POUCZENIE:</text:p>
      <text:p text:style-name="P5">Niezbędne informacje i dokumenty dotyczące wniosku o samodzielności lokali:</text:p>
      <text:list xml:id="list29543810" text:style-name="WW8Num1">
        <text:list-item>
          <text:p text:style-name="P69">Informacja świadcząca o zakończeniu budowy, przebudowy, zmianie sposobu użytkowania budynku lub jego części (wskazać odpowiednie dokumenty dotyczące użytkowania budynku: zawiadomienie o zakończeniu budowy, pozwolenie na użytkowanie, zaświadczenie o niewniesieniu sprzeciwu w zakresie użytkowania, bądź zmiany sposobu użytkowania itp.).</text:p>
        </text:list-item>
        <text:list-item>
          <text:p text:style-name="P69">Określenie rodzaju i przeznaczenia lokalu (zgodnie z dokumentami formalno-prawnymi dotyczącymi realizacji<text:line-break/>i użytkowania budynku: decyzja o pozwoleniu na budowę, zatwierdzony projekt budowlany, zgłoszenie zmiany sposobu użytkowania itp.).</text:p>
        </text:list-item>
        <text:list-item>
          <text:p text:style-name="P69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 opis pomieszczeń oraz graficzne oznaczenie granic lokalu<text:line-break/>i pomieszczeń przynależnych. Zgodność treści przedłożonej dokumentacji z aktualnym stanem obiektu (lokalu), winna być potwierdzona stosowną adnotacją osoby uprawnionej.</text:p>
        </text:list-item>
        <text:list-item>
          <text:p text:style-name="P69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<text:line-break/>w budownictwie itp.).</text:p>
        </text:list-item>
        <text:list-item>
          <text:p text:style-name="P67"><text:span text:style-name="T8">Dowód opłaty skarbowej. </text:span><text:span text:style-name="Emphasis"><text:span text:style-name="T9"><text:s/>Opłata skarbowa od zaświadczenia łącznego o samodzielności lokali stanowi iloczyn kwoty 17 zł i ilości lokali, których samodzielności dotyczy zaświadczenie. </text:span></text:span></text:p>
          <text:p text:style-name="P68"><text:span text:style-name="Emphasis"><text:span text:style-name="T1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7-09-27T09:36:15.98</dc:date>
    <meta:print-date>2016-09-08T09:27:11.04</meta:print-date>
    <meta:editing-cycles>32</meta:editing-cycles>
    <meta:editing-duration>PT07H25M29S</meta:editing-duration>
    <meta:generator>OpenOffice.org/3.2$Win32 OpenOffice.org_project/320m12$Build-9483</meta:generator>
    <dc:creator>Andrzej Żak</dc:creator>
    <meta:document-statistic meta:table-count="9" meta:image-count="2" meta:object-count="0" meta:page-count="2" meta:paragraph-count="107" meta:word-count="3167" meta:character-count="9534"/>
    <meta:user-defined meta:name="Informacja 1"/>
    <meta:user-defined meta:name="Informacja 2"/>
    <meta:user-defined meta:name="Informacja 3"/>
    <meta:user-defined meta:name="Informacja 4"/>
  </office:meta>
</office:document-meta>
</file>