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198cm"/>
    </style:style>
    <style:style style:name="Tabela5.E" style:family="table-column">
      <style:table-column-properties style:column-width="5.54cm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901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34cm" style:keep-together="true" fo:keep-together="auto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0.873cm" style:rel-column-width="3154*"/>
    </style:style>
    <style:style style:name="Tabela6.B" style:family="table-column">
      <style:table-column-properties style:column-width="2.207cm" style:rel-column-width="7972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3.986cm" style:rel-column-width="14403*"/>
    </style:style>
    <style:style style:name="Tabela6.E" style:family="table-column">
      <style:table-column-properties style:column-width="5.754cm" style:rel-column-width="20791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0.901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.3" style:family="table-row">
      <style:table-row-properties style:min-row-height="0.967cm" style:keep-together="true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6.4" style:family="table-row">
      <style:table-row-properties style:min-row-height="1.007cm" style:keep-together="true" fo:keep-together="auto"/>
    </style:style>
    <style:style style:name="Tabela3" style:family="table">
      <style:table-properties style:width="18.103cm" fo:margin-left="-0.002cm" fo:margin-right="0cm" table:align="margins" style:writing-mode="lr-tb"/>
    </style:style>
    <style:style style:name="Tabela3.A" style:family="table-column">
      <style:table-column-properties style:column-width="0.905cm" style:rel-column-width="3275*"/>
    </style:style>
    <style:style style:name="Tabela3.B" style:family="table-column">
      <style:table-column-properties style:column-width="0.836cm" style:rel-column-width="3026*"/>
    </style:style>
    <style:style style:name="Tabela3.C" style:family="table-column">
      <style:table-column-properties style:column-width="4.856cm" style:rel-column-width="17579*"/>
    </style:style>
    <style:style style:name="Tabela3.D" style:family="table-column">
      <style:table-column-properties style:column-width="6.197cm" style:rel-column-width="22432*"/>
    </style:style>
    <style:style style:name="Tabela3.E" style:family="table-column">
      <style:table-column-properties style:column-width="2.646cm" style:rel-column-width="9578*"/>
    </style:style>
    <style:style style:name="Tabela3.F" style:family="table-column">
      <style:table-column-properties style:column-width="2.663cm" style:rel-column-width="964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85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0.87cm" style:keep-together="true" fo:keep-together="auto"/>
    </style:style>
    <style:style style:name="Tabela3.4" style:family="table-row">
      <style:table-row-properties style:min-row-height="1.692cm" style:keep-together="true" fo:keep-together="auto"/>
    </style:style>
    <style:style style:name="Tabela4" style:family="table">
      <style:table-properties style:width="18.099cm" fo:margin-left="-0.005cm" fo:margin-right="0.007cm" table:align="margins" style:writing-mode="lr-tb"/>
    </style:style>
    <style:style style:name="Tabela4.A" style:family="table-column">
      <style:table-column-properties style:column-width="0.686cm" style:rel-column-width="2484*"/>
    </style:style>
    <style:style style:name="Tabela4.B" style:family="table-column">
      <style:table-column-properties style:column-width="15.483cm" style:rel-column-width="56063*"/>
    </style:style>
    <style:style style:name="Tabela4.C" style:family="table-column">
      <style:table-column-properties style:column-width="1.93cm" style:rel-column-width="6988*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667cm" style:keep-together="true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653cm" style:keep-together="true" fo:keep-together="auto"/>
    </style:style>
    <style:style style:name="Tabela4.4" style:family="table-row">
      <style:table-row-properties style:min-row-height="0.663cm" style:keep-together="true" fo:keep-together="auto"/>
    </style:style>
    <style:style style:name="Tabela4.5" style:family="table-row">
      <style:table-row-properties style:min-row-height="0.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heading_20_1">
      <style:text-properties fo:font-size="5pt" style:font-size-asian="5pt"/>
    </style:style>
    <style:style style:name="P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style:font-name="Times New Roman2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3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3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32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language-asian="pl" style:country-asian="PL" style:font-weight-asian="normal" style:font-size-complex="9pt" style:font-weight-complex="normal"/>
    </style:style>
    <style:style style:name="P33" style:family="paragraph" style:parent-style-name="Standardowy.AAB">
      <style:paragraph-properties fo:text-align="justify" style:justify-single-word="false" style:snap-to-layout-grid="false"/>
      <style:text-properties fo:color="#000000" style:font-name="Times New Roman2" fo:font-size="9pt" fo:font-weight="normal" fo:background-color="transparent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3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7" style:family="paragraph" style:parent-style-name="Standardowy.AAB">
      <style:paragraph-properties fo:margin-left="11.252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39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fo:font-size="10pt"/>
    </style:style>
    <style:style style:name="P40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P4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</style:style>
    <style:style style:name="P49" style:family="paragraph" style:parent-style-name="Body_20_Text_20_2">
      <style:paragraph-properties fo:margin-left="12.222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51" style:family="paragraph" style:parent-style-name="Body_20_Text_20_3">
      <style:paragraph-properties fo:margin-left="-0.609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  <style:text-properties fo:font-size="8pt" style:font-size-asian="8pt" style:font-size-complex="8pt"/>
    </style:style>
    <style:style style:name="P52" style:family="paragraph" style:parent-style-name="Body_20_Text_20_3">
      <style:paragraph-properties fo:margin-left="0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</style:style>
    <style:style style:name="P53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/>
    </style:style>
    <style:style style:name="P54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 style:font-size-complex="11pt"/>
    </style:style>
    <style:style style:name="P55" style:family="paragraph" style:parent-style-name="Body_20_Text_20_3">
      <style:paragraph-properties fo:margin-left="-0.018cm" fo:margin-right="0cm" fo:text-indent="0cm" style:auto-text-indent="false"/>
      <style:text-properties fo:font-variant="normal" fo:text-transform="none" fo:font-size="11.5pt" fo:font-weight="bold" style:font-size-asian="11.5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/>
    </style:style>
    <style:style style:name="P57" style:family="paragraph" style:parent-style-name="Text_20_body">
      <style:text-properties fo:font-size="4pt" style:font-size-asian="4pt" style:font-size-complex="4pt"/>
    </style:style>
    <style:style style:name="P58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6pt" style:font-weight-complex="bold"/>
    </style:style>
    <style:style style:name="T11" style:family="text">
      <style:text-properties fo:text-transform="uppercase"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text-transform="uppercase" style:text-position="super 58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weight="bold" style:font-name-asian="Webdings" style:language-asian="pl" style:country-asian="PL" style:font-weight-asian="bold" style:font-name-complex="Webdings" style:font-weight-complex="bold"/>
    </style:style>
    <style:style style:name="T16" style:family="text"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T17" style:family="text">
      <style:text-properties fo:color="#000000" style:font-name="Times New Roman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style:font-name="Times New Roman" style:language-asian="pl" style:country-asian="PL"/>
    </style:style>
    <style:style style:name="T19" style:family="text"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0" style:family="text">
      <style:text-properties fo:color="#000000" fo:font-size="9.5pt" fo:font-style="italic" fo:font-weight="normal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21" style:family="text">
      <style:text-properties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super 58%" fo:font-size="10pt" style:font-size-asian="10pt" style:font-size-complex="9pt"/>
    </style:style>
    <style:style style:name="T24" style:family="text">
      <style:text-properties fo:font-size="10pt" style:font-size-asian="10pt" style:font-size-complex="9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9.5pt" fo:font-weight="normal" style:font-size-asian="9.5pt" style:font-weight-asian="normal" style:font-size-complex="9.5pt" style:font-weight-complex="normal"/>
    </style:style>
    <style:style style:name="T27" style:family="text">
      <style:text-properties style:font-size-complex="9pt"/>
    </style:style>
    <style:style style:name="T28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29" style:family="text">
      <style:text-properties fo:font-variant="normal" fo:text-transform="none" fo:font-size="11.5pt" fo:font-weight="normal" style:font-size-asian="11.5pt" style:font-weight-asian="normal" style:font-size-complex="11.5pt" style:font-weight-complex="normal"/>
    </style:style>
    <style:style style:name="T30" style:family="text">
      <style:text-properties fo:font-variant="normal" fo:text-transform="none" style:text-position="0% 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31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2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7">Urząd Miasta Lublin</text:p>
          </table:table-cell>
          <table:table-cell table:style-name="Tabela1.C1" office:value-type="string">
            <text:p text:style-name="P28"><text:span text:style-name="T4">str. </text:span><text:span text:style-name="T5">1/1</text:span></text:p>
          </table:table-cell>
        </table:table-row>
      </table:table>
      <text:p text:style-name="P5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AB-029-01</text:p>
          </table:table-cell>
        </table:table-row>
      </table:table>
      <text:p text:style-name="P49"><text:span text:style-name="T8">. . . . . . . . . . . . . . . . . . . . . . . . . . . . . . . . . .<text:line-break/></text:span><text:span text:style-name="T9">Miejscowość i data</text:span></text:p>
      <text:p text:style-name="P36"/>
      <text:p text:style-name="P35">URZĄD MIASTA LUBLIN<text:line-break/>WYDZIAŁ ARCHITEKTURY<text:line-break/>I <text:s/>BUDOWNICTWA</text:p>
      <text:p text:style-name="P37"><text:span text:style-name="T6">ul. Wieniawska 14, 20-071 Lublin<text:line-break/>e-mail: </text:span><text:span text:style-name="T7">architektura@lublin.eu</text:span></text:p>
      <text:p text:style-name="P10"/>
      <text:p text:style-name="P1"><text:span text:style-name="T25">WNIOSEK <text:s/>O <text:s/>WYDANIE <text:s/>ZAŚWIADCZENIA <text:line-break/>O BRAKU SPRZECIWU WOBEC ZGŁOSZENIA BUDOWLANEGO</text:span><text:span text:style-name="T10"> </text:span></text:p>
      <text:p text:style-name="P3"><draw:frame draw:style-name="fr1" draw:name="Ramka1" text:anchor-type="paragraph" svg:y="0.176cm" svg:width="18.129cm" draw:z-index="8"><draw:text-box fo:min-height="3.34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4">I</text:p></table:table-cell><table:table-cell table:style-name="Tabela5.B1" table:number-columns-spanned="4" office:value-type="string"><text:p text:style-name="P25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6">Nazwisko i imię <text:s/>(lub nazwa firmy, instytucji)</text:p><text:p text:style-name="P6"/><text:p text:style-name="P22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6">Ulica:</text:p><text:p text:style-name="P6"/><text:p text:style-name="P18"><text:tab/></text:p></table:table-cell><table:covered-table-cell/><table:covered-table-cell/><table:table-cell table:style-name="Tabela5.A3" office:value-type="string"><text:p text:style-name="P6">Numer domu:</text:p><text:p text:style-name="P6"/><text:p text:style-name="P18"><text:tab/></text:p></table:table-cell><table:table-cell table:style-name="Tabela5.A2" office:value-type="string"><text:p text:style-name="P6">Numer lokalu:</text:p><text:p text:style-name="P6"/><text:p text:style-name="P18"><text:tab/></text:p></table:table-cell></table:table-row><table:table-row table:style-name="Tabela5.4"><table:table-cell table:style-name="Tabela5.A3" table:number-columns-spanned="2" office:value-type="string"><text:p text:style-name="P6">Kod pocztowy:</text:p><text:p text:style-name="P6"/><text:p text:style-name="P18"><text:tab/></text:p></table:table-cell><table:covered-table-cell/><table:table-cell table:style-name="Tabela5.A3" office:value-type="string"><text:p text:style-name="P6">Miejscowość:</text:p><text:p text:style-name="P6"/><text:p text:style-name="P18"><text:tab/></text:p></table:table-cell><table:table-cell table:style-name="Tabela5.A3" office:value-type="string"><text:p text:style-name="P6">Telefon kontaktowy:</text:p><text:p text:style-name="P6"/><text:p text:style-name="P18"><text:tab/></text:p></table:table-cell><table:table-cell table:style-name="Tabela5.A2" office:value-type="string"><text:p text:style-name="P6">Adres poczty elektronicznej (adres skrytki na ePUAP) :</text:p><text:p text:style-name="P18"><text:tab/></text:p></table:table-cell></table:table-row></table:table></draw:text-box></draw:frame></text:p>
      <text:p text:style-name="P54"><draw:frame draw:style-name="fr1" draw:name="Ramka2" text:anchor-type="paragraph" svg:y="0.176cm" svg:width="18.138cm" draw:z-index="9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4">II</text:p></table:table-cell><table:table-cell table:style-name="Tabela6.B1" table:number-columns-spanned="4" office:value-type="string"><text:p text:style-name="P25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6">Nazwisko i imię </text:p><text:p text:style-name="P6"/><text:p text:style-name="P19"><text:tab/></text:p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6">Ulica: </text:p><text:p text:style-name="P5"/><text:p text:style-name="P18"><text:tab/></text:p></table:table-cell><table:covered-table-cell/><table:covered-table-cell/><table:table-cell table:style-name="Tabela6.A3" office:value-type="string"><text:p text:style-name="P6">Numer domu:</text:p><text:p text:style-name="P6"/><text:p text:style-name="P23"><text:tab/></text:p></table:table-cell><table:table-cell table:style-name="Tabela6.A2" office:value-type="string"><text:p text:style-name="P6">Numer lokalu:<text:line-break/></text:p><text:p text:style-name="P18"><text:tab/></text:p></table:table-cell></table:table-row><table:table-row table:style-name="Tabela6.4"><table:table-cell table:style-name="Tabela6.A3" table:number-columns-spanned="2" office:value-type="string"><text:p text:style-name="P6">Kod pocztowy:</text:p><text:p text:style-name="P6"/><text:p text:style-name="P18"><text:tab/></text:p></table:table-cell><table:covered-table-cell/><table:table-cell table:style-name="Tabela6.A3" office:value-type="string"><text:p text:style-name="P6">Miejscowość:</text:p><text:p text:style-name="P6"/><text:p text:style-name="P18"><text:tab/></text:p></table:table-cell><table:table-cell table:style-name="Tabela6.A3" office:value-type="string"><text:p text:style-name="P6">Telefon kontaktowy:<text:line-break/></text:p><text:p text:style-name="P18"><text:tab/></text:p></table:table-cell><table:table-cell table:style-name="Tabela6.A2" office:value-type="string"><text:p text:style-name="P6">Adres poczty elektronicznej (adres skrytki na ePUAP):</text:p><text:p text:style-name="P18"><text:tab/></text:p></table:table-cell></table:table-row></table:table></draw:text-box></draw:frame>Na podstawie art. 217 § 1 i § 2 pkt 1 ustawy z dnia 14 czerwca 1960 r. - Kodeks postępowania administracyjnego<text:line-break/>(Dz. U. z 2016 r. poz. 23) </text:p>
      <text:p text:style-name="P55"/>
      <text:p text:style-name="P53"><text:span text:style-name="T28">Wnoszę o wydanie zaświadczenia o niewniesieniu sprzeciwu do zgłoszenia </text:span><text:span text:style-name="T30">z dnia</text:span><text:span text:style-name="T11"> </text:span><text:span text:style-name="T12"><text:s text:c="2"/>__ <text:s/>__-__ <text:s/>__-__ <text:s/>__ <text:s/>__ <text:s/>__</text:span><text:span text:style-name="T28"><text:line-break/> <text:s text:c="137"/></text:span><text:span text:style-name="T31"><text:s text:c="5"/></text:span><text:span text:style-name="T32">(dzień <text:s/>miesiąc <text:s/>rok)</text:span></text:p>
      <text:p text:style-name="P52"><text:span text:style-name="T29">budowy / robót budowlanych / zmiany sposobu użytkowania obiektu budowlanego</text:span><text:span text:style-name="T13"> 1) <text:s/></text:span><text:s text:c="97"/></text:p>
      <text:p text:style-name="P51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III</text:p>
          </table:table-cell>
          <table:table-cell table:style-name="Tabela3.B1" table:number-columns-spanned="5" office:value-type="string">
            <text:p text:style-name="P25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LUBLIN</text:p>
          </table:table-cell>
          <table:covered-table-cell/>
          <table:table-cell table:style-name="Tabela3.C2" table:number-columns-spanned="2" office:value-type="string">
            <text:p text:style-name="P9">Ulica:</text:p>
            <text:p text:style-name="P16"><text:tab/></text:p>
          </table:table-cell>
          <table:covered-table-cell/>
          <table:table-cell table:style-name="Tabela3.C2" office:value-type="string">
            <text:p text:style-name="P9">Numer domu:</text:p>
            <text:p text:style-name="P20"><text:tab/></text:p>
          </table:table-cell>
          <table:table-cell table:style-name="Tabela3.F2" office:value-type="string">
            <text:p text:style-name="P9">Numer lokalu:</text:p>
            <text:p text:style-name="P17"><text:tab/></text:p>
          </table:table-cell>
        </table:table-row>
        <table:table-row table:style-name="Tabela3.3">
          <table:table-cell table:style-name="Tabela3.C2" table:number-columns-spanned="3" office:value-type="string">
            <text:p text:style-name="P8">Nr działki (ek):</text:p>
            <text:p text:style-name="P14"><text:tab/></text:p>
          </table:table-cell>
          <table:covered-table-cell/>
          <table:covered-table-cell/>
          <table:table-cell table:style-name="Tabela3.C2" office:value-type="string">
            <text:p text:style-name="P9">Obręb (y):</text:p>
            <text:p text:style-name="P11"><text:span text:style-name="T22"><text:tab/></text:span> </text:p>
          </table:table-cell>
          <table:table-cell table:style-name="Tabela3.F2" table:number-columns-spanned="2" office:value-type="string">
            <text:p text:style-name="P8">Arkusz (e):</text:p>
            <text:p text:style-name="P15"><text:tab/></text:p>
          </table:table-cell>
          <table:covered-table-cell/>
        </table:table-row>
        <table:table-row table:style-name="Tabela3.4">
          <table:table-cell table:style-name="Tabela3.F2" table:number-columns-spanned="6" office:value-type="string">
            <text:p text:style-name="Standard"><text:span text:style-name="T1">Nazwa i rodzaj obiektu budowlanego, <text:s/>rodzaj robót budowlanyc</text:span><text:span text:style-name="T2">h, dotychczasowy i zamierzony sposób użytkowania obiektu budowlanego, zgodnie <text:s/>z dokonanym zgłoszeniem :</text:span><text:span text:style-name="T3"><text:tab/><text:tab/><text:tab/></text:span></text:p>
            <text:p text:style-name="P23"><text:tab/></text:p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IV <text:s text:c="3"/></text:p>
          </table:table-cell>
          <table:table-cell table:style-name="Tabela4.A1" office:value-type="string">
            <text:p text:style-name="P26">DO WNIOSKU DOŁĄCZAM <text:span text:style-name="T22"><text:s/></text:span><text:span text:style-name="T26">(</text:span><text:span text:style-name="T20">Objaśnienie: Pola oznaczone kwadratami wypełnia się stawiając znak X)</text:span></text:p>
          </table:table-cell>
          <table:table-cell table:style-name="Tabela4.C1" office:value-type="string">
            <text:p text:style-name="P13"/>
          </table:table-cell>
        </table:table-row>
        <table:table-row table:style-name="Tabela4.2">
          <table:table-cell table:style-name="Tabela4.A2" office:value-type="float" office:value="1">
            <text:p text:style-name="P32">1</text:p>
          </table:table-cell>
          <table:table-cell table:style-name="Tabela4.B2" office:value-type="string">
            <text:p text:style-name="P33">Dokument potwierdzający wniesienie opłaty skarbowej z tytułu zaświadczenia - 17 zł </text:p>
          </table:table-cell>
          <table:table-cell table:style-name="Tabela4.C2" office:value-type="string">
            <text:p text:style-name="P42"><draw:control text:anchor-type="as-char" draw:z-index="1" draw:style-name="gr1" draw:text-style-name="P58" svg:width="0.394cm" svg:height="0.5cm" draw:control="control1"/></text:p>
          </table:table-cell>
        </table:table-row>
        <table:table-row table:style-name="Tabela4.3">
          <table:table-cell table:style-name="Tabela4.B2" office:value-type="string">
            <text:p text:style-name="P30">2</text:p>
          </table:table-cell>
          <table:table-cell table:style-name="Tabela4.B2" office:value-type="string">
            <text:p text:style-name="P33">Dokument potwierdzający wniesienie opłaty skarbowej z tytułu pełnomocnictwa - 17 zł </text:p>
          </table:table-cell>
          <table:table-cell table:style-name="Tabela4.C2" office:value-type="string">
            <text:p text:style-name="P41"><draw:control text:anchor-type="as-char" draw:z-index="2" draw:style-name="gr1" draw:text-style-name="P58" svg:width="0.394cm" svg:height="0.5cm" draw:control="control2"/></text:p>
          </table:table-cell>
        </table:table-row>
        <table:table-row table:style-name="Tabela4.4">
          <table:table-cell table:style-name="Tabela4.B2" office:value-type="string">
            <text:p text:style-name="P27">3</text:p>
          </table:table-cell>
          <table:table-cell table:style-name="Tabela4.B2" office:value-type="string">
            <text:p text:style-name="P29">Pełnomocnictwo udzielone osobie działającej w imieniu wnioskodawcy (<text:span text:style-name="T18">oryginał lub jego odpis urzędowo <text:s/>poświadczony)</text:span></text:p>
          </table:table-cell>
          <table:table-cell table:style-name="Tabela4.C2" office:value-type="string">
            <text:p text:style-name="P41"><draw:control text:anchor-type="as-char" draw:z-index="3" draw:style-name="gr1" draw:text-style-name="P58" svg:width="0.394cm" svg:height="0.5cm" draw:control="control3"/></text:p>
          </table:table-cell>
        </table:table-row>
        <table:table-row table:style-name="Tabela4.5">
          <table:table-cell table:style-name="Tabela4.B2" office:value-type="string">
            <text:p text:style-name="P27">4</text:p>
          </table:table-cell>
          <table:table-cell table:style-name="Tabela4.B2" office:value-type="string">
            <text:p text:style-name="P31">Inne dokumenty: </text:p>
          </table:table-cell>
          <table:table-cell table:style-name="Tabela4.C2" office:value-type="string">
            <text:p text:style-name="P41"><draw:control text:anchor-type="as-char" draw:z-index="4" draw:style-name="gr1" draw:text-style-name="P58" svg:width="0.394cm" svg:height="0.5cm" draw:control="control4"/></text:p>
          </table:table-cell>
        </table:table-row>
      </table:table>
      <text:p text:style-name="P38"/>
      <text:p text:style-name="P39"><text:span text:style-name="T21">Sposób przekazania zaświadczenia (</text:span><text:span text:style-name="T17">oznaczyć stawiając znak X)</text:span><text:span text:style-name="T21">: </text:span></text:p>
      <text:p text:style-name="P50"/>
      <text:p text:style-name="P43"><text:span text:style-name="T15"><draw:control text:anchor-type="as-char" draw:z-index="5" draw:style-name="gr1" draw:text-style-name="P58" svg:width="0.394cm" svg:height="0.5cm" draw:control="control5"/></text:span><text:span text:style-name="T15"> </text:span>odbiór osobisty </text:p>
      <text:p text:style-name="P44"><text:s/></text:p>
      <text:p text:style-name="P45"><text:span text:style-name="T14"><draw:control text:anchor-type="as-char" draw:z-index="6" draw:style-name="gr1" draw:text-style-name="P58" svg:width="0.394cm" svg:height="0.5cm" draw:control="control6"/></text:span><text:span text:style-name="T14"> </text:span><text:span text:style-name="T16">doręczenie na adres wskazany we wniosku</text:span></text:p>
      <text:p text:style-name="P46"/>
      <text:p text:style-name="P48"><text:span text:style-name="T14"><draw:control text:anchor-type="as-char" draw:z-index="7" draw:style-name="gr1" draw:text-style-name="P58" svg:width="0.394cm" svg:height="0.5cm" draw:control="control7"/></text:span><text:span text:style-name="T14"> </text:span><text:span text:style-name="T19">za pośrednictwem platformy ePUAP <text:s/></text:span></text:p>
      <text:p text:style-name="P47"><text:s text:c="5"/></text:p>
      <text:p text:style-name="P40">______________ <text:s text:c="72"/>................................................................................</text:p>
      <text:p text:style-name="P56"><text:span text:style-name="T23">1)</text:span><text:span text:style-name="T24"> <text:s/>niepotrzebne skreślić <text:s text:c="74"/>(</text:span><text:span text:style-name="T27">podpis wnioskodawcy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6-02-19T10:54:33.33</dc:date>
    <meta:print-date>2015-07-23T07:23:33.13</meta:print-date>
    <meta:editing-cycles>36</meta:editing-cycles>
    <meta:editing-duration>PT10H50M25S</meta:editing-duration>
    <meta:generator>OpenOffice.org/3.2$Win32 OpenOffice.org_project/320m12$Build-9483</meta:generator>
    <meta:document-statistic meta:table-count="6" meta:image-count="1" meta:object-count="0" meta:page-count="1" meta:paragraph-count="87" meta:word-count="301" meta:character-count="2475"/>
    <meta:user-defined meta:name="Informacja 1"/>
    <meta:user-defined meta:name="Informacja 2"/>
    <meta:user-defined meta:name="Informacja 3"/>
    <meta:user-defined meta:name="Informacja 4"/>
  </office:meta>
</office:document-meta>
</file>