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173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462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8.191cm" fo:margin-left="-0.002cm" fo:margin-right="0.012cm" table:align="margins" style:writing-mode="lr-tb"/>
    </style:style>
    <style:style style:name="Tabela6.A" style:family="table-column">
      <style:table-column-properties style:column-width="0.975cm" style:rel-column-width="3514*"/>
    </style:style>
    <style:style style:name="Tabela6.B" style:family="table-column">
      <style:table-column-properties style:column-width="17.216cm" style:rel-column-width="6202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5.664cm" style:keep-together="true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8.191cm" fo:margin-left="-0.002cm" fo:margin-right="0.012cm" table:align="margins" style:writing-mode="lr-tb"/>
    </style:style>
    <style:style style:name="Tabela7.A" style:family="table-column">
      <style:table-column-properties style:column-width="1.776cm" style:rel-column-width="6399*"/>
    </style:style>
    <style:style style:name="Tabela7.B" style:family="table-column">
      <style:table-column-properties style:column-width="14.464cm" style:rel-column-width="52107*"/>
    </style:style>
    <style:style style:name="Tabela7.C" style:family="table-column">
      <style:table-column-properties style:column-width="1.951cm" style:rel-column-width="7029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8" style:family="table">
      <style:table-properties style:width="18.191cm" fo:margin-left="-0.002cm" fo:margin-right="0.012cm" table:align="margins" style:writing-mode="lr-tb"/>
    </style:style>
    <style:style style:name="Tabela8.A" style:family="table-column">
      <style:table-column-properties style:column-width="1.027cm" style:rel-column-width="3698*"/>
    </style:style>
    <style:style style:name="Tabela8.B" style:family="table-column">
      <style:table-column-properties style:column-width="0.61cm" style:rel-column-width="2198*"/>
    </style:style>
    <style:style style:name="Tabela8.C" style:family="table-column">
      <style:table-column-properties style:column-width="4.909cm" style:rel-column-width="17684*"/>
    </style:style>
    <style:style style:name="Tabela8.D" style:family="table-column">
      <style:table-column-properties style:column-width="6.004cm" style:rel-column-width="21631*"/>
    </style:style>
    <style:style style:name="Tabela8.E" style:family="table-column">
      <style:table-column-properties style:column-width="2.732cm" style:rel-column-width="9843*"/>
    </style:style>
    <style:style style:name="Tabela8.F" style:family="table-column">
      <style:table-column-properties style:column-width="2.909cm" style:rel-column-width="1048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785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848cm" style:keep-together="true" fo:keep-together="auto"/>
    </style:style>
    <style:style style:name="Tabela8.4" style:family="table-row">
      <style:table-row-properties style:min-row-height="1.552cm" style:keep-together="true" fo:keep-together="auto"/>
    </style:style>
    <style:style style:name="Tabela9" style:family="table">
      <style:table-properties style:width="18.131cm" fo:break-before="page" table:align="margins" style:writing-mode="lr-tb"/>
    </style:style>
    <style:style style:name="Tabela9.A" style:family="table-column">
      <style:table-column-properties style:column-width="0.914cm" style:rel-column-width="3303*"/>
    </style:style>
    <style:style style:name="Tabela9.B" style:family="table-column">
      <style:table-column-properties style:column-width="15.968cm" style:rel-column-width="57716*"/>
    </style:style>
    <style:style style:name="Tabela9.C" style:family="table-column">
      <style:table-column-properties style:column-width="1.249cm" style:rel-column-width="451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4" style:family="table-row">
      <style:table-row-properties style:min-row-height="0.997cm" style:keep-together="true" fo:keep-together="auto"/>
    </style:style>
    <style:style style:name="Tabela9.5" style:family="table-row">
      <style:table-row-properties style:min-row-height="0.783cm" style:keep-together="true" fo:keep-together="auto"/>
    </style:style>
    <style:style style:name="Tabela9.6" style:family="table-row">
      <style:table-row-properties style:min-row-height="0.697cm" style:keep-together="true" fo:keep-together="auto"/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4pt" style:font-size-asian="4pt" style:font-size-complex="9pt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font-size="9pt" style:font-size-asian="9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.053cm" fo:text-align="justify" style:justify-single-word="false" fo:text-indent="0.035cm" style:auto-text-indent="false"/>
    </style:style>
    <style:style style:name="P11" style:family="paragraph" style:parent-style-name="Standard">
      <style:paragraph-properties fo:margin-left="0cm" fo:margin-right="0.053cm" fo:text-indent="0.03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text-position="super 58%"/>
    </style:style>
    <style:style style:name="P14" style:family="paragraph" style:parent-style-name="Standard">
      <style:paragraph-properties fo:margin-left="0cm" fo:margin-right="0.053cm" fo:text-indent="0.035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P1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1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6pt"/>
    </style:style>
    <style:style style:name="P1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9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2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27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8" style:family="paragraph" style:parent-style-name="Standardowy.AAB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6pt"/>
    </style:style>
    <style:style style:name="P2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3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owy.AAB">
      <style:paragraph-properties fo:text-align="justify" style:justify-single-word="false" style:snap-to-layout-grid="false"/>
    </style:style>
    <style:style style:name="P32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3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34" style:family="paragraph" style:parent-style-name="Standardowy.AAB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0pt" style:font-size-asian="10pt" style:language-asian="pl" style:country-asian="PL"/>
    </style:style>
    <style:style style:name="P35" style:family="paragraph" style:parent-style-name="heading_20_1">
      <style:text-properties fo:font-size="5pt" style:font-size-asian="5pt"/>
    </style:style>
    <style:style style:name="P36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owy.AAB">
      <style:paragraph-properties fo:line-height="100%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3" style:family="paragraph" style:parent-style-name="Standardowy.AAB">
      <style:paragraph-properties fo:line-height="150%" style:snap-to-layout-grid="false"/>
      <style:text-properties style:font-name="Times New Roman" fo:font-size="8pt" style:font-size-asian="8pt" style:font-name-complex="Times New Roman" style:font-size-complex="10pt"/>
    </style:style>
    <style:style style:name="P44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5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7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49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owy.AAB">
      <style:paragraph-properties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owy.AAB">
      <style:paragraph-properties fo:line-height="150%"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owy.AAB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owy.AAB">
      <style:paragraph-properties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owy.AAB">
      <style:paragraph-properties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owy.AAB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owy.AAB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owy.AAB">
      <style:text-properties fo:font-size="10pt" style:font-size-asian="10pt" style:font-size-complex="10pt"/>
    </style:style>
    <style:style style:name="P68" style:family="paragraph" style:parent-style-name="Standardowy.AAB">
      <style:paragraph-properties fo:line-height="150%" style:snap-to-layout-grid="false"/>
    </style:style>
    <style:style style:name="P6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fo:font-weight="bold" style:font-size-asian="10pt" style:language-asian="pl" style:country-asian="PL" style:font-weight-asian="bold" style:font-weight-complex="bold"/>
    </style:style>
    <style:style style:name="P7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6pt" fo:font-weight="bold" style:font-size-asian="6pt" style:language-asian="pl" style:country-asian="PL" style:font-weight-asian="bold" style:font-size-complex="6pt" style:font-weight-complex="bold"/>
    </style:style>
    <style:style style:name="P71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2" style:family="paragraph" style:parent-style-name="Standardowy.AAB">
      <style:paragraph-properties fo:margin-left="11.252cm" fo:margin-right="0cm" fo:text-align="start" style:justify-single-word="false" fo:text-indent="0cm" style:auto-text-indent="false"/>
    </style:style>
    <style:style style:name="P73" style:family="paragraph" style:parent-style-name="Standard">
      <style:paragraph-properties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4" style:family="paragraph" style:parent-style-name="Standard" style:list-style-name="WW8Num3">
      <style:paragraph-properties fo:margin-left="0.332cm" fo:margin-right="0cm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5" style:family="paragraph" style:parent-style-name="Standard" style:list-style-name="WW8Num3">
      <style:paragraph-properties fo:margin-left="0.332cm" fo:margin-right="0cm" fo:text-align="justify" style:justify-single-word="false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6" style:family="paragraph" style:parent-style-name="Standard" style:list-style-name="WW8Num4">
      <style:paragraph-properties fo:margin-left="0.751cm" fo:margin-right="0cm" fo:line-height="150%" fo:orphans="2" fo:widows="2" fo:hyphenation-ladder-count="no-limit" fo:text-indent="-0.501cm" style:auto-text-indent="false">
        <style:tab-stops>
          <style:tab-stop style:position="0.751cm"/>
          <style:tab-stop style:position="16.619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.053cm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.053cm" fo:line-height="200%" fo:text-align="start" style:justify-single-word="false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80" style:family="paragraph" style:parent-style-name="Standard">
      <style:paragraph-properties fo:margin-left="0.134cm" fo:margin-right="0cm" fo:text-indent="-0.6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81" style:family="paragraph" style:parent-style-name="Standard">
      <style:paragraph-properties fo:margin-left="7.712cm" fo:margin-right="0cm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8.181cm" fo:margin-right="0cm" fo:text-indent="0cm" style:auto-text-indent="false"/>
    </style:style>
    <style:style style:name="P83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76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84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762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Standard" style:list-style-name="WW8Num4">
      <style:paragraph-properties fo:margin-left="0.25cm" fo:margin-right="0cm" fo:line-height="150%" fo:orphans="2" fo:widows="2" fo:hyphenation-ladder-count="no-limit" fo:text-indent="0cm" style:auto-text-indent="false">
        <style:tab-stops>
          <style:tab-stop style:position="0.751cm"/>
          <style:tab-stop style:position="16.619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8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88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style:font-size-asian="9.5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11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font-size-asian="10pt" style:font-size-complex="11pt"/>
    </style:style>
    <style:style style:name="T14" style:family="text">
      <style:text-properties fo:font-size="10pt" fo:font-weight="normal" style:font-size-asian="10pt" style:font-weight-asian="normal" style:font-weight-complex="normal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Times New Roman" fo:font-size="10pt" fo:font-weight="bold" style:font-size-asian="10pt" style:language-asian="pl" style:country-asian="PL" style:font-weight-asian="bold" style:font-weight-complex="bold"/>
    </style:style>
    <style:style style:name="T18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fo:color="#000000" style:text-position="super 58%" style:font-name="Times New Roman" fo:font-size="10pt" style:font-size-asian="10pt" style:language-asian="pl" style:country-asian="PL"/>
    </style:style>
    <style:style style:name="T20" style:family="text">
      <style:text-properties fo:color="#000000" fo:font-size="10pt" style:font-size-asian="10pt" style:language-asian="pl" style:country-asian="PL" style:font-size-complex="7pt"/>
    </style:style>
    <style:style style:name="T21" style:family="text">
      <style:text-properties fo:color="#000000" fo:font-size="10pt" style:font-size-asian="10pt" style:language-asian="pl" style:country-asian="PL" style:font-size-complex="10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16">Urząd Miasta Lublin</text:p>
          </table:table-cell>
          <table:table-cell table:style-name="Tabela1.C1" office:value-type="string">
            <text:p text:style-name="P29"><text:span text:style-name="T1">str. </text:span><text:span text:style-name="T2">1/2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AB-016-01</text:p>
          </table:table-cell>
        </table:table-row>
      </table:table>
      <text:p text:style-name="P86"><text:tab/></text:p>
      <text:p text:style-name="P87">Miejscowość i dat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› WNIOSEK WYPEŁNIAĆ CZYTELNIE DRUKOWANYMI LITERAMI</text:p>
          </table:table-cell>
        </table:table-row>
      </table:table>
      <text:p text:style-name="P71">URZĄD MIASTA LUBLIN<text:line-break/>WYDZIAŁ ARCHITEKTURY<text:line-break/>I <text:s/>BUDOWNICTWA</text:p>
      <text:p text:style-name="P72"><text:span text:style-name="T3">ul. Wieniawska 14, 20-071 Lublin<text:line-break/>e-mail: architektura@lublin.eu</text:span></text:p>
      <text:p text:style-name="P19"/>
      <text:p text:style-name="P19"/>
      <text:p text:style-name="P1">WNIOSEK <text:s/>O WYDANIE DECYZJI</text:p>
      <text:p text:style-name="P1">O <text:s/>NIEZBĘDNOŚCI <text:s/>WEJŚCIA <text:s/>DO <text:s/>SĄSIEDNIEGO <text:s/>BUDYNKU, <text:s/>LOKALU<text:line-break/>LUB <text:s/>NA <text:s/>TEREN <text:s/>SĄSIEDNIEJ <text:s/>NIERUCHOMOŚCI</text:p>
      <text:p text:style-name="P35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4">I</text:p></table:table-cell><table:table-cell table:style-name="Tabela4.B1" table:number-columns-spanned="4" office:value-type="string"><text:p text:style-name="P2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0">Nazwisko i imię (lub nazwa firmy, instytucji):</text:p><text:p text:style-name="P49"><text:tab/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0">Ulica:</text:p><text:p text:style-name="P54"><text:tab/></text:p></table:table-cell><table:covered-table-cell/><table:covered-table-cell/><table:table-cell table:style-name="Tabela4.A3" office:value-type="string"><text:p text:style-name="P41">Numer domu:</text:p><text:p text:style-name="P64"><text:tab/></text:p></table:table-cell><table:table-cell table:style-name="Tabela4.A2" office:value-type="string"><text:p text:style-name="P40">Numer lokalu:</text:p><text:p text:style-name="P55"><text:tab/></text:p></table:table-cell></table:table-row><table:table-row table:style-name="Tabela4.4"><table:table-cell table:style-name="Tabela4.A3" table:number-columns-spanned="2" office:value-type="string"><text:p text:style-name="P40">Kod pocztowy:</text:p><text:p text:style-name="P59"><text:tab/></text:p></table:table-cell><table:covered-table-cell/><table:table-cell table:style-name="Tabela4.A3" table:number-columns-spanned="2" office:value-type="string"><text:p text:style-name="P40">Miejscowość:</text:p><text:p text:style-name="P60"><text:tab/></text:p></table:table-cell><table:covered-table-cell/><table:table-cell table:style-name="Tabela4.A2" office:value-type="string"><text:p text:style-name="P40">Telefon kontaktowy:</text:p><text:p text:style-name="P61"><text:tab/></text:p></table:table-cell></table:table-row></table:table></draw:text-box></draw:frame></text:p>
      <text:p text:style-name="P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4">II</text:p></table:table-cell><table:table-cell table:style-name="Tabela5.B1" table:number-columns-spanned="4" office:value-type="string"><text:p text:style-name="P2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0">Nazwisko i imię:</text:p><text:p text:style-name="P6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0">Ulica:</text:p><text:p text:style-name="P54"><text:tab/></text:p></table:table-cell><table:covered-table-cell/><table:covered-table-cell/><table:table-cell table:style-name="Tabela5.A3" office:value-type="string"><text:p text:style-name="P41">Numer domu:</text:p><text:p text:style-name="P64"><text:tab/></text:p></table:table-cell><table:table-cell table:style-name="Tabela5.A2" office:value-type="string"><text:p text:style-name="P40">Numer lokalu:</text:p><text:p text:style-name="P55"><text:tab/></text:p></table:table-cell></table:table-row><table:table-row table:style-name="Tabela5.4"><table:table-cell table:style-name="Tabela5.A3" table:number-columns-spanned="2" office:value-type="string"><text:p text:style-name="P40">Kod pocztowy:</text:p><text:p text:style-name="P56"><text:tab/></text:p></table:table-cell><table:covered-table-cell/><table:table-cell table:style-name="Tabela5.A3" table:number-columns-spanned="2" office:value-type="string"><text:p text:style-name="P40">Miejscowość:</text:p><text:p text:style-name="P57"><text:tab/></text:p></table:table-cell><table:covered-table-cell/><table:table-cell table:style-name="Tabela5.A2" office:value-type="string"><text:p text:style-name="P40">Telefon kontaktowy:</text:p><text:p text:style-name="P55"><text:tab/></text:p></table:table-cell></table:table-row></table:table></draw:text-box></draw:frame></text:p>
      <text:p text:style-name="P10"><text:span text:style-name="T7">Na podstawie </text:span><text:span text:style-name="T8">art. 47 ust. 2 <text:s/>ustawy z dnia 7 lipca 1994 r. – Prawo budowlane (Dz. U. z 2013 r. poz. 1409 z późn. zm.)</text:span></text:p>
      <text:p text:style-name="P11"><text:s/><text:tab/></text:p>
      <text:p text:style-name="P12">WNOSZĘ O WYDANIE DECYZJI ZEZWALAJĄCEJ NA WEJŚCIE <text:s/>DO SĄSIEDNIEGO BUDYNKU, LOKALU LUB NA TEREN SĄSIEDNIEJ NIERUCHOMOŚCI <text:span text:style-name="T9">1)</text:span></text:p>
      <text:p text:style-name="P13"/>
      <text:p text:style-name="P14"><text:span text:style-name="T12">w celu wykonania poniżej wyszczególnionych robót budowlanych w terminie </text:span><text:span text:style-name="T11">2)</text:span></text:p>
      <text:p text:style-name="P79"/>
      <text:p text:style-name="P78"><text:tab/></text:p>
      <text:p text:style-name="P77"><text:tab/></text:p>
      <text:p text:style-name="P7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III</text:p>
          </table:table-cell>
          <table:table-cell table:style-name="Tabela6.B1" office:value-type="string">
            <text:p text:style-name="P39">RODZAJ, ZAKRES I SPOSÓB WYKONANIA ROBÓT BUDOWLANYCH</text:p>
          </table:table-cell>
        </table:table-row>
        <table:table-row table:style-name="Tabela6.2">
          <table:table-cell table:style-name="Tabela6.A2" table:number-columns-spanned="2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63"><text:tab/></text:p>
          </table:table-cell>
          <table:covered-table-cell/>
        </table:table-row>
      </table:table>
      <text:p text:style-name="P80"/>
      <text:list xml:id="list30190183" text:style-name="WW8Num3">
        <text:list-item>
          <text:p text:style-name="P74">Niepotrzebne skreślić.</text:p>
        </text:list-item>
        <text:list-item>
          <text:p text:style-name="P75">Przewidywany termin przystąpienia do robót budowlanych podać w dniach roboczych (godzinach) bez określania ściśle oznaczonego datami przedziału czasowego np. „w terminie 2 dni roboczych od dnia, w którym decyzja stanie się ostateczna”.</text:p>
        </text:list-item>
      </text:list>
      <text:p text:style-name="P73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15"><text:span text:style-name="T1">str. </text:span><text:span text:style-name="T2">2/2</text:span></text:p>
          </table:table-cell>
          <table:table-cell table:style-name="Tabela7.B1" office:value-type="string">
            <text:p text:style-name="P16">Urząd Miasta Lublin</text:p>
          </table:table-cell>
          <table:table-cell table:style-name="Tabela7.C1" office:value-type="string">
            <text:p text:style-name="P29"><draw:frame draw:style-name="fr2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4">IV</text:p>
          </table:table-cell>
          <table:table-cell table:style-name="Tabela8.B1" table:number-columns-spanned="5" office:value-type="string">
            <text:p text:style-name="P2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21">LUBLIN</text:p>
          </table:table-cell>
          <table:covered-table-cell/>
          <table:table-cell table:style-name="Tabela8.C2" table:number-columns-spanned="2" office:value-type="string">
            <text:p text:style-name="P43"><text:span text:style-name="T22">Ulica:</text:span></text:p>
            <text:p text:style-name="P42"><text:span text:style-name="T14"><text:tab/></text:span></text:p>
          </table:table-cell>
          <table:covered-table-cell/>
          <table:table-cell table:style-name="Tabela8.C2" office:value-type="string">
            <text:p text:style-name="P43"><text:span text:style-name="T22">Numer domu:</text:span></text:p>
            <text:p text:style-name="P44"><text:span text:style-name="T14"><text:tab/></text:span></text:p>
          </table:table-cell>
          <table:table-cell table:style-name="Tabela8.F2" office:value-type="string">
            <text:p text:style-name="P43"><text:span text:style-name="T22">Numer lokalu:</text:span></text:p>
            <text:p text:style-name="P46"><text:span text:style-name="T14"><text:tab/></text:span></text:p>
          </table:table-cell>
        </table:table-row>
        <table:table-row table:style-name="Tabela8.3">
          <table:table-cell table:style-name="Tabela8.C2" table:number-columns-spanned="3" office:value-type="string">
            <text:p text:style-name="P43"><text:span text:style-name="T22">Nr działki (ek):</text:span></text:p>
            <text:p text:style-name="P47"><text:span text:style-name="T14"><text:tab/></text:span></text:p>
          </table:table-cell>
          <table:covered-table-cell/>
          <table:covered-table-cell/>
          <table:table-cell table:style-name="Tabela8.C2" office:value-type="string">
            <text:p text:style-name="P43"><text:span text:style-name="T22">Obręb (y):</text:span></text:p>
            <text:p text:style-name="P42"><text:span text:style-name="T14"><text:tab/></text:span><text:span text:style-name="T6"> </text:span></text:p>
          </table:table-cell>
          <table:table-cell table:style-name="Tabela8.F2" table:number-columns-spanned="2" office:value-type="string">
            <text:p text:style-name="P43"><text:span text:style-name="T22">Arkusz (e):</text:span></text:p>
            <text:p text:style-name="P45"><text:span text:style-name="T14"><text:tab/></text:span></text:p>
          </table:table-cell>
          <table:covered-table-cell/>
        </table:table-row>
        <table:table-row table:style-name="Tabela8.4">
          <table:table-cell table:style-name="Tabela8.F2" table:number-columns-spanned="6" office:value-type="string">
            <text:p text:style-name="P68"><text:span text:style-name="T5">Szczegółowa charakterystyka nieruchomości podlegającej zajęciu</text:span><text:span text:style-name="T10">3)</text:span><text:span text:style-name="T5">:</text:span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<draw:frame draw:style-name="fr1" draw:name="Ramka3" text:anchor-type="paragraph" svg:y="0.176cm" svg:width="18.131cm" draw:z-index="4"><draw:text-box fo:min-height="10.382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24">V</text:p></table:table-cell><table:table-cell table:style-name="Tabela9.A1" office:value-type="string"><text:p text:style-name="P22">DO WNIOSKU DOŁĄCZAM</text:p></table:table-cell><table:table-cell table:style-name="Tabela9.C1" office:value-type="string"><text:p text:style-name="P23">Ilość</text:p></table:table-cell></table:table-row><table:table-row table:style-name="Tabela9.1"><table:table-cell table:style-name="Tabela9.A2" table:number-columns-spanned="2" office:value-type="string"><text:p text:style-name="P69">Dokumenty stwierdzające bezskuteczność starań inwestora w uzyskaniu zgody właściciela sąsiedniej nieruchomości:</text:p><text:p text:style-name="P70"/><text:p text:style-name="P51"><text:tab/></text:p><text:p text:style-name="P51"><text:tab/></text:p><text:p text:style-name="P51"><text:tab/></text:p><text:p text:style-name="P50"><text:tab/></text:p></table:table-cell><table:covered-table-cell/><table:table-cell table:style-name="Tabela9.C2" office:value-type="string"><text:p text:style-name="P66"/><text:p text:style-name="P65"/><text:p text:style-name="P26"/><text:p text:style-name="P52"><text:tab/></text:p><text:p text:style-name="P52"><text:tab/></text:p><text:p text:style-name="P52"><text:tab/></text:p><text:p text:style-name="P53"><text:tab/></text:p></table:table-cell></table:table-row><table:table-row table:style-name="Tabela9.1"><table:table-cell table:style-name="Tabela9.A2" table:number-columns-spanned="2" office:value-type="string"><text:p text:style-name="P31"><text:span text:style-name="T17">Dokumenty potwierdzające fakt niezbędności wejścia do sąsiedniego budynku, lokalu lub na teren sąsiedniej nieruchomości</text:span><text:span text:style-name="T19">4)</text:span><text:span text:style-name="T17">:</text:span></text:p><text:p text:style-name="P32"/><text:list xml:id="list30177126" text:style-name="WW8Num4"><text:list-header><text:p text:style-name="P83"><text:span text:style-name="T20"><draw:control text:anchor-type="as-char" svg:y="-0.291cm" draw:z-index="5" draw:style-name="gr1" draw:text-style-name="P88" svg:width="0.384cm" svg:height="0.35cm" draw:control="control1"/></text:span><text:span text:style-name="T20"> decyzja o pozwoleniu na budowę <text:tab/></text:span></text:p><text:p text:style-name="P83"><text:span text:style-name="T20"><draw:control text:anchor-type="as-char" svg:y="-0.291cm" draw:z-index="6" draw:style-name="gr1" draw:text-style-name="P88" svg:width="0.384cm" svg:height="0.35cm" draw:control="control2"/></text:span><text:span text:style-name="T20"> zgłoszenie zamiaru prowadzenia robót <text:tab/></text:span></text:p><text:p text:style-name="P84"><text:span text:style-name="T20"><draw:control text:anchor-type="as-char" svg:y="-0.291cm" draw:z-index="7" draw:style-name="gr1" draw:text-style-name="P88" svg:width="0.384cm" svg:height="0.35cm" draw:control="control3"/></text:span><text:span text:style-name="T20"> nakaz wykonania robót</text:span><text:span text:style-name="T21"> <text:tab/></text:span></text:p><text:p text:style-name="P85"><text:span text:style-name="T20"><draw:control text:anchor-type="as-char" svg:y="-0.291cm" draw:z-index="8" draw:style-name="gr1" draw:text-style-name="P88" svg:width="0.384cm" svg:height="0.35cm" draw:control="control4"/></text:span><text:span text:style-name="T20"> inne dokumenty:</text:span><text:span text:style-name="T18"><text:tab/></text:span></text:p><text:p text:style-name="P76"><text:span text:style-name="T18"><text:tab/></text:span></text:p></text:list-header></text:list></table:table-cell><table:covered-table-cell/><table:table-cell table:style-name="Tabela9.C2" office:value-type="string"><text:p text:style-name="P33"/><text:p text:style-name="P67"/><text:p text:style-name="P67"/><text:p text:style-name="P52"><text:tab/></text:p><text:p text:style-name="P52"><text:tab/></text:p><text:p text:style-name="P52"><text:tab/></text:p><text:p text:style-name="P52"><text:tab/></text:p><text:p text:style-name="P52"><text:tab/></text:p></table:table-cell></table:table-row><table:table-row table:style-name="Tabela9.4"><table:table-cell table:style-name="Tabela9.A2" table:number-columns-spanned="2" office:value-type="string"><text:p text:style-name="P33">pełnomocnictwo udzielone osobie działającej w imieniu inwestora (oryginał lub jego odpis urzędowo <text:s/>poświadczony)</text:p></table:table-cell><table:covered-table-cell/><table:table-cell table:style-name="Tabela9.C2" office:value-type="string"><text:p text:style-name="P22"/></table:table-cell></table:table-row><table:table-row table:style-name="Tabela9.5"><table:table-cell table:style-name="Tabela9.A2" table:number-columns-spanned="2" office:value-type="string"><text:p text:style-name="P4">dowód potwierdzający dokonanie opłaty skarbowej z tytułu pełnomocnictwa - 17 zł</text:p></table:table-cell><table:covered-table-cell/><table:table-cell table:style-name="Tabela9.C2" office:value-type="string"><text:p text:style-name="P22"/></table:table-cell></table:table-row><table:table-row table:style-name="Tabela9.6"><table:table-cell table:style-name="Tabela9.A2" table:number-columns-spanned="2" office:value-type="string"><text:p text:style-name="P34">dowód potwierdzający dokonanie opłaty skarbowej z tytułu złożenia wniosku o wydanie decyzji - 10 zł</text:p></table:table-cell><table:covered-table-cell/><table:table-cell table:style-name="Tabela9.C2" office:value-type="string"><text:p text:style-name="P22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81">..........................................................................................</text:p>
      <text:p text:style-name="P82"><text:span text:style-name="T13">(podpis inwestora lub osoby przez niego upoważnionej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5">3) <text:s/></text:span><text:span text:style-name="T16">Wskazać konkretny fragment nieruchomości podlegającej zajęciu poprzez określenie szerokości, długości powierzchni i innych danych <text:s text:c="3"/>umożliwiających jednoznaczną identyfikację miejsca lokalizacji wnioskowanych przez inwestora prac.</text:span></text:p>
      <text:p text:style-name="P8">4) <text:s text:c="2"/>Zaznaczyć odpowiednie p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0pt" style:font-name-asian="Times New Roman" style:font-size-asian="10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6:35:00</meta:creation-date>
    <dc:date>2014-02-17T11:13:58.86</dc:date>
    <meta:print-date>2012-01-31T09:13:00</meta:print-date>
    <meta:editing-cycles>43</meta:editing-cycles>
    <meta:editing-duration>PT07H24M22S</meta:editing-duration>
    <meta:generator>OpenOffice.org/3.2$Win32 OpenOffice.org_project/320m12$Build-9483</meta:generator>
    <meta:document-statistic meta:table-count="9" meta:image-count="2" meta:object-count="0" meta:page-count="2" meta:paragraph-count="117" meta:word-count="328" meta:character-count="2548"/>
    <meta:user-defined meta:name="Informacja 1"/>
    <meta:user-defined meta:name="Informacja 2"/>
    <meta:user-defined meta:name="Informacja 3"/>
    <meta:user-defined meta:name="Informacja 4"/>
  </office:meta>
</office:document-meta>
</file>