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173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711cm"/>
    </style:style>
    <style:style style:name="Tabela1.C" style:family="table-column">
      <style:table-column-properties style:column-width="1.462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" style:family="table">
      <style:table-properties style:width="10.019cm" table:align="left" style:writing-mode="lr-tb"/>
    </style:style>
    <style:style style:name="Tabela3.A" style:family="table-column">
      <style:table-column-properties style:column-width="10.019cm"/>
    </style:style>
    <style:style style:name="Tabela3.1" style:family="table-row">
      <style:table-row-properties style:min-row-height="0.57cm" style:keep-together="true"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8.129cm" table:align="margins" style:writing-mode="lr-tb"/>
    </style:style>
    <style:style style:name="Tabela4.A" style:family="table-column">
      <style:table-column-properties style:column-width="0.501cm" style:rel-column-width="1810*"/>
    </style:style>
    <style:style style:name="Tabela4.B" style:family="table-column">
      <style:table-column-properties style:column-width="3.124cm" style:rel-column-width="11292*"/>
    </style:style>
    <style:style style:name="Tabela4.C" style:family="table-column">
      <style:table-column-properties style:column-width="5.251cm" style:rel-column-width="18982*"/>
    </style:style>
    <style:style style:name="Tabela4.D" style:family="table-column">
      <style:table-column-properties style:column-width="3.75cm" style:rel-column-width="13555*"/>
    </style:style>
    <style:style style:name="Tabela4.E" style:family="table-column">
      <style:table-column-properties style:column-width="5.503cm" style:rel-column-width="19896*"/>
    </style:style>
    <style:style style:name="Tabela4.1" style:family="table-row">
      <style:table-row-properties style:min-row-height="0.446cm" style:keep-together="true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1.044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3" style:family="table-row">
      <style:table-row-properties style:min-row-height="0.967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1.034cm" style:keep-together="true" fo:keep-together="auto"/>
    </style:style>
    <style:style style:name="Tabela5" style:family="table">
      <style:table-properties style:width="18.138cm" table:align="margins" style:writing-mode="lr-tb"/>
    </style:style>
    <style:style style:name="Tabela5.A" style:family="table-column">
      <style:table-column-properties style:column-width="0.875cm" style:rel-column-width="3162*"/>
    </style:style>
    <style:style style:name="Tabela5.B" style:family="table-column">
      <style:table-column-properties style:column-width="2.752cm" style:rel-column-width="9945*"/>
    </style:style>
    <style:style style:name="Tabela5.C" style:family="table-column">
      <style:table-column-properties style:column-width="5.253cm" style:rel-column-width="18978*"/>
    </style:style>
    <style:style style:name="Tabela5.D" style:family="table-column">
      <style:table-column-properties style:column-width="3.752cm" style:rel-column-width="13553*"/>
    </style:style>
    <style:style style:name="Tabela5.E" style:family="table-column">
      <style:table-column-properties style:column-width="5.507cm" style:rel-column-width="19897*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1.058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1.007cm" style:keep-together="true" fo:keep-together="auto"/>
    </style:style>
    <style:style style:name="Tabela6" style:family="table">
      <style:table-properties style:width="18.191cm" fo:margin-left="-0.002cm" fo:margin-right="0.012cm" table:align="margins" style:writing-mode="lr-tb"/>
    </style:style>
    <style:style style:name="Tabela6.A" style:family="table-column">
      <style:table-column-properties style:column-width="0.975cm" style:rel-column-width="3514*"/>
    </style:style>
    <style:style style:name="Tabela6.B" style:family="table-column">
      <style:table-column-properties style:column-width="17.216cm" style:rel-column-width="62021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2" style:family="table-row">
      <style:table-row-properties style:min-row-height="5.664cm" style:keep-together="true" fo:keep-together="auto"/>
    </style:style>
    <style:style style:name="Tabela6.A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8.191cm" fo:margin-left="-0.002cm" fo:margin-right="0.012cm" table:align="margins" style:writing-mode="lr-tb"/>
    </style:style>
    <style:style style:name="Tabela7.A" style:family="table-column">
      <style:table-column-properties style:column-width="1.776cm" style:rel-column-width="6399*"/>
    </style:style>
    <style:style style:name="Tabela7.B" style:family="table-column">
      <style:table-column-properties style:column-width="14.464cm" style:rel-column-width="52107*"/>
    </style:style>
    <style:style style:name="Tabela7.C" style:family="table-column">
      <style:table-column-properties style:column-width="1.951cm" style:rel-column-width="7029*"/>
    </style:style>
    <style:style style:name="Tabela7.1" style:family="table-row">
      <style:table-row-properties style:min-row-height="0.474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8" style:family="table">
      <style:table-properties style:width="18.191cm" fo:margin-left="-0.002cm" fo:margin-right="0.012cm" table:align="margins" style:writing-mode="lr-tb"/>
    </style:style>
    <style:style style:name="Tabela8.A" style:family="table-column">
      <style:table-column-properties style:column-width="1.027cm" style:rel-column-width="3698*"/>
    </style:style>
    <style:style style:name="Tabela8.B" style:family="table-column">
      <style:table-column-properties style:column-width="0.61cm" style:rel-column-width="2198*"/>
    </style:style>
    <style:style style:name="Tabela8.C" style:family="table-column">
      <style:table-column-properties style:column-width="4.909cm" style:rel-column-width="17684*"/>
    </style:style>
    <style:style style:name="Tabela8.D" style:family="table-column">
      <style:table-column-properties style:column-width="6.004cm" style:rel-column-width="21631*"/>
    </style:style>
    <style:style style:name="Tabela8.E" style:family="table-column">
      <style:table-column-properties style:column-width="2.732cm" style:rel-column-width="9843*"/>
    </style:style>
    <style:style style:name="Tabela8.F" style:family="table-column">
      <style:table-column-properties style:column-width="2.909cm" style:rel-column-width="1048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2" style:family="table-row">
      <style:table-row-properties style:min-row-height="0.785cm" style:keep-together="true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3" style:family="table-row">
      <style:table-row-properties style:min-row-height="0.848cm" style:keep-together="true" fo:keep-together="auto"/>
    </style:style>
    <style:style style:name="Tabela8.4" style:family="table-row">
      <style:table-row-properties style:min-row-height="1.552cm" style:keep-together="true" fo:keep-together="auto"/>
    </style:style>
    <style:style style:name="Tabela9" style:family="table">
      <style:table-properties style:width="18.131cm" fo:break-before="page" table:align="margins" style:writing-mode="lr-tb"/>
    </style:style>
    <style:style style:name="Tabela9.A" style:family="table-column">
      <style:table-column-properties style:column-width="0.914cm" style:rel-column-width="3303*"/>
    </style:style>
    <style:style style:name="Tabela9.B" style:family="table-column">
      <style:table-column-properties style:column-width="15.968cm" style:rel-column-width="57716*"/>
    </style:style>
    <style:style style:name="Tabela9.C" style:family="table-column">
      <style:table-column-properties style:column-width="1.249cm" style:rel-column-width="4516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4" style:family="table-row">
      <style:table-row-properties style:min-row-height="0.997cm" style:keep-together="true" fo:keep-together="auto"/>
    </style:style>
    <style:style style:name="Tabela9.5" style:family="table-row">
      <style:table-row-properties style:min-row-height="0.783cm" style:keep-together="true" fo:keep-together="auto"/>
    </style:style>
    <style:style style:name="Tabela9.6" style:family="table-row">
      <style:table-row-properties style:min-row-height="0.69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P2" style:family="paragraph" style:parent-style-name="Standard">
      <style:text-properties fo:font-size="8pt" style:font-size-asian="8pt" style:font-size-complex="9pt"/>
    </style:style>
    <style:style style:name="P3" style:family="paragraph" style:parent-style-name="Standard">
      <style:text-properties fo:font-size="4pt" style:font-size-asian="4pt" style:font-size-complex="9pt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5" style:family="paragraph" style:parent-style-name="Standard">
      <style:paragraph-properties>
        <style:tab-stops>
          <style:tab-stop style:position="17.124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8" style:family="paragraph" style:parent-style-name="Standard">
      <style:paragraph-properties fo:margin-left="7.752cm" fo:margin-right="0cm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.501cm" fo:margin-right="0cm" fo:text-indent="-0.501cm" style:auto-text-indent="false"/>
      <style:text-properties fo:font-size="9pt" style:font-size-asian="9pt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1" style:family="paragraph" style:parent-style-name="Standard">
      <style:paragraph-properties fo:margin-left="0cm" fo:margin-right="0.053cm" fo:text-align="justify" style:justify-single-word="false" fo:text-indent="0.035cm" style:auto-text-indent="false"/>
    </style:style>
    <style:style style:name="P12" style:family="paragraph" style:parent-style-name="Standard">
      <style:paragraph-properties fo:margin-left="0cm" fo:margin-right="0.053cm" fo:text-indent="0.035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053cm" fo:text-indent="0.035cm" style:auto-text-indent="false">
        <style:tab-stops>
          <style:tab-stop style:position="18.149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053cm" fo:line-height="200%" fo:text-align="start" style:justify-single-word="false" fo:text-indent="0.035cm" style:auto-text-indent="false">
        <style:tab-stops>
          <style:tab-stop style:position="18.149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.053cm" fo:text-align="center" style:justify-single-word="false" fo:text-indent="0.035cm" style:auto-text-indent="false">
        <style:tab-stops>
          <style:tab-stop style:position="17.067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0.053cm" fo:text-align="center" style:justify-single-word="false" fo:text-indent="0.035cm" style:auto-text-indent="false">
        <style:tab-stops>
          <style:tab-stop style:position="17.067cm" style:type="right" style:leader-style="dotted" style:leader-text="."/>
        </style:tab-stops>
      </style:paragraph-properties>
      <style:text-properties style:text-position="super 58%"/>
    </style:style>
    <style:style style:name="P17" style:family="paragraph" style:parent-style-name="Standard">
      <style:paragraph-properties fo:margin-left="0cm" fo:margin-right="0.053cm" fo:text-indent="0.035cm" style:auto-text-indent="false">
        <style:tab-stops>
          <style:tab-stop style:position="17.067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0.053cm" fo:text-indent="0.035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9pt"/>
    </style:style>
    <style:style style:name="P19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20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1" style:family="paragraph" style:parent-style-name="Standardowy.AAB">
      <style:paragraph-properties fo:line-height="15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2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10pt"/>
    </style:style>
    <style:style style:name="P2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25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owy.AAB">
      <style:paragraph-properties style:snap-to-layout-grid="false">
        <style:tab-stops>
          <style:tab-stop style:position="18.03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Standardowy.AAB">
      <style:paragraph-properties fo:text-align="justify" style:justify-single-word="false">
        <style:tab-stops>
          <style:tab-stop style:position="16.762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Standardowy.AAB">
      <style:paragraph-properties fo:line-height="150%" fo:text-align="justify" style:justify-single-word="false">
        <style:tab-stops>
          <style:tab-stop style:position="16.762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owy.AAB">
      <style:paragraph-properties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owy.AAB">
      <style:paragraph-properties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owy.AAB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owy.AAB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owy.AAB">
      <style:paragraph-properties fo:line-height="150%" fo:text-align="start" style:justify-single-word="false"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owy.AAB">
      <style:paragraph-properties fo:text-align="start" style:justify-single-word="false"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4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owy.AAB">
      <style:paragraph-properties style:snap-to-layout-grid="false"/>
      <style:text-properties style:font-name="Times New Roman" fo:font-weight="bold" style:font-weight-asian="bold" style:font-size-complex="9pt" style:font-weight-complex="bold"/>
    </style:style>
    <style:style style:name="P46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47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owy.AAB">
      <style:paragraph-properties fo:line-height="100%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51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2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owy.AAB">
      <style:text-properties fo:font-size="10pt" style:font-size-asian="10pt" style:font-size-complex="10pt"/>
    </style:style>
    <style:style style:name="P54" style:family="paragraph" style:parent-style-name="Standardowy.AAB">
      <style:paragraph-properties fo:text-align="justify" style:justify-single-word="false" style:snap-to-layout-grid="false"/>
    </style:style>
    <style:style style:name="P55" style:family="paragraph" style:parent-style-name="Standardowy.AAB">
      <style:paragraph-properties fo:text-align="justify" style:justify-single-word="false"/>
      <style:text-properties fo:color="#000000" style:font-name="Times New Roman" fo:font-size="10pt" style:font-size-asian="10pt" style:language-asian="pl" style:country-asian="PL"/>
    </style:style>
    <style:style style:name="P56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/>
    </style:style>
    <style:style style:name="P57" style:family="paragraph" style:parent-style-name="Standardowy.AAB">
      <style:paragraph-properties style:snap-to-layout-grid="false">
        <style:tab-stops>
          <style:tab-stop style:position="0cm"/>
        </style:tab-stops>
      </style:paragraph-properties>
      <style:text-properties fo:color="#000000" style:font-name="Times New Roman" fo:font-size="10pt" style:font-size-asian="10pt" style:language-asian="pl" style:country-asian="PL"/>
    </style:style>
    <style:style style:name="P58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fo:font-weight="bold" style:font-size-asian="10pt" style:language-asian="pl" style:country-asian="PL" style:font-weight-asian="bold" style:font-weight-complex="bold"/>
    </style:style>
    <style:style style:name="P59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6pt" fo:font-weight="bold" style:font-size-asian="6pt" style:language-asian="pl" style:country-asian="PL" style:font-weight-asian="bold" style:font-size-complex="6pt" style:font-weight-complex="bold"/>
    </style:style>
    <style:style style:name="P60" style:family="paragraph" style:parent-style-name="Standardowy.AAB">
      <style:paragraph-properties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1" style:family="paragraph" style:parent-style-name="Standardowy.AAB">
      <style:paragraph-properties fo:line-height="150%" style:snap-to-layout-grid="false"/>
    </style:style>
    <style:style style:name="P62" style:family="paragraph" style:parent-style-name="heading_20_1">
      <style:text-properties fo:font-size="5pt" style:font-size-asian="5pt"/>
    </style:style>
    <style:style style:name="P63" style:family="paragraph" style:parent-style-name="Standardowy.AAB">
      <style:paragraph-properties fo:margin-left="11.25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64" style:family="paragraph" style:parent-style-name="Standard">
      <style:paragraph-properties fo:margin-left="0.134cm" fo:margin-right="0cm" fo:text-indent="-0.635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65" style:family="paragraph" style:parent-style-name="Standard">
      <style:paragraph-properties fo:margin-left="7.712cm" fo:margin-right="0cm" fo:text-indent="0cm" style:auto-text-indent="false"/>
      <style:text-properties fo:font-size="11pt" style:font-size-asian="11pt" style:font-size-complex="11pt"/>
    </style:style>
    <style:style style:name="P66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67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68" style:family="paragraph" style:parent-style-name="Standard" style:list-style-name="WW8Num3">
      <style:paragraph-properties fo:margin-left="0.332cm" fo:margin-right="0cm" fo:text-indent="-0.347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69" style:family="paragraph" style:parent-style-name="Standard" style:list-style-name="WW8Num3">
      <style:paragraph-properties fo:margin-left="0.332cm" fo:margin-right="0cm" fo:text-align="justify" style:justify-single-word="false" fo:text-indent="-0.347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70" style:family="paragraph" style:parent-style-name="Standard" style:list-style-name="WW8Num4">
      <style:paragraph-properties fo:margin-left="0.25cm" fo:margin-right="0cm" fo:line-height="150%" fo:orphans="2" fo:widows="2" fo:hyphenation-ladder-count="no-limit" fo:text-indent="0cm" style:auto-text-indent="false">
        <style:tab-stops>
          <style:tab-stop style:position="0.751cm"/>
          <style:tab-stop style:position="16.76cm" style:type="right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71" style:family="paragraph" style:parent-style-name="Standard" style:list-style-name="WW8Num4">
      <style:paragraph-properties fo:margin-left="0.25cm" fo:margin-right="0cm" fo:line-height="150%" fo:orphans="2" fo:widows="2" fo:hyphenation-ladder-count="no-limit" fo:text-indent="0cm" style:auto-text-indent="false">
        <style:tab-stops>
          <style:tab-stop style:position="0.751cm"/>
          <style:tab-stop style:position="16.762cm" style:type="right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72" style:family="paragraph" style:parent-style-name="Standard" style:list-style-name="WW8Num4">
      <style:paragraph-properties fo:margin-left="0.25cm" fo:margin-right="0cm" fo:line-height="150%" fo:orphans="2" fo:widows="2" fo:hyphenation-ladder-count="no-limit" fo:text-indent="0cm" style:auto-text-indent="false">
        <style:tab-stops>
          <style:tab-stop style:position="0.751cm"/>
          <style:tab-stop style:position="16.619cm" style:type="right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73" style:family="paragraph" style:parent-style-name="Standard" style:list-style-name="WW8Num4">
      <style:paragraph-properties fo:margin-left="0.751cm" fo:margin-right="0cm" fo:line-height="150%" fo:orphans="2" fo:widows="2" fo:hyphenation-ladder-count="no-limit" fo:text-indent="-0.501cm" style:auto-text-indent="false">
        <style:tab-stops>
          <style:tab-stop style:position="0.751cm"/>
          <style:tab-stop style:position="16.619cm" style:type="right" style:leader-style="dotted" style:leader-text="."/>
        </style:tab-stops>
      </style:paragraph-properties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74" style:family="paragraph" style:parent-style-name="Standard">
      <style:paragraph-properties fo:margin-left="8.181cm" fo:margin-right="0cm" fo:text-indent="0cm" style:auto-text-indent="false"/>
      <style:text-properties fo:font-size="10pt" style:font-size-asian="10pt" style:font-size-complex="11pt"/>
    </style:style>
    <style:style style:name="P75" style:family="paragraph" style:parent-style-name="Standardowy.AAB">
      <style:paragraph-properties fo:margin-left="11.252cm" fo:margin-right="0cm" fo:text-align="start" style:justify-single-word="false" fo:text-indent="0cm" style:auto-text-indent="false"/>
      <style:text-properties style:font-name="Times New Roman" style:text-underline-style="solid" style:text-underline-width="auto" style:text-underline-color="font-color" style:font-name-complex="Times New Roman"/>
    </style:style>
    <style:style style:name="P76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77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8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9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0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1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2" style:family="paragraph">
      <style:paragraph-properties fo:text-align="star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9.5pt" style:font-size-asian="9.5pt"/>
    </style:style>
    <style:style style:name="T6" style:family="text">
      <style:text-properties fo:font-size="9.5pt" style:font-size-asian="9.5pt" style:font-size-complex="10pt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 fo:font-size="10pt" style:font-name-asian="Times New Roman" style:font-size-asian="10pt" style:font-name-complex="Times New Roman" style:font-size-complex="8pt"/>
    </style:style>
    <style:style style:name="T9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fo:font-weight="normal" style:font-size-asian="10pt" style:font-weight-asian="normal" style:font-weight-complex="normal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style:font-name="Times New Roman" fo:font-size="10pt" fo:font-weight="bold" style:font-size-asian="10pt" style:language-asian="pl" style:country-asian="PL" style:font-weight-asian="bold" style:font-weight-complex="bold"/>
    </style:style>
    <style:style style:name="T15" style:family="text"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6" style:family="text">
      <style:text-properties fo:color="#000000" style:text-position="super 58%" style:font-name="Times New Roman" fo:font-size="10pt" style:font-size-asian="10pt" style:language-asian="pl" style:country-asian="PL"/>
    </style:style>
    <style:style style:name="T17" style:family="text">
      <style:text-properties fo:color="#000000" fo:font-size="10pt" style:font-size-asian="10pt" style:language-asian="pl" style:country-asian="PL" style:font-size-complex="7pt"/>
    </style:style>
    <style:style style:name="T18" style:family="text">
      <style:text-properties fo:color="#000000" fo:font-size="10pt" style:font-size-asian="10pt" style:language-asian="pl" style:country-asian="PL" style:font-size-complex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<draw:frame draw:style-name="fr2" draw:name="grafika1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0">Urząd Miasta Lublin</text:p>
          </table:table-cell>
          <table:table-cell table:style-name="Tabela1.C1" office:value-type="string">
            <text:p text:style-name="P51"><text:span text:style-name="T1">str. </text:span><text:span text:style-name="T2">1/2</text:span></text:p>
          </table:table-cell>
        </table:table-row>
      </table:table>
      <text:p text:style-name="P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2">AB-016-01</text:p>
          </table:table-cell>
        </table:table-row>
      </table:table>
      <text:p text:style-name="P66"><text:tab/></text:p>
      <text:p text:style-name="P67">Miejscowość i data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0">› WNIOSEK WYPEŁNIAĆ CZYTELNIE DRUKOWANYMI LITERAMI</text:p>
          </table:table-cell>
        </table:table-row>
      </table:table>
      <text:p text:style-name="P63">URZĄD MIASTA LUBLIN<text:line-break/>WYDZIAŁ ARCHITEKTURY<text:line-break/>I <text:s/>BUDOWNICTWA</text:p>
      <text:p text:style-name="P75">ul. Wieniawska 14, 20-071 Lublin<text:line-break/>e-mail: architektura@lublin.eu</text:p>
      <text:p text:style-name="P25"/>
      <text:p text:style-name="P25"/>
      <text:p text:style-name="P1">WNIOSEK <text:s/>O WYDANIE DECYZJI</text:p>
      <text:p text:style-name="P1">O <text:s/>NIEZBĘDNOŚCI <text:s/>WEJŚCIA <text:s/>DO <text:s/>SĄSIEDNIEGO <text:s/>BUDYNKU, <text:s/>LOKALU<text:line-break/>LUB <text:s/>NA <text:s/>TEREN <text:s/>SĄSIEDNIEJ <text:s/>NIERUCHOMOŚCI</text:p>
      <text:p text:style-name="P62"><draw:frame draw:style-name="fr1" draw:name="Ramka1" text:anchor-type="paragraph" svg:y="0.176cm" svg:width="18.129cm" draw:z-index="1"><draw:text-box fo:min-height="0.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47">I</text:p></table:table-cell><table:table-cell table:style-name="Tabela4.B1" table:number-columns-spanned="4" office:value-type="string"><text:p text:style-name="P48">WNIOSKODAWCA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21">Nazwisko i imię (lub nazwa firmy, instytucji):</text:p><text:p text:style-name="P26"><text:tab/>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21">Ulica:</text:p><text:p text:style-name="P34"><text:tab/></text:p></table:table-cell><table:covered-table-cell/><table:covered-table-cell/><table:table-cell table:style-name="Tabela4.A3" office:value-type="string"><text:p text:style-name="P22">Numer domu:</text:p><text:p text:style-name="P44"><text:tab/></text:p></table:table-cell><table:table-cell table:style-name="Tabela4.A2" office:value-type="string"><text:p text:style-name="P21">Numer lokalu:</text:p><text:p text:style-name="P35"><text:tab/></text:p></table:table-cell></table:table-row><table:table-row table:style-name="Tabela4.4"><table:table-cell table:style-name="Tabela4.A3" table:number-columns-spanned="2" office:value-type="string"><text:p text:style-name="P21">Kod pocztowy:</text:p><text:p text:style-name="P39"><text:tab/></text:p></table:table-cell><table:covered-table-cell/><table:table-cell table:style-name="Tabela4.A3" table:number-columns-spanned="2" office:value-type="string"><text:p text:style-name="P21">Miejscowość:</text:p><text:p text:style-name="P40"><text:tab/></text:p></table:table-cell><table:covered-table-cell/><table:table-cell table:style-name="Tabela4.A2" office:value-type="string"><text:p text:style-name="P21">Telefon kontaktowy:</text:p><text:p text:style-name="P41"><text:tab/></text:p></table:table-cell></table:table-row></table:table></draw:text-box></draw:frame></text:p>
      <text:p text:style-name="P2"><draw:frame draw:style-name="fr1" draw:name="Ramka2" text:anchor-type="paragraph" svg:y="0.176cm" svg:width="18.138cm" draw:z-index="2"><draw:text-box fo:min-height="0.37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47">II</text:p></table:table-cell><table:table-cell table:style-name="Tabela5.B1" table:number-columns-spanned="4" office:value-type="string"><text:p text:style-name="P48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21">Nazwisko i imię:</text:p><text:p text:style-name="P42"><text:tab/>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21">Ulica:</text:p><text:p text:style-name="P34"><text:tab/></text:p></table:table-cell><table:covered-table-cell/><table:covered-table-cell/><table:table-cell table:style-name="Tabela5.A3" office:value-type="string"><text:p text:style-name="P22">Numer domu:</text:p><text:p text:style-name="P44"><text:tab/></text:p></table:table-cell><table:table-cell table:style-name="Tabela5.A2" office:value-type="string"><text:p text:style-name="P21">Numer lokalu:</text:p><text:p text:style-name="P35"><text:tab/></text:p></table:table-cell></table:table-row><table:table-row table:style-name="Tabela5.4"><table:table-cell table:style-name="Tabela5.A3" table:number-columns-spanned="2" office:value-type="string"><text:p text:style-name="P21">Kod pocztowy:</text:p><text:p text:style-name="P36"><text:tab/></text:p></table:table-cell><table:covered-table-cell/><table:table-cell table:style-name="Tabela5.A3" table:number-columns-spanned="2" office:value-type="string"><text:p text:style-name="P21">Miejscowość:</text:p><text:p text:style-name="P37"><text:tab/></text:p></table:table-cell><table:covered-table-cell/><table:table-cell table:style-name="Tabela5.A2" office:value-type="string"><text:p text:style-name="P21">Telefon kontaktowy:</text:p><text:p text:style-name="P35"><text:tab/></text:p></table:table-cell></table:table-row></table:table></draw:text-box></draw:frame></text:p>
      <text:p text:style-name="P11"><text:span text:style-name="T5">Na podstawie </text:span><text:span text:style-name="T6">art. 47 ust. 2 <text:s/>ustawy z dnia 7 lipca 1994 r. – Prawo budowlane (Dz. U. z 2016 r. poz. 290)</text:span></text:p>
      <text:p text:style-name="P12"><text:s/><text:tab/></text:p>
      <text:p text:style-name="P15">WNOSZĘ O WYDANIE DECYZJI ZEZWALAJĄCEJ NA WEJŚCIE <text:s/>DO SĄSIEDNIEGO BUDYNKU, LOKALU LUB NA TEREN SĄSIEDNIEJ NIERUCHOMOŚCI <text:span text:style-name="T7">1)</text:span></text:p>
      <text:p text:style-name="P16"/>
      <text:p text:style-name="P17"><text:span text:style-name="T10">w celu wykonania poniżej wyszczególnionych robót budowlanych w terminie </text:span><text:span text:style-name="T9">2)</text:span></text:p>
      <text:p text:style-name="P18"/>
      <text:p text:style-name="P14"><text:tab/></text:p>
      <text:p text:style-name="P13"><text:tab/></text:p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7">III</text:p>
          </table:table-cell>
          <table:table-cell table:style-name="Tabela6.B1" office:value-type="string">
            <text:p text:style-name="P49">RODZAJ, ZAKRES I SPOSÓB WYKONANIA ROBÓT BUDOWLANYCH</text:p>
          </table:table-cell>
        </table:table-row>
        <table:table-row table:style-name="Tabela6.2">
          <table:table-cell table:style-name="Tabela6.A2" table:number-columns-spanned="2" office:value-type="string">
            <text:p text:style-name="P38"><text:tab/></text:p>
            <text:p text:style-name="P38"><text:tab/></text:p>
            <text:p text:style-name="P38"><text:tab/></text:p>
            <text:p text:style-name="P38"><text:tab/></text:p>
            <text:p text:style-name="P38"><text:tab/></text:p>
            <text:p text:style-name="P38"><text:tab/></text:p>
            <text:p text:style-name="P38"><text:tab/></text:p>
            <text:p text:style-name="P38"><text:tab/></text:p>
            <text:p text:style-name="P43"><text:tab/></text:p>
          </table:table-cell>
          <table:covered-table-cell/>
        </table:table-row>
      </table:table>
      <text:p text:style-name="P64"/>
      <text:list xml:id="list31562674" text:style-name="WW8Num3">
        <text:list-item>
          <text:p text:style-name="P68">Niepotrzebne skreślić.</text:p>
        </text:list-item>
        <text:list-item>
          <text:p text:style-name="P69">Przewidywany termin przystąpienia do robót budowlanych podać w dniach roboczych (godzinach) bez określania ściśle oznaczonego datami przedziału czasowego np. „w terminie 2 dni roboczych od dnia, w którym decyzja stanie się ostateczna”.</text:p>
        </text:list-item>
      </text:list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office:value-type="string">
            <text:p text:style-name="P19"><text:span text:style-name="T1">str. </text:span><text:span text:style-name="T2">2/2</text:span></text:p>
          </table:table-cell>
          <table:table-cell table:style-name="Tabela7.B1" office:value-type="string">
            <text:p text:style-name="P20">Urząd Miasta Lublin</text:p>
          </table:table-cell>
          <table:table-cell table:style-name="Tabela7.C1" office:value-type="string">
            <text:p text:style-name="P51"><draw:frame draw:style-name="fr2" draw:name="grafika2" text:anchor-type="as-char" svg:width="0.434cm" svg:height="0.54cm" draw:z-index="3"><draw:image xlink:href="Pictures/10000000000000320000003C12AB1151.png" xlink:type="simple" xlink:show="embed" xlink:actuate="onLoad"/></draw:frame></text:p>
          </table:table-cell>
        </table:table-row>
      </table:table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47">IV</text:p>
          </table:table-cell>
          <table:table-cell table:style-name="Tabela8.B1" table:number-columns-spanned="5" office:value-type="string">
            <text:p text:style-name="P48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2" office:value-type="string">
            <text:p text:style-name="P31">LUBLIN</text:p>
          </table:table-cell>
          <table:covered-table-cell/>
          <table:table-cell table:style-name="Tabela8.C2" table:number-columns-spanned="2" office:value-type="string">
            <text:p text:style-name="P76">Ulica:</text:p>
            <text:p text:style-name="P77"><text:tab/></text:p>
          </table:table-cell>
          <table:covered-table-cell/>
          <table:table-cell table:style-name="Tabela8.C2" office:value-type="string">
            <text:p text:style-name="P76">Numer domu:</text:p>
            <text:p text:style-name="P78"><text:tab/></text:p>
          </table:table-cell>
          <table:table-cell table:style-name="Tabela8.F2" office:value-type="string">
            <text:p text:style-name="P76">Numer lokalu:</text:p>
            <text:p text:style-name="P79"><text:tab/></text:p>
          </table:table-cell>
        </table:table-row>
        <table:table-row table:style-name="Tabela8.3">
          <table:table-cell table:style-name="Tabela8.C2" table:number-columns-spanned="3" office:value-type="string">
            <text:p text:style-name="P76">Nr działki (ek):</text:p>
            <text:p text:style-name="P80"><text:tab/></text:p>
          </table:table-cell>
          <table:covered-table-cell/>
          <table:covered-table-cell/>
          <table:table-cell table:style-name="Tabela8.C2" office:value-type="string">
            <text:p text:style-name="P76">Obręb (y):</text:p>
            <text:p text:style-name="P23"><text:span text:style-name="T11"><text:tab/></text:span><text:span text:style-name="T4"> </text:span></text:p>
          </table:table-cell>
          <table:table-cell table:style-name="Tabela8.F2" table:number-columns-spanned="2" office:value-type="string">
            <text:p text:style-name="P76">Arkusz (e):</text:p>
            <text:p text:style-name="P81"><text:tab/></text:p>
          </table:table-cell>
          <table:covered-table-cell/>
        </table:table-row>
        <table:table-row table:style-name="Tabela8.4">
          <table:table-cell table:style-name="Tabela8.F2" table:number-columns-spanned="6" office:value-type="string">
            <text:p text:style-name="P61"><text:span text:style-name="T3">Szczegółowa charakterystyka nieruchomości podlegającej zajęciu</text:span><text:span text:style-name="T8">3)</text:span><text:span text:style-name="T3">:</text:span></text:p>
            <text:p text:style-name="P38"><text:tab/></text:p>
            <text:p text:style-name="P38"><text:tab/></text:p>
            <text:p text:style-name="P38"><text:tab/></text:p>
            <text:p text:style-name="P38"><text:tab/></text:p>
            <text:p text:style-name="P38"><text:tab/></text:p>
            <text:p text:style-name="P38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6"><draw:frame draw:style-name="fr1" draw:name="Ramka3" text:anchor-type="paragraph" svg:y="0.176cm" svg:width="18.131cm" draw:z-index="4"><draw:text-box fo:min-height="10.382cm"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47">V</text:p></table:table-cell><table:table-cell table:style-name="Tabela9.A1" office:value-type="string"><text:p text:style-name="P45">DO WNIOSKU DOŁĄCZAM</text:p></table:table-cell><table:table-cell table:style-name="Tabela9.C1" office:value-type="string"><text:p text:style-name="P46">Ilość</text:p></table:table-cell></table:table-row><table:table-row table:style-name="Tabela9.1"><table:table-cell table:style-name="Tabela9.A2" table:number-columns-spanned="2" office:value-type="string"><text:p text:style-name="P58">Dokumenty stwierdzające bezskuteczność starań inwestora w uzyskaniu zgody właściciela sąsiedniej nieruchomości:</text:p><text:p text:style-name="P59"/><text:p text:style-name="P28"><text:tab/></text:p><text:p text:style-name="P28"><text:tab/></text:p><text:p text:style-name="P28"><text:tab/></text:p><text:p text:style-name="P27"><text:tab/></text:p></table:table-cell><table:covered-table-cell/><table:table-cell table:style-name="Tabela9.C2" office:value-type="string"><text:p text:style-name="P33"/><text:p text:style-name="P32"/><text:p text:style-name="P50"/><text:p text:style-name="P29"><text:tab/></text:p><text:p text:style-name="P29"><text:tab/></text:p><text:p text:style-name="P29"><text:tab/></text:p><text:p text:style-name="P30"><text:tab/></text:p></table:table-cell></table:table-row><table:table-row table:style-name="Tabela9.1"><table:table-cell table:style-name="Tabela9.A2" table:number-columns-spanned="2" office:value-type="string"><text:p text:style-name="P54"><text:span text:style-name="T14">Dokumenty potwierdzające fakt niezbędności wejścia do sąsiedniego budynku, lokalu lub na teren sąsiedniej nieruchomości</text:span><text:span text:style-name="T16">4)</text:span><text:span text:style-name="T14">:</text:span></text:p><text:p text:style-name="P55"/><text:list xml:id="list31555198" text:style-name="WW8Num4"><text:list-header><text:p text:style-name="P70"><text:span text:style-name="T17"><draw:control text:anchor-type="as-char" svg:y="-0.291cm" draw:z-index="5" draw:style-name="gr1" draw:text-style-name="P82" svg:width="0.384cm" svg:height="0.35cm" draw:control="control1"/></text:span><text:span text:style-name="T17"> decyzja o pozwoleniu na budowę <text:tab/></text:span></text:p><text:p text:style-name="P70"><text:span text:style-name="T17"><draw:control text:anchor-type="as-char" svg:y="-0.291cm" draw:z-index="6" draw:style-name="gr1" draw:text-style-name="P82" svg:width="0.384cm" svg:height="0.35cm" draw:control="control2"/></text:span><text:span text:style-name="T17"> zgłoszenie zamiaru prowadzenia robót <text:tab/></text:span></text:p><text:p text:style-name="P71"><text:span text:style-name="T17"><draw:control text:anchor-type="as-char" svg:y="-0.291cm" draw:z-index="7" draw:style-name="gr1" draw:text-style-name="P82" svg:width="0.384cm" svg:height="0.35cm" draw:control="control3"/></text:span><text:span text:style-name="T17"> nakaz wykonania robót</text:span><text:span text:style-name="T18"> <text:tab/></text:span></text:p><text:p text:style-name="P72"><text:span text:style-name="T17"><draw:control text:anchor-type="as-char" svg:y="-0.291cm" draw:z-index="8" draw:style-name="gr1" draw:text-style-name="P82" svg:width="0.384cm" svg:height="0.35cm" draw:control="control4"/></text:span><text:span text:style-name="T17"> inne dokumenty:</text:span><text:span text:style-name="T15"><text:tab/></text:span></text:p><text:p text:style-name="P73"><text:tab/></text:p></text:list-header></text:list></table:table-cell><table:covered-table-cell/><table:table-cell table:style-name="Tabela9.C2" office:value-type="string"><text:p text:style-name="P56"/><text:p text:style-name="P53"/><text:p text:style-name="P53"/><text:p text:style-name="P29"><text:tab/></text:p><text:p text:style-name="P29"><text:tab/></text:p><text:p text:style-name="P29"><text:tab/></text:p><text:p text:style-name="P29"><text:tab/></text:p><text:p text:style-name="P29"><text:tab/></text:p></table:table-cell></table:table-row><table:table-row table:style-name="Tabela9.4"><table:table-cell table:style-name="Tabela9.A2" table:number-columns-spanned="2" office:value-type="string"><text:p text:style-name="P56">pełnomocnictwo udzielone osobie działającej w imieniu inwestora (oryginał lub jego odpis urzędowo <text:s/>poświadczony)</text:p></table:table-cell><table:covered-table-cell/><table:table-cell table:style-name="Tabela9.C2" office:value-type="string"><text:p text:style-name="P45"/></table:table-cell></table:table-row><table:table-row table:style-name="Tabela9.5"><table:table-cell table:style-name="Tabela9.A2" table:number-columns-spanned="2" office:value-type="string"><text:p text:style-name="P4">dowód potwierdzający dokonanie opłaty skarbowej z tytułu pełnomocnictwa - 17 zł</text:p></table:table-cell><table:covered-table-cell/><table:table-cell table:style-name="Tabela9.C2" office:value-type="string"><text:p text:style-name="P45"/></table:table-cell></table:table-row><table:table-row table:style-name="Tabela9.6"><table:table-cell table:style-name="Tabela9.A2" table:number-columns-spanned="2" office:value-type="string"><text:p text:style-name="P57">dowód potwierdzający dokonanie opłaty skarbowej z tytułu złożenia wniosku o wydanie decyzji - 10 zł</text:p></table:table-cell><table:covered-table-cell/><table:table-cell table:style-name="Tabela9.C2" office:value-type="string"><text:p text:style-name="P45"/></table:table-cell></table:table-row></table:table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65">..........................................................................................</text:p>
      <text:p text:style-name="P74">(podpis inwestora lub osoby przez niego upoważnionej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2">3) <text:s/></text:span><text:span text:style-name="T13">Wskazać konkretny fragment nieruchomości podlegającej zajęciu poprzez określenie szerokości, długości powierzchni i innych danych <text:s text:c="3"/>umożliwiających jednoznaczną identyfikację miejsca lokalizacji wnioskowanych przez inwestora prac.</text:span></text:p>
      <text:p text:style-name="P9">4) <text:s text:c="2"/>Zaznaczyć odpowiednie po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0pt" style:font-name-asian="Times New Roman" style:font-size-asian="10pt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9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6T16:35:00</meta:creation-date>
    <dc:date>2016-03-31T11:37:36.17</dc:date>
    <meta:print-date>2012-01-31T09:13:00</meta:print-date>
    <meta:editing-cycles>44</meta:editing-cycles>
    <meta:editing-duration>PT07H24M56S</meta:editing-duration>
    <meta:generator>OpenOffice.org/3.2$Win32 OpenOffice.org_project/320m12$Build-9483</meta:generator>
    <meta:document-statistic meta:table-count="9" meta:image-count="2" meta:object-count="0" meta:page-count="2" meta:paragraph-count="117" meta:word-count="325" meta:character-count="2535"/>
    <meta:user-defined meta:name="Informacja 1"/>
    <meta:user-defined meta:name="Informacja 2"/>
    <meta:user-defined meta:name="Informacja 3"/>
    <meta:user-defined meta:name="Informacja 4"/>
  </office:meta>
</office:document-meta>
</file>