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Komentarz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704d9e"/>
    </style:style>
    <style:style style:name="P3" style:family="paragraph" style:parent-style-name="Komentarz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704d9e"/>
    </style:style>
    <style:style style:name="P4" style:family="paragraph" style:parent-style-name="Standard" style:master-page-name="">
      <loext:graphic-properties draw:fill="none"/>
      <style:paragraph-properties fo:margin-left="8.5cm" fo:margin-right="0cm" fo:line-height="115%" fo:text-align="justify" style:justify-single-word="false" fo:text-indent="0cm" style:auto-text-indent="false" style:page-number="auto" fo:background-color="transparent"/>
    </style:style>
    <style:style style:name="P5" style:family="paragraph" style:parent-style-name="Standard">
      <loext:graphic-properties draw:fill-hatch-name="hatch"/>
      <style:paragraph-properties fo:margin-top="0cm" fo:margin-bottom="0.3cm" style:contextual-spacing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3cm" style:contextual-spacing="false"/>
    </style:style>
    <style:style style:name="P7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</style:style>
    <style:style style:name="P8" style:family="paragraph" style:parent-style-name="Standard" style:master-page-name="">
      <loext:graphic-properties draw:fill="none"/>
      <style:paragraph-properties fo:margin-left="8.5cm" fo:margin-right="0cm" fo:text-indent="0cm" style:auto-text-indent="false" style:page-number="auto" fo:background-color="transparent"/>
    </style:style>
    <style:style style:name="P9" style:family="paragraph" style:parent-style-name="Standard" style:master-page-name="">
      <loext:graphic-properties draw:fill="none"/>
      <style:paragraph-properties fo:margin-left="8.5cm" fo:margin-right="0cm" fo:line-height="115%" fo:text-align="justify" style:justify-single-word="false" fo:text-indent="0cm" style:auto-text-indent="false" style:page-number="auto" fo:background-color="transparent"/>
    </style:style>
    <style:style style:name="P10" style:family="paragraph" style:parent-style-name="Standard">
      <loext:graphic-properties draw:fill="none" draw:fill-hatch-name="hatch"/>
      <style:paragraph-properties fo:margin-left="8.5cm" fo:margin-right="0cm" fo:margin-top="0cm" fo:margin-bottom="0.7cm" style:contextual-spacing="false" fo:line-height="115%" fo:text-align="justify" style:justify-single-word="false" fo:text-indent="0cm" style:auto-text-indent="false" fo:background-color="transparent"/>
    </style:style>
    <style:style style:name="P11" style:family="paragraph" style:parent-style-name="List_20_Contents">
      <style:text-properties officeooo:paragraph-rsid="00708654"/>
    </style:style>
    <style:style style:name="T1" style:family="text">
      <style:text-properties officeooo:rsid="00666172"/>
    </style:style>
    <style:style style:name="T2" style:family="text">
      <style:text-properties officeooo:rsid="006edb76"/>
    </style:style>
    <style:style style:name="T3" style:family="text">
      <style:text-properties officeooo:rsid="0075b88d"/>
    </style:style>
    <style:style style:name="T4" style:family="text">
      <style:text-properties officeooo:rsid="007cfcfa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W</text:span>niosek wypełniać czytelnie drukowanymi literami.</text:p>
      <text:p text:style-name="P3"><text:span text:style-name="T2">N</text:span>ależy wypełnić wszystkie <text:span text:style-name="T4">pola</text:span> wniosku.</text:p>
      <text:p text:style-name="P4">Miejscowość …………….………….…</text:p>
      <text:p text:style-name="P10">Data (<text:span text:style-name="T3">dd-mm-rrrr</text:span>) …………………….</text:p>
      <text:p text:style-name="Addressee">WYDZIAŁ ARCHITEKTURY I BUDOWNICTWA</text:p>
      <text:p text:style-name="Addressee">URZĘDU MIASTA LUBLIN</text:p>
      <text:p text:style-name="Addressee">ul. Wieniawska 14</text:p>
      <text:p text:style-name="Addressee">20-071 Lublin</text:p>
      <text:p text:style-name="Title">WGLĄD W AKTA SPRAWY</text:p>
      <text:h text:style-name="Heading_20_1" text:outline-level="1">WNIOSKODAWCA</text:h>
      <text:p text:style-name="Standard">Nazwisko i imię (nazwa firmy lub instytucji): ………………..…………………………………………….</text:p>
      <text:p text:style-name="Standard">Ulica: ……………………………..……...….………..………. Numer domu: …..… Numer lokalu: …....</text:p>
      <text:p text:style-name="Standard">Kod pocztowy: …………. Miejscowość: ………………….………….………………………...………….</text:p>
      <text:p text:style-name="P5">Telefon kontaktowy (nieobowiązkowo): …………………...………</text:p>
      <text:p text:style-name="Standard">Na podstawie art. 73 § 2 ustawy z dnia 14 czerwca 1960 r. Kodeks postępowania administracyjnego</text:p>
      <text:h text:style-name="Heading_20_2" text:outline-level="2">wnoszę o: WGLĄD W AKTA SPRAWY</text:h>
      <text:h text:style-name="Heading_20_1" text:outline-level="1">DANE IDENTYFIKACYJNE INWESTYCJI</text:h>
      <text:p text:style-name="Standard">Nazwa i rodzaj inwestycji: ………………...………..……………………………………………………….</text:p>
      <text:p text:style-name="Standard">Ulica (ulice): ………………………………...……...…………………………………...…………...……….</text:p>
      <text:p text:style-name="Standard">Numer domu: …....… Numer lokalu: .………...</text:p>
      <text:p text:style-name="Standard">Nr działki (ek): ……..…………...………. Obręb (y): …………………. Arkusz (e): …………………….</text:p>
      <text:h text:style-name="Heading_20_2" text:outline-level="2">wnoszę o: WYDANIE UWIERZYTELNIONYCH KOPII Z AKT SPRAWY<text:note text:id="ftn1" text:note-class="footnote"><text:note-citation text:label="*">*</text:note-citation><text:note-body><text:p text:style-name="Footnote">Wydanie uwierzytelnionych kopii dokumentów nastąpi po wniesieniu opłaty skarbowej oraz uzasadnieniu ważnego interesu strony – art. 73 § 2 ustawy z dnia 14 czerwca 1960 r. Kodeks postępowania administracyjnego.</text:p></text:note-body></text:note></text:h>
      <text:h text:style-name="Heading_20_1" text:outline-level="1">WYSZCZEGÓLNIENIE DOKUMENTÓW:</text:h>
      <text:list xml:id="list4074767619" text:style-name="Numbering_20_123">
        <text:list-item>
          <text:p text:style-name="List_20_Contents">……………………………………….…………………………………………………….……………….</text:p>
        </text:list-item>
        <text:list-item>
          <text:p text:style-name="List_20_Contents">…………………………………………….…………………………………………….………………….</text:p>
        </text:list-item>
      </text:list>
      <text:h text:style-name="Heading_20_1" text:outline-level="1">UZASADNIENIE WAŻNEGO INTERESU STRONY</text:h>
      <text:p text:style-name="Standard">…………………………………..………………………………………………………………………………</text:p>
      <text:h text:style-name="Heading_20_1" text:outline-level="1">DO WNIOSKU DOŁĄCZAM:</text:h>
      <text:list xml:id="list93839939776915" text:continue-list="list4074767619" text:style-name="Numbering_20_123">
        <text:list-item text:start-value="1">
          <text:p text:style-name="List_20_Contents">Dowód stwierdzający, że wnioskodawca jest stroną w prowadzonym postępowaniu (sztuk):…</text:p>
        </text:list-item>
        <text:list-item>
          <text:p text:style-name="P11">Upoważnienie udzielone osobie działającej w moim imieniu (sztuk):…</text:p>
        </text:list-item>
        <text:list-item>
          <text:p text:style-name="P11">Dokument potwierdzający wniesienie opłaty skarbowej (sztuk):…</text:p>
        </text:list-item>
      </text:list>
      <text:p text:style-name="P8"/>
      <text:p text:style-name="P7">Podpis wnioskodawcy: …………..….…....……….</text:p>
      <text:h text:style-name="Heading_20_2" text:outline-level="2"><text:soft-page-break/>Zgoda na przetwarzanie danych osobowych w postaci numeru telefonu</text:h>
      <text:p text:style-name="P6">Zgodnie z art. 6 ust. 1 lit. a Rozporządzenia Parlamentu Europejskiego i Rady UE 2016/679 z dnia 27 kwietnia 2016r. w sprawie ochrony osób fizycznych w związku z przetwarzaniem danych osobowych i w sprawie swobodnego przepływu takich danych oraz uchylenia dyrektywy 95/46/WE) wyrażam zgodę na przetwarzanie moich danych osobowych w postaci numeru telefonu w celu usprawnienia procesu komunikacji w przedmiotowej sprawie.</text:p>
      <text:p text:style-name="Standard">Zostałam/em poinformowana/y o przysługującym mi prawie do cofnięcia zgody, w dowolnym momencie, w formie,w jakiej została ona wyrażona. Wycofanie zgody nie wpływa na zgodność z prawem przetwarzania, którego dokonano na podstawie zgody przed jej wycofaniem.</text:p>
      <text:p text:style-name="Standard"/>
      <text:p text:style-name="P4">Data i podpis wnioskodawcy ....……..............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Arial2" fo:font-family="Arial" style:font-style-name="Normalny" style:font-family-generic="swiss" style:font-pitch="variable"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0.42cm" fo:margin-bottom="0.199cm" style:contextual-spacing="false" fo:text-align="center" style:justify-single-word="false"/>
      <style:text-properties style:font-name="Arial2" fo:font-family="Arial" style:font-style-name="Normalny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199cm" style:contextual-spacing="false" style:page-number="auto" text:number-lines="true" text:line-number="1"/>
      <style:text-properties style:font-name="Arial3" fo:font-family="Arial" style:font-style-name="Pogrubiony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align="center" style:justify-single-word="false" fo:text-indent="0cm" style:auto-text-indent="false"/>
      <style:text-properties style:font-name="Arial2" fo:font-family="Arial" style:font-style-name="Normalny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line-height="115%" fo:text-indent="0cm" style:auto-text-indent="false" text:number-lines="false" text:line-number="0"/>
      <style:text-properties fo:font-weight="bold"/>
    </style:style>
    <style:style style:name="List_20_Contents" style:display-name="List Contents" style:family="paragraph" style:parent-style-name="Standard" style:list-style-name="Numbering_20_123" style:class="html">
      <style:paragraph-properties fo:margin-left="0.801cm" fo:margin-right="0cm" fo:text-indent="-0.7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9pt" style:font-size-asian="10pt" style:font-size-complex="10pt"/>
    </style:style>
    <style:style style:name="Komentarz" style:family="paragraph" style:parent-style-name="Text_20_body">
      <style:paragraph-properties fo:margin-top="0cm" fo:margin-bottom="0cm" style:contextual-spacing="false" fo:line-height="100%"/>
      <style:text-properties fo:font-size="9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661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B-017</text:span>-01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7-05T13:54:46.920000000</meta:creation-date>
    <dc:date>2024-03-05T09:38:38.143000000</dc:date>
    <meta:editing-duration>PT10H15M27S</meta:editing-duration>
    <meta:editing-cycles>115</meta:editing-cycles>
    <meta:generator>LibreOffice/7.5.2.2$Windows_X86_64 LibreOffice_project/53bb9681a964705cf672590721dbc85eb4d0c3a2</meta:generator>
    <meta:print-date>2020-01-02T12:56:37.138000000</meta:print-date>
    <dc:subject>Urząd Miasta Lublin</dc:subject>
    <dc:title>Wniosek o wgląd w akta sprawy</dc:title>
    <meta:document-statistic meta:table-count="0" meta:image-count="0" meta:object-count="0" meta:page-count="2" meta:paragraph-count="38" meta:word-count="306" meta:character-count="2476" meta:non-whitespace-character-count="2216"/>
  </office:meta>
</office:document-meta>
</file>