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104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44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68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721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123cm" fo:padding-right="0.123cm" fo:padding-top="0cm" fo:padding-bottom="0cm" fo:border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ela1.C1" style:family="table-cell">
      <style:table-cell-properties fo:padding-left="0.123cm" fo:padding-right="0.123cm" fo:padding-top="0cm" fo:padding-bottom="0cm" fo:border="0.002cm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721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row-height="0.9cm" style:keep-together="false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3.284cm" style:keep-together="false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row-height="0.4cm" style:keep-together="false" fo:keep-together="always"/>
    </style:style>
    <style:style style:name="Tabela2.A3.3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.2" style:family="table-row">
      <style:table-row-properties style:min-row-height="0.82cm" style:keep-together="false" fo:keep-together="always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A3.2.4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194cm" style:keep-together="false" fo:keep-together="always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8.496cm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style:keep-together="false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0.2" style:family="table-row">
      <style:table-row-properties style:min-row-height="0.7cm" style:keep-together="false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2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7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8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29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0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2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3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4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5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8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39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1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fo:text-align="center" style:justify-single-word="false"/>
      <style:text-properties style:font-name="Times New Roman1" fo:font-size="14pt" style:font-size-asian="14pt" style:font-size-complex="14pt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Standardowy.AAB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48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8pt" fo:font-style="normal" style:font-size-asian="8pt" style:font-style-asian="normal" style:font-size-complex="8pt" style:font-style-complex="normal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2" fo:font-size="7pt" fo:font-style="normal" style:font-size-asian="7pt" style:font-style-asian="normal" style:font-size-complex="7pt" style:font-style-complex="normal"/>
    </style:style>
    <style:style style:name="P51" style:family="paragraph" style:parent-style-name="Body_20_Text_20_2">
      <style:paragraph-properties fo:text-align="justify" style:justify-single-word="false"/>
      <style:text-properties style:font-name="Times New Roman2" fo:font-size="9pt" fo:font-style="normal" style:font-size-asian="9pt" style:font-style-asian="normal" style:font-size-complex="9pt" style:font-style-complex="normal"/>
    </style:style>
    <style:style style:name="P52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53" style:family="paragraph" style:parent-style-name="Standardowy.AAB">
      <style:paragraph-properties fo:margin-left="11.502cm" fo:margin-right="0cm" fo:text-indent="0cm" style:auto-text-indent="false"/>
    </style:style>
    <style:style style:name="P54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7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59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60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1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2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3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2" fo:font-size="10pt" style:font-size-asian="10pt" style:font-size-complex="10pt"/>
    </style:style>
    <style:style style:name="P65" style:family="paragraph" style:parent-style-name="Standardowy.AAB">
      <style:paragraph-properties loext:contextual-spacing="false" fo:margin-top="0cm" fo:margin-bottom="0cm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6" style:family="paragraph" style:parent-style-name="Text_20_body">
      <style:paragraph-properties loext:contextual-spacing="false" fo:margin-top="0cm" fo:margin-bottom="0cm" fo:line-height="110%"/>
      <style:text-properties style:font-name="Times New Roman2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7" style:family="paragraph" style:parent-style-name="Text_20_body">
      <style:paragraph-properties loext:contextual-spacing="false" fo:margin-top="0cm" fo:margin-bottom="0cm"/>
      <style:text-properties style:font-name="Times New Roman2" fo:font-size="9pt" style:font-size-asian="9pt" style:font-size-complex="9pt"/>
    </style:style>
    <style:style style:name="P68" style:family="paragraph" style:parent-style-name="Text_20_body">
      <style:paragraph-properties loext:contextual-spacing="false" fo:margin-top="0cm" fo:margin-bottom="0cm"/>
      <style:text-properties fo:color="#000000" style:font-name="Times New Roman2" fo:font-size="8pt" style:font-size-asian="8pt" style:font-size-complex="8pt"/>
    </style:style>
    <style:style style:name="P69" style:family="paragraph" style:parent-style-name="Text_20_body">
      <style:paragraph-properties loext:contextual-spacing="false" fo:margin-top="0cm" fo:margin-bottom="0cm"/>
      <style:text-properties fo:color="#000000" style:font-name="Times New Roman2" fo:font-size="6pt" style:font-size-asian="6pt" style:font-size-complex="6pt"/>
    </style:style>
    <style:style style:name="P70" style:family="paragraph" style:parent-style-name="Text_20_body">
      <style:paragraph-properties loext:contextual-spacing="false" fo:margin-left="8.742cm" fo:margin-right="0cm" fo:margin-top="0cm" fo:margin-bottom="0cm" fo:line-height="110%" fo:text-indent="0cm" style:auto-text-indent="false"/>
      <style:text-properties fo:color="#000000" style:font-name="Times New Roman2" fo:font-size="10pt" style:font-size-asian="10pt" style:font-size-complex="10pt"/>
    </style:style>
    <style:style style:name="P71" style:family="paragraph" style:parent-style-name="Text_20_body">
      <style:paragraph-properties fo:text-align="justify" style:justify-single-word="false"/>
      <style:text-properties style:font-name="Times New Roman2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2" fo:font-size="9pt" style:font-size-asian="9pt" style:font-size-complex="9pt"/>
    </style:style>
    <style:style style:name="P73" style:family="paragraph">
      <style:paragraph-properties fo:text-align="star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Wingdings" fo:font-size="8pt" fo:font-weight="bold" style:font-size-asian="8pt" style:font-weight-asian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bold" style:font-weight-asian="bold"/>
    </style:style>
    <style:style style:name="T15" style:family="text">
      <style:text-properties style:font-name="Times New Roman1" fo:font-size="8pt" fo:font-weight="bold" style:font-size-asian="8pt" style:font-weight-asian="bold"/>
    </style:style>
    <style:style style:name="T16" style:family="text">
      <style:text-properties style:font-name="Times New Roman1" fo:font-size="7pt" style:font-size-asian="7pt" style:font-size-complex="7pt"/>
    </style:style>
    <style:style style:name="T17" style:family="text">
      <style:text-properties style:font-name="Times New Roman1" fo:font-size="6pt" style:font-size-asian="6pt"/>
    </style:style>
    <style:style style:name="T18" style:family="text">
      <style:text-properties style:font-name="Times New Roman1" fo:font-size="9pt" fo:font-weight="bold" style:font-size-asian="9pt" style:font-weight-asian="bold" style:font-size-complex="9pt"/>
    </style:style>
    <style:style style:name="T19" style:family="text">
      <style:text-properties fo:language="pl" fo:country="P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000000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6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1</text:p>
          </table:table-cell>
        </table:table-row>
      </table:table>
      <text:p text:style-name="P10"/>
      <text:p text:style-name="P27"><text:s/>. . . . . . . . . . . . . . . . . . . . . . . . . . . . . . . . . . .</text:p>
      <text:p text:style-name="P48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› WNIOSEK WYPEŁNIAĆ CZYTELNIE DRUKOWANYMI LITERAMI<text:line-break/>› NALEŻY WYPEŁNIĆ WSZYSTKIE RUBRYKI WNIOSKU </text:p>
          </table:table-cell>
        </table:table-row>
      </table:table>
      <text:p text:style-name="P53"><text:span text:style-name="T8"><text:line-break/></text:span><text:span text:style-name="T2">WYDZIAŁ ARCHITEKTURY</text:span></text:p>
      <text:p text:style-name="P54"><text:s text:c="10"/>I BUDOWNICTWA</text:p>
      <text:p text:style-name="P53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61"><text:span text:style-name="T19">W</text:span><text:span text:style-name="T7">GLĄD W AKTA SPRAWY</text:span></text:p>
      <text:p text:style-name="P6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5"><text:line-break/><text:span text:style-name="T23">Na podstawie art. 73 § 2 ustawy z dnia 14 czerwca 1960 r. Kodeks postępowania administracyjnego <text:line-break/>(Dz. U. z 2018 r. poz. 2096 z późn. zm.)</text:span></text:p>
      <text:p text:style-name="P56"/>
      <text:p text:style-name="P63">wnoszę o: <text:s/>WGLĄD W AKTA SPRAWY</text:p>
      <text:p text:style-name="P5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C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C2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C2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F2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F2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3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3"><text:span text:style-name="T20">Ilość stron podlegająca opłacie skarbowej <text:s text:c="70"/></text:span><text:span text:style-name="T11">. . . . . . . . . . . . . </text:span><text:span text:style-name="T20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4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7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0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21"/>
            <text:p text:style-name="P21"/>
            <text:p text:style-name="P19"><text:s/>. . . . . . . . . . . . . . . . . . . . . .</text:p>
            <text:p text:style-name="P31"/>
          </table:table-cell>
        </table:table-row>
        <table:table-row table:style-name="Table8.2">
          <table:table-cell table:style-name="Table8.A2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3" office:value-type="string">
            <text:p text:style-name="P21"/>
            <text:p text:style-name="P21"/>
            <text:p text:style-name="P20"><text:span text:style-name="T8"><text:s/></text:span>. . . . . . . . . . . . . . . . . . . . . .</text:p>
          </table:table-cell>
        </table:table-row>
        <table:table-row table:style-name="Table8.2">
          <table:table-cell table:style-name="Table8.A2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2" office:value-type="string">
            <text:p text:style-name="P21"/>
            <text:p text:style-name="P21"/>
            <text:p text:style-name="P20"><text:s/>. . . . . . . . . . . . . . . . . . . . . .</text:p>
          </table:table-cell>
        </table:table-row>
        <table:table-row table:style-name="Table8.2">
          <table:table-cell table:style-name="Table8.A5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21"/>
            <text:p text:style-name="P21"/>
            <text:p text:style-name="P20"><text:s/>. . . . . . . . . . . . . . . . . . . . . .</text:p>
          </table:table-cell>
        </table:table-row>
        <table:table-row table:style-name="Table8.2">
          <table:table-cell table:style-name="Table8.A5" table:number-columns-spanned="2" office:value-type="string">
            <text:p text:style-name="P15">5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21"/>
            <text:p text:style-name="P21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2">VI</text:p>
          </table:table-cell>
          <table:table-cell table:style-name="Tabela2.B1" table:number-columns-spanned="4" office:value-type="string">
            <text:p text:style-name="P43"><text:span text:style-name="T14">OPŁATA SKARBOWA </text:span><text:span text:style-name="T15"><text:s/></text:span><text:span text:style-name="T16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4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2">
                <table:table-cell table:style-name="Tabela2.A2" office:value-type="string">
                  <text:p text:style-name="P34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2">
                      <table:table-cell table:style-name="Tabela2.A2" office:value-type="string">
                        <text:p text:style-name="P34">pkt 2</text:p>
                      </table:table-cell>
                      <table:table-cell table:style-name="Tabela2.C2.2.1.2.1" office:value-type="string">
                        <text:p text:style-name="P34">jednostki budżetowe 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4">pkt 3</text:p>
                      </table:table-cell>
                      <table:table-cell table:style-name="Tabela2.C2.2.1.2.1" office:value-type="string">
                        <text:p text:style-name="P34">jednostki samorządu terytorial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4">pkt 4</text:p>
                      </table:table-cell>
                      <table:table-cell table:style-name="Tabela2.C2.2.1.2.1" office:value-type="string">
                        <text:p text:style-name="P34">organizacja pożytku publicz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4">pkt 5</text:p>
                      </table:table-cell>
                      <table:table-cell table:style-name="Tabela2.C2.2.1.2.1" office:value-type="string">
                        <text:p text:style-name="P34">korzystanie z pomocy społecznej z powodu ubóstwa (dołączyć zaświadczenie)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2">
                <table:table-cell table:style-name="Tabela2.C2.2.1.2.1" table:number-columns-spanned="2" office:value-type="string">
                  <text:p text:style-name="P45"><text:span text:style-name="T15">inne przypadki przewidziane ustawą art. </text:span><text:span text:style-name="T17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C2.2.1.2.1" office:value-type="string">
                  <text:p text:style-name="P34">kwota</text:p>
                </table:table-cell>
                <table:table-cell table:style-name="Tabela2.C2.2.1.2.1" office:value-type="string">
                  <text:p text:style-name="P35">pobrana</text:p>
                </table:table-cell>
                <table:table-cell table:style-name="Tabela2.A3.3.1" office:value-type="string">
                  <text:p text:style-name="P35">należna</text:p>
                </table:table-cell>
                <table:table-cell table:style-name="Tabela2.A3.3.1" office:value-type="string">
                  <text:p text:style-name="P35">dopłata</text:p>
                </table:table-cell>
                <table:table-cell table:style-name="Tabela2.A3.3.1" office:value-type="string">
                  <text:p text:style-name="P35">zwrot</text:p>
                </table:table-cell>
              </table:table-row>
              <table:table-row table:style-name="Tabela2.A3.2">
                <table:table-cell table:style-name="Tabela2.C2.2.1.2.1" office:value-type="string">
                  <text:p text:style-name="P34">pełnomocnictwo</text:p>
                </table:table-cell>
                <table:table-cell table:style-name="Tabela2.C2.2.1.2.1" office:value-type="string">
                  <text:p text:style-name="P46"><text:span text:style-name="T15">17 zł <text:s text:c="6"/></text:span><text:span text:style-name="T9"></text:span></text:p>
                </table:table-cell>
                <table:table-cell table:style-name="Tabela2.A3.3.2" office:value-type="string">
                  <text:p text:style-name="P34"/>
                </table:table-cell>
                <table:table-cell table:style-name="Tabela2.A3.3.2" office:value-type="string">
                  <text:p text:style-name="P34"/>
                </table:table-cell>
                <table:table-cell table:style-name="Tabela2.A3.3.2" office:value-type="string">
                  <text:p text:style-name="P34"/>
                </table:table-cell>
              </table:table-row>
              <table:table-row table:style-name="Tabela2.A3.2">
                <table:table-cell table:style-name="Tabela2.A3.1.3" office:value-type="string">
                  <text:p text:style-name="P36">Uwierzytelnienie <text:line-break/>kopii dokumentu <text:line-break/>(za każdą stronę 5 zł)</text:p>
                </table:table-cell>
                <table:table-cell table:style-name="Tabela2.A3.1.3" office:value-type="string">
                  <text:p text:style-name="P46"/>
                  <text:p text:style-name="P35">5 zł x ….......... = ….....................</text:p>
                </table:table-cell>
                <table:table-cell table:style-name="Tabela2.A3.3.3" office:value-type="string">
                  <text:p text:style-name="P34"/>
                </table:table-cell>
                <table:table-cell table:style-name="Tabela2.A3.3.3" office:value-type="string">
                  <text:p text:style-name="P34"/>
                </table:table-cell>
                <table:table-cell table:style-name="Tabela2.A3.3.3" office:value-type="string">
                  <text:p text:style-name="P34"/>
                </table:table-cell>
              </table:table-row>
              <table:table-row table:style-name="Tabela2.A3.2">
                <table:table-cell table:style-name="Tabela2.A3.1.3" office:value-type="string">
                  <text:p text:style-name="P36">Suma</text:p>
                </table:table-cell>
                <table:table-cell table:style-name="Tabela2.A3.2.4" office:value-type="string">
                  <text:p text:style-name="P47"/>
                  <text:p text:style-name="P46"><text:span text:style-name="T21">….................</text:span><text:span text:style-name="T18"> </text:span><text:span text:style-name="T15">zł</text:span></text:p>
                </table:table-cell>
                <table:table-cell table:style-name="Tabela2.A3.3.3" office:value-type="string">
                  <text:p text:style-name="P34"/>
                </table:table-cell>
                <table:table-cell table:style-name="Tabela2.A3.3.3" office:value-type="string">
                  <text:p text:style-name="P34"/>
                </table:table-cell>
                <table:table-cell table:style-name="Tabela2.A3.3.3" office:value-type="string">
                  <text:p text:style-name="P34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8">zweryfikowano <text:line-break/>wysokość pobranej opłaty</text:p>
            <text:p text:style-name="P39"/>
            <text:p text:style-name="P42"/>
            <text:p text:style-name="P39">podpis i pieczęć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4">potwierdzenie</text:p>
          </table:table-cell>
          <table:covered-table-cell/>
          <table:table-cell table:style-name="Tabela2.C4" office:value-type="string">
            <text:p text:style-name="P35">nr pokwitowania</text:p>
          </table:table-cell>
          <table:table-cell table:style-name="Tabela2.C4" office:value-type="string">
            <text:p text:style-name="P35">data wpłaty</text:p>
          </table:table-cell>
          <table:table-cell table:style-name="Tabela2.E4" office:value-type="string">
            <text:p text:style-name="P35">podpis i pieczęć osoby przyjmującej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4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A3.3.2" office:value-type="string">
                  <text:p text:style-name="P34"/>
                  <text:p text:style-name="P33"/>
                </table:table-cell>
                <table:table-cell table:style-name="Tabela2.A3.3.2" office:value-type="string">
                  <text:p text:style-name="P34"/>
                </table:table-cell>
              </table:table-row>
              <table:table-row table:style-name="Tabela2.2">
                <table:table-cell table:style-name="Tabela2.C5.1.2" office:value-type="string">
                  <text:p text:style-name="P28">95124020929329920006200000</text:p>
                </table:table-cell>
                <table:table-cell table:style-name="Tabela2.A3.3.2" office:value-type="string">
                  <text:p text:style-name="P34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4"/>
          </table:table-cell>
        </table:table-row>
        <table:table-row table:style-name="Tabela2.2">
          <table:table-cell table:style-name="Tabela2.A2" table:number-columns-spanned="2" office:value-type="string">
            <text:p text:style-name="P34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C6.1.1" office:value-type="string">
                  <text:p text:style-name="P41"/>
                  <text:p text:style-name="P40"/>
                </table:table-cell>
                <table:table-cell table:style-name="Tabela2.C6.1.1" office:value-type="string">
                  <text:p text:style-name="P34"/>
                </table:table-cell>
              </table:table-row>
              <table:table-row table:style-name="Tabela2.2">
                <table:table-cell table:style-name="Tabela2.C5.1.2" office:value-type="string">
                  <text:p text:style-name="P28">95124020929329920006200000</text:p>
                </table:table-cell>
                <table:table-cell table:style-name="Tabela2.A3.3.2" office:value-type="string">
                  <text:p text:style-name="P34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4"/>
          </table:table-cell>
        </table:table-row>
        <table:table-row table:style-name="Tabela2.2">
          <table:table-cell table:style-name="Tabela2.A7" table:number-columns-spanned="5" office:value-type="string">
            <text:p text:style-name="P22">wysokość opłaty zostanie zweryfikowana po dokonaniu czynności urzędowej i opracowaniu dokumentu wg przepisów ustawy<text:line-break/>z dnia 16 listopada 2006 r. o opłacie skarbowej (Dz. U. z 2018 r. poz. 1044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9"/>
      <text:p text:style-name="P25"/>
      <text:p text:style-name="P60"><text:span text:style-name="T10">. . . . . . . . . . . . . . . . . . . . . . . . . . . . . . . . . . . . . . . . . . . . . . . . . . . . . . . . . . . . . </text:span><text:span text:style-name="T21">podpis wnioskodawcy</text:span></text:p>
      <text:p text:style-name="P5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6">Zgoda na przetwarzanie danych osobowych w postaci numeru telefon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65"><text:span text:style-name="T13"><text:s/></text:span><text:span text:style-name="T13"><draw:control text:anchor-type="as-char" svg:y="-0.22cm" draw:z-index="2" draw:style-name="gr1" draw:text-style-name="P73" svg:width="0.301cm" svg:height="0.301cm" draw:control="control1"/></text:span></text:p>
          </table:table-cell>
          <table:table-cell table:style-name="Tabela10.B2" office:value-type="string">
            <text:p text:style-name="P67">Z<text:span text:style-name="T22">godnie z art. 6 ust. 1 lit. a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</text:span><text:span text:style-name="T20">wyrażam zgodę na przetwarzanie moich danych osobowych w postaci numeru telefonu </text:span>w celu usprawnienia procesu komunikacji z inwestorem / pełnomocnikiem inwestora.</text:p>
            <text:p text:style-name="P67">Zostałam/em poinformowana/y o <text:span text:style-name="T22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69"/>
            <text:p text:style-name="P68"/>
            <text:p text:style-name="P64"><text:s text:c="98"/>..................................................................................</text:p>
            <text:p text:style-name="P70"><text:s text:c="6"/><text:span text:style-name="T21">Data i podpis wnioskodawcy / pełnomocnika</text:span></text:p>
          </table:table-cell>
        </table:table-row>
      </table:table>
      <text:p text:style-name="P71"/>
      <text:p text:style-name="P49">* Wydanie uwierzytelnionych kopii dokumentów nastąpi po wniesieniu opłaty skarbowej oraz uzasadnieniu ważnego interesu strony – art. 73 § 2 ustawy <text:line-break/>z dnia 14 czerwca 1960 r. Kodeks postępowania administracyjnego (Dz. U. z 2018 r. poz. 2096 z późn. zm.).</text:p>
      <text:p text:style-name="P50"/>
      <text:p text:style-name="P51">Opłatę skarbową stosownie do art. 8 ust. 1 ustawy z dnia 16 listopada 2006 r., można wnieść w Biurze Obsługi Mieszkańców:</text:p>
      <text:list xml:id="list34556011" text:style-name="L1">
        <text:list-item>
          <text:p text:style-name="P72">ul. Wieniawska 14, <text:s/>stanowisko Nr 9 lub 10, pierwsze piętro, tel. 81 466 1029 lub tel. 81 466 1030 w godzinach:</text:p>
          <text:p text:style-name="P72">w poniedziałek i wtorek w godz. 7.45-16.45,<text:span text:style-name="T12"> środa, czwartek i piątek w godz.</text:span> 7.45-15.15</text:p>
        </text:list-item>
      </text:list>
      <text:p text:style-name="P58"><text:tab/>lub</text:p>
      <text:list xml:id="list34552060" text:continue-numbering="true" text:style-name="L1">
        <text:list-item>
          <text:p text:style-name="P72">na rachunek Urzędu Miasta Lublin, <text:span text:style-name="T12">we wszystkich oddziałach Banku PEKAO S.A. na terenie Miasta Lublin </text:span>w Banku <text:line-break/><text:span text:style-name="T20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59:36</meta:creation-date>
    <dc:date>2019-04-04T14:34:53.32</dc:date>
    <dc:language>en-US</dc:language>
    <meta:editing-cycles>39</meta:editing-cycles>
    <meta:editing-duration>PT09H16M25S</meta:editing-duration>
    <meta:print-date>2014-12-01T12:27:32.06</meta:print-date>
    <dc:creator>Andrzej Żak</dc:creator>
    <meta:document-statistic meta:table-count="13" meta:image-count="2" meta:object-count="0" meta:page-count="2" meta:paragraph-count="148" meta:word-count="4819" meta:character-count="12568"/>
    <meta:user-defined meta:name="Info 1"/>
    <meta:user-defined meta:name="Info 2"/>
    <meta:user-defined meta:name="Info 3"/>
    <meta:user-defined meta:name="Info 4"/>
  </office:meta>
</office:document-meta>
</file>