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7 r. poz. 1257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z dnia 16 listopada 2006 r. o opłacie skarbowej (Dz. U. z 2016 r. poz. 1827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7 r. poz. 1257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28521879" text:style-name="L1">
        <text:list-item>
          <text:p text:style-name="P63">ul. Wieniawska 14, <text:s/>stanowisko Nr 9 lub 10, pierwsze piętro, tel. 81 466 1029 lub tel. 81 466 10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28522670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7-10-17T08:33:46.89</dc:date>
    <dc:language>en-US</dc:language>
    <meta:editing-cycles>33</meta:editing-cycles>
    <meta:editing-duration>PT08H50M36S</meta:editing-duration>
    <meta:print-date>2014-12-01T12:27:32.06</meta:print-date>
    <dc:creator>Andrzej Żak</dc:creator>
    <meta:document-statistic meta:table-count="12" meta:image-count="2" meta:object-count="0" meta:page-count="2" meta:paragraph-count="141" meta:word-count="4691" meta:character-count="11512"/>
    <meta:user-defined meta:name="Info 1"/>
    <meta:user-defined meta:name="Info 2"/>
    <meta:user-defined meta:name="Info 3"/>
    <meta:user-defined meta:name="Info 4"/>
  </office:meta>
</office:document-meta>
</file>