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104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44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68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721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123cm" fo:padding-right="0.123cm" fo:padding-top="0cm" fo:padding-bottom="0cm" fo:border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ela1.C1" style:family="table-cell">
      <style:table-cell-properties fo:padding-left="0.123cm" fo:padding-right="0.123cm" fo:padding-top="0cm" fo:padding-bottom="0cm" fo:border="0.002cm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721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0.843cm" style:keep-together="false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1.007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74cm" style:keep-together="false" fo:keep-together="always"/>
    </style:style>
    <style:style style:name="Table8.5" style:family="table-row">
      <style:table-row-properties style:min-row-height="0.866cm" style:keep-together="false" fo:keep-together="always"/>
    </style:style>
    <style:style style:name="Table8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6" style:family="table-row">
      <style:table-row-properties style:min-row-height="1.004cm" style:keep-together="false" fo:keep-together="always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672cm" style:keep-together="false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min-row-height="0.744cm" style:keep-together="false" fo:keep-together="always"/>
    </style:style>
    <style:style style:name="Tabela2.A3.3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.2" style:family="table-row">
      <style:table-row-properties style:min-row-height="0.928cm" style:keep-together="false" fo:keep-together="always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194cm" style:keep-together="false" fo:keep-together="always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owy.AAB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5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8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1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8" style:family="paragraph" style:parent-style-name="Body_20_Text_20_2">
      <style:paragraph-properties fo:text-align="justify" style:justify-single-word="false"/>
      <style:text-properties style:font-name="Times New Roman2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2" fo:font-size="9.5pt" fo:font-style="normal" style:font-size-asian="9.5pt" style:font-style-asian="normal" style:font-size-complex="9.5pt" style:font-style-complex="normal"/>
    </style:style>
    <style:style style:name="P51" style:family="paragraph" style:parent-style-name="Body_20_Text_20_2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52" style:family="paragraph" style:parent-style-name="Standardowy.AAB">
      <style:paragraph-properties fo:margin-left="11.502cm" fo:margin-right="0cm" fo:text-indent="0cm" style:auto-text-indent="false"/>
    </style:style>
    <style:style style:name="P53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2" fo:font-size="9.5pt" fo:font-weight="normal" style:font-size-asian="9.5pt" style:font-weight-asian="normal" style:font-size-complex="9.5pt" style:font-weight-complex="normal"/>
    </style:style>
    <style:style style:name="P58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9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1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2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" fo:font-size="8pt" fo:font-weight="bold" style:font-size-asian="8pt" style:font-weight-asian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size="8pt" fo:font-weight="bold" style:font-size-asian="8pt" style:font-weight-asian="bold"/>
    </style:style>
    <style:style style:name="T18" style:family="text">
      <style:text-properties style:font-name="Times New Roman1" fo:font-size="7pt" style:font-size-asian="7pt" style:font-size-complex="7pt"/>
    </style:style>
    <style:style style:name="T19" style:family="text">
      <style:text-properties style:font-name="Times New Roman1" fo:font-size="6pt" style:font-size-asian="6pt"/>
    </style:style>
    <style:style style:name="T20" style:family="text">
      <style:text-properties style:font-name="Times New Roman1" fo:font-size="9pt" fo:font-weight="bold" style:font-size-asian="9pt" style:font-weight-asian="bold" style:font-size-complex="9pt"/>
    </style:style>
    <style:style style:name="T21" style:family="text">
      <style:text-properties fo:language="pl" fo:country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7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1</text:p>
          </table:table-cell>
        </table:table-row>
      </table:table>
      <text:p text:style-name="P10"/>
      <text:p text:style-name="P28"><text:s/>. . . . . . . . . . . . . . . . . . . . . . . . . . . . . . . . . . .</text:p>
      <text:p text:style-name="P47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52"><text:span text:style-name="T8"><text:line-break/></text:span><text:span text:style-name="T2">WYDZIAŁ ARCHITEKTURY</text:span></text:p>
      <text:p text:style-name="P53"><text:s text:c="10"/>I BUDOWNICTWA</text:p>
      <text:p text:style-name="P52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60"><text:span text:style-name="T21">W</text:span><text:span text:style-name="T7">GLĄD W AKTA SPRAWY</text:span></text:p>
      <text:p text:style-name="P6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4"><text:line-break/><text:span text:style-name="T9">Na podstawie art. 73 § 2 ustawy z dnia 14 czerwca 1960 r. Kodeks postępowania administracyjnego (Dz. U. z 2013 r. poz. 267 z późn. zm.)</text:span></text:p>
      <text:p text:style-name="P55"/>
      <text:p text:style-name="P62">wnoszę o: <text:s/>WGLĄD W AKTA SPRAWY</text:p>
      <text:p text:style-name="P5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C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C2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C2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F2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F2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2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5"><text:span text:style-name="T22">Ilość stron podlegająca opłacie skarbowej <text:s text:c="70"/></text:span><text:span text:style-name="T12">. . . . . . . . . . . . . </text:span><text:span text:style-name="T22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6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1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19"><text:s/>. . . . . . . . . . . . . . . . . . . . . .</text:p>
            <text:p text:style-name="P32"/>
          </table:table-cell>
        </table:table-row>
        <table:table-row table:style-name="Table8.3">
          <table:table-cell table:style-name="Table8.A2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pan text:style-name="T8"><text:s/></text:span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5">
          <table:table-cell table:style-name="Table8.A5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6">
          <table:table-cell table:style-name="Table8.A5" table:number-columns-spanned="2" office:value-type="string">
            <text:p text:style-name="P15">5.</text:p>
            <text:p text:style-name="P21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VI</text:p>
          </table:table-cell>
          <table:table-cell table:style-name="Tabela2.B1" table:number-columns-spanned="4" office:value-type="string">
            <text:p text:style-name="P43"><text:span text:style-name="T16">OPŁATA SKARBOWA </text:span><text:span text:style-name="T17"><text:s/></text:span><text:span text:style-name="T18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2">
                <table:table-cell table:style-name="Tabela2.A2" office:value-type="string">
                  <text:p text:style-name="P36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2">
                      <table:table-cell table:style-name="Tabela2.A2" office:value-type="string">
                        <text:p text:style-name="P36">pkt 2</text:p>
                      </table:table-cell>
                      <table:table-cell table:style-name="Tabela2.C2.2.1.2.1" office:value-type="string">
                        <text:p text:style-name="P36">jednostki budżetowe 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3</text:p>
                      </table:table-cell>
                      <table:table-cell table:style-name="Tabela2.C2.2.1.2.1" office:value-type="string">
                        <text:p text:style-name="P36">jednostki samorządu terytorial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4</text:p>
                      </table:table-cell>
                      <table:table-cell table:style-name="Tabela2.C2.2.1.2.1" office:value-type="string">
                        <text:p text:style-name="P36">organizacja pożytku publicz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5</text:p>
                      </table:table-cell>
                      <table:table-cell table:style-name="Tabela2.C2.2.1.2.1" office:value-type="string">
                        <text:p text:style-name="P36">korzystanie z pomocy społecznej z powodu ubóstwa (dołączyć zaświadczenie)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2">
                <table:table-cell table:style-name="Tabela2.C2.2.1.2.1" table:number-columns-spanned="2" office:value-type="string">
                  <text:p text:style-name="P45"><text:span text:style-name="T17">inne przypadki przewidziane ustawą art. </text:span><text:span text:style-name="T19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C2.2.1.2.1" office:value-type="string">
                  <text:p text:style-name="P36">kwota</text:p>
                </table:table-cell>
                <table:table-cell table:style-name="Tabela2.C2.2.1.2.1" office:value-type="string">
                  <text:p text:style-name="P37">pobrana</text:p>
                </table:table-cell>
                <table:table-cell table:style-name="Tabela2.A3.3.1" office:value-type="string">
                  <text:p text:style-name="P37">należna</text:p>
                </table:table-cell>
                <table:table-cell table:style-name="Tabela2.A3.3.1" office:value-type="string">
                  <text:p text:style-name="P37">dopłata</text:p>
                </table:table-cell>
                <table:table-cell table:style-name="Tabela2.A3.3.1" office:value-type="string">
                  <text:p text:style-name="P37">zwrot</text:p>
                </table:table-cell>
              </table:table-row>
              <table:table-row table:style-name="Tabela2.A3.2">
                <table:table-cell table:style-name="Tabela2.C2.2.1.2.1" office:value-type="string">
                  <text:p text:style-name="P36">pełnomocnictwo</text:p>
                </table:table-cell>
                <table:table-cell table:style-name="Tabela2.C2.2.1.2.1" office:value-type="string">
                  <text:p text:style-name="P46"><text:span text:style-name="T17">17 zł <text:s text:c="6"/></text:span><text:span text:style-name="T10"></text:span></text:p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Uwierzytelnienie <text:line-break/>kopii dokumentu <text:line-break/>(za każdą stronę 5 zł)</text:p>
                </table:table-cell>
                <table:table-cell table:style-name="Tabela2.A3.1.3" office:value-type="string">
                  <text:p text:style-name="P46"/>
                  <text:p text:style-name="P37">5 zł x ….......... = ….....................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Suma</text:p>
                </table:table-cell>
                <table:table-cell table:style-name="Tabela2.A3.1.3" office:value-type="string">
                  <text:p text:style-name="P46"/>
                  <text:p text:style-name="P46"><text:span text:style-name="T23">…..................</text:span><text:span text:style-name="T20"> </text:span><text:span text:style-name="T17">zł</text:span>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9">zweryfikowano <text:line-break/>wysokość pobranej opłaty</text:p>
            <text:p text:style-name="P40"/>
            <text:p text:style-name="P40"/>
            <text:p text:style-name="P40">podpis i pieczęć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6">potwierdzenie</text:p>
          </table:table-cell>
          <table:covered-table-cell/>
          <table:table-cell table:style-name="Tabela2.C4" office:value-type="string">
            <text:p text:style-name="P37">nr pokwitowania</text:p>
          </table:table-cell>
          <table:table-cell table:style-name="Tabela2.C4" office:value-type="string">
            <text:p text:style-name="P37">data wpłaty</text:p>
          </table:table-cell>
          <table:table-cell table:style-name="Tabela2.E4" office:value-type="string">
            <text:p text:style-name="P37">podpis i pieczęć osoby przyjmującej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A3.3.2" office:value-type="string">
                  <text:p text:style-name="P36"/>
                  <text:p text:style-name="P35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2" table:number-columns-spanned="2" office:value-type="string">
            <text:p text:style-name="P36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C6.1.1" office:value-type="string">
                  <text:p text:style-name="P42"/>
                  <text:p text:style-name="P41"/>
                </table:table-cell>
                <table:table-cell table:style-name="Tabela2.C6.1.1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7" table:number-columns-spanned="5" office:value-type="string">
            <text:p text:style-name="P24">wysokość opłaty zostanie zweryfikowana po dokonaniu czynności urzędowej i opracowaniu dokumentu wg przepisów ustawy<text:line-break/>z dnia 16 listopada 2006 r. o opłacie skarbowej (Dz. U. z 2015 r. poz. 783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9"/>
      <text:p text:style-name="P3"/>
      <text:p text:style-name="P23"/>
      <text:p text:style-name="P23"/>
      <text:p text:style-name="P23"/>
      <text:p text:style-name="P23"/>
      <text:p text:style-name="P59"><text:span text:style-name="T11">. . . . . . . . . . . . . . . . . . . . . . . . . . . . . . . . . . . . . . . . . . . . . . . . . . . . . . . . . . . . . </text:span><text:span text:style-name="T13">podpis wnioskodawcy</text:span></text:p>
      <text:p text:style-name="P51"/>
      <text:p text:style-name="P51"/>
      <text:p text:style-name="P51"/>
      <text:p text:style-name="P51"/>
      <text:p text:style-name="P51"/>
      <text:p text:style-name="P48"/>
      <text:p text:style-name="P50">* Wydanie uwierzytelnionych kopii dokumentów nastąpi po wniesieniu opłaty skarbowej oraz uzasadnieniu ważnego interesu strony<text:line-break/>– art. 73 § 2 ustawy z dnia 14 czerwca 1960 r. Kodeks postępowania administracyjnego (Dz. U. z 2013 r. poz. 267 z późn. zm.).</text:p>
      <text:p text:style-name="P50"/>
      <text:p text:style-name="P49"><text:span text:style-name="T14">Opłatę skarbową s</text:span><text:span text:style-name="T14">tosownie do art. 8 ust. 1 ustawy z dnia 16 listopada 2006 r., można wnieść w Biurze Obsługi Mieszkańców:</text:span></text:p>
      <text:list xml:id="list28334351" text:style-name="L1">
        <text:list-item>
          <text:p text:style-name="P63">ul. Wieniawska 14, <text:s/>stanowisko Nr 9 lub 10, pierwsze piętro, tel. 81 466 1029 lub tel. 81 466 1030 w godzinach:<text:line-break/>w poniedziałek i wtorek w godz. 7.45-16.45,<text:span text:style-name="T15"> środa, czwartek i piątek w godz.</text:span> 7.45-15.15</text:p>
        </text:list-item>
      </text:list>
      <text:p text:style-name="P57"><text:tab/>lub</text:p>
      <text:list xml:id="list28436918" text:continue-numbering="true" text:style-name="L1">
        <text:list-item>
          <text:p text:style-name="P63">na rachunek Urzędu Miasta Lublin, <text:span text:style-name="T15">we wszystkich oddziałach Banku PEKAO S.A. na terenie Miasta Lublin </text:span>w Banku <text:line-break/><text:span text:style-name="T22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59:36</meta:creation-date>
    <dc:date>2015-08-07T08:25:51.01</dc:date>
    <dc:language>en-US</dc:language>
    <meta:editing-cycles>30</meta:editing-cycles>
    <meta:editing-duration>PT08H45M47S</meta:editing-duration>
    <meta:print-date>2014-12-01T12:27:32.06</meta:print-date>
    <meta:document-statistic meta:table-count="12" meta:image-count="2" meta:object-count="0" meta:page-count="2" meta:paragraph-count="141" meta:word-count="4697" meta:character-count="11533"/>
    <meta:user-defined meta:name="Info 1"/>
    <meta:user-defined meta:name="Info 2"/>
    <meta:user-defined meta:name="Info 3"/>
    <meta:user-defined meta:name="Info 4"/>
  </office:meta>
</office:document-meta>
</file>