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20000003C12AB115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tarSymbol" svg:font-family="StarSymbol"/>
    <style:font-face style:name="Tahoma" svg:font-family="Tahoma"/>
    <style:font-face style:name="Courier" svg:font-family="Courier" style:font-family-generic="roman" style:font-pitch="fixed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8.503cm" style:page-number="0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16.064cm"/>
    </style:style>
    <style:style style:name="Tabela1.C" style:family="table-column">
      <style:table-column-properties style:column-width="1.439cm"/>
    </style:style>
    <style:style style:name="Tabela1.1" style:family="table-row">
      <style:table-row-properties style:min-row-height="0.474cm"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02cm solid #808080"/>
    </style:style>
    <style:style style:name="Tabela1.B1" style:family="table-cell">
      <style:table-cell-properties style:vertical-align="middle" fo:padding-left="0.123cm" fo:padding-right="0.123cm" fo:padding-top="0cm" fo:padding-bottom="0cm" fo:border="0.002cm solid #808080"/>
    </style:style>
    <style:style style:name="Tabela2" style:family="table">
      <style:table-properties style:width="2.35cm" table:align="left" style:writing-mode="lr-tb"/>
    </style:style>
    <style:style style:name="Tabela2.A" style:family="table-column">
      <style:table-column-properties style:column-width="2.35cm"/>
    </style:style>
    <style:style style:name="Tabela2.1" style:family="table-row">
      <style:table-row-properties style:min-row-height="0.6cm" style:keep-together="true" fo:keep-together="auto"/>
    </style:style>
    <style:style style:name="Tabela2.A1" style:family="table-cell">
      <style:table-cell-properties style:vertical-align="middle" fo:background-color="#d8d8d8" fo:padding-left="0.123cm" fo:padding-right="0.123cm" fo:padding-top="0cm" fo:padding-bottom="0cm" fo:border="0.002cm solid #000000">
        <style:background-image/>
      </style:table-cell-properties>
    </style:style>
    <style:style style:name="Tabela3" style:family="table">
      <style:table-properties style:width="10.001cm" table:align="left" style:writing-mode="lr-tb"/>
    </style:style>
    <style:style style:name="Tabela3.A" style:family="table-column">
      <style:table-column-properties style:column-width="10.001cm"/>
    </style:style>
    <style:style style:name="Tabela3.1" style:family="table-row">
      <style:table-row-properties style:min-row-height="0.884cm" style:keep-together="true" fo:keep-together="auto"/>
    </style:style>
    <style:style style:name="Tabela3.A1" style:family="table-cell">
      <style:table-cell-properties style:vertical-align="middle" fo:background-color="#f2f2f2" fo:padding-left="0.123cm" fo:padding-right="0.123cm" fo:padding-top="0cm" fo:padding-bottom="0cm" fo:border="0.002cm solid #000000">
        <style:background-image/>
      </style:table-cell-properties>
    </style:style>
    <style:style style:name="Tabela4" style:family="table">
      <style:table-properties style:width="18.493cm" fo:margin-left="0.009cm" fo:margin-right="0cm" table:align="margins" style:writing-mode="lr-tb"/>
    </style:style>
    <style:style style:name="Tabela4.A" style:family="table-column">
      <style:table-column-properties style:column-width="0.487cm" style:rel-column-width="1725*"/>
    </style:style>
    <style:style style:name="Tabela4.B" style:family="table-column">
      <style:table-column-properties style:column-width="3.496cm" style:rel-column-width="12389*"/>
    </style:style>
    <style:style style:name="Tabela4.C" style:family="table-column">
      <style:table-column-properties style:column-width="5.262cm" style:rel-column-width="18646*"/>
    </style:style>
    <style:style style:name="Tabela4.D" style:family="table-column">
      <style:table-column-properties style:column-width="3.739cm" style:rel-column-width="13252*"/>
    </style:style>
    <style:style style:name="Tabela4.E" style:family="table-column">
      <style:table-column-properties style:column-width="5.509cm" style:rel-column-width="19523*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fo:background-color="#e0e0e0" fo:padding-left="0.123cm" fo:padding-right="0.123cm" fo:padding-top="0cm" fo:padding-bottom="0cm" fo:border="0.002cm solid #000000">
        <style:background-image/>
      </style:table-cell-properties>
    </style:style>
    <style:style style:name="Tabela4.2" style:family="table-row">
      <style:table-row-properties style:min-row-height="0.554cm" style:keep-together="false" fo:keep-together="always"/>
    </style:style>
    <style:style style:name="Tabela4.A2" style:family="table-cell">
      <style:table-cell-properties fo:padding-left="0.123cm" fo:padding-right="0.123cm" fo:padding-top="0cm" fo:padding-bottom="0cm" fo:border="0.002cm solid #000000"/>
    </style:style>
    <style:style style:name="Tabela4.3" style:family="table-row">
      <style:table-row-properties style:min-row-height="0.489cm" style:keep-together="false" fo:keep-together="always"/>
    </style:style>
    <style:style style:name="Tabela4.4" style:family="table-row">
      <style:table-row-properties style:min-row-height="0.93cm" style:keep-together="false" fo:keep-together="always"/>
    </style:style>
    <style:style style:name="Tabela5" style:family="table">
      <style:table-properties style:width="18.51cm" fo:margin-left="0.009cm" fo:margin-right="-0.018cm" table:align="margins" style:writing-mode="lr-tb"/>
    </style:style>
    <style:style style:name="Tabela5.A" style:family="table-column">
      <style:table-column-properties style:column-width="0.751cm" style:rel-column-width="2660*"/>
    </style:style>
    <style:style style:name="Tabela5.B" style:family="table-column">
      <style:table-column-properties style:column-width="0.921cm" style:rel-column-width="3259*"/>
    </style:style>
    <style:style style:name="Tabela5.C" style:family="table-column">
      <style:table-column-properties style:column-width="2.312cm" style:rel-column-width="8187*"/>
    </style:style>
    <style:style style:name="Tabela5.D" style:family="table-column">
      <style:table-column-properties style:column-width="9.509cm" style:rel-column-width="33666*"/>
    </style:style>
    <style:style style:name="Tabela5.E" style:family="table-column">
      <style:table-column-properties style:column-width="2.443cm" style:rel-column-width="8649*"/>
    </style:style>
    <style:style style:name="Tabela5.F" style:family="table-column">
      <style:table-column-properties style:column-width="2.574cm" style:rel-column-width="9114*"/>
    </style:style>
    <style:style style:name="Tabela5.1" style:family="table-row">
      <style:table-row-properties style:keep-together="false" fo:keep-together="always"/>
    </style:style>
    <style:style style:name="Tabela5.A1" style:family="table-cell">
      <style:table-cell-properties fo:background-color="#e0e0e0" fo:padding-left="0.123cm" fo:padding-right="0.123cm" fo:padding-top="0cm" fo:padding-bottom="0cm" fo:border="0.002cm solid #000000">
        <style:background-image/>
      </style:table-cell-properties>
    </style:style>
    <style:style style:name="Tabela5.2" style:family="table-row">
      <style:table-row-properties style:min-row-height="0.489cm" style:keep-together="false" fo:keep-together="always"/>
    </style:style>
    <style:style style:name="Tabela5.A2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a5.C2" style:family="table-cell">
      <style:table-cell-properties fo:padding-left="0.123cm" fo:padding-right="0.123cm" fo:padding-top="0cm" fo:padding-bottom="0cm" fo:border="0.002cm solid #000000"/>
    </style:style>
    <style:style style:name="Tabela5.3" style:family="table-row">
      <style:table-row-properties style:min-row-height="0.721cm" style:keep-together="false" fo:keep-together="always"/>
    </style:style>
    <style:style style:name="Tabela6" style:family="table">
      <style:table-properties style:width="18.493cm" table:align="left" style:writing-mode="lr-tb"/>
    </style:style>
    <style:style style:name="Tabela6.A" style:family="table-column">
      <style:table-column-properties style:column-width="1.752cm"/>
    </style:style>
    <style:style style:name="Tabela6.B" style:family="table-column">
      <style:table-column-properties style:column-width="15.875cm"/>
    </style:style>
    <style:style style:name="Tabela6.C" style:family="table-column">
      <style:table-column-properties style:column-width="0.866cm"/>
    </style:style>
    <style:style style:name="Tabela6.1" style:family="table-row">
      <style:table-row-properties style:min-row-height="0.474cm" style:keep-together="true" fo:keep-together="auto"/>
    </style:style>
    <style:style style:name="Tabela6.A1" style:family="table-cell">
      <style:table-cell-properties fo:padding-left="0.123cm" fo:padding-right="0.123cm" fo:padding-top="0cm" fo:padding-bottom="0cm" fo:border="0.002cm solid #808080"/>
    </style:style>
    <style:style style:name="Tabela6.B1" style:family="table-cell">
      <style:table-cell-properties style:vertical-align="middle" fo:padding-left="0.123cm" fo:padding-right="0.123cm" fo:padding-top="0cm" fo:padding-bottom="0cm" fo:border="0.002cm solid #808080"/>
    </style:style>
    <style:style style:name="Tabela7" style:family="table">
      <style:table-properties style:width="18.493cm" table:align="left" style:writing-mode="lr-tb"/>
    </style:style>
    <style:style style:name="Tabela7.A" style:family="table-column">
      <style:table-column-properties style:column-width="0.751cm"/>
    </style:style>
    <style:style style:name="Tabela7.B" style:family="table-column">
      <style:table-column-properties style:column-width="17.741cm"/>
    </style:style>
    <style:style style:name="Tabela7.1" style:family="table-row">
      <style:table-row-properties style:keep-together="false" fo:keep-together="always"/>
    </style:style>
    <style:style style:name="Tabela7.A1" style:family="table-cell">
      <style:table-cell-properties fo:background-color="#e0e0e0" fo:padding-left="0.123cm" fo:padding-right="0.123cm" fo:padding-top="0cm" fo:padding-bottom="0cm" fo:border="0.002cm solid #000000">
        <style:background-image/>
      </style:table-cell-properties>
    </style:style>
    <style:style style:name="Tabela7.2" style:family="table-row">
      <style:table-row-properties style:min-row-height="3.099cm" style:keep-together="false" fo:keep-together="always"/>
    </style:style>
    <style:style style:name="Tabela7.A2" style:family="table-cell">
      <style:table-cell-properties style:vertical-align="bottom" fo:padding-left="0.123cm" fo:padding-right="0.123cm" fo:padding-top="0cm" fo:padding-bottom="0cm" fo:border="0.002cm solid #000000"/>
    </style:style>
    <style:style style:name="Tabela7.3" style:family="table-row">
      <style:table-row-properties style:min-row-height="0.721cm" style:keep-together="false" fo:keep-together="always"/>
    </style:style>
    <style:style style:name="Tabela7.A3" style:family="table-cell">
      <style:table-cell-properties fo:padding-left="0.123cm" fo:padding-right="0.123cm" fo:padding-top="0cm" fo:padding-bottom="0cm" fo:border="0.002cm solid #000000"/>
    </style:style>
    <style:style style:name="Tabela8" style:family="table">
      <style:table-properties style:width="18.493cm" table:align="left" style:writing-mode="lr-tb"/>
    </style:style>
    <style:style style:name="Tabela8.A" style:family="table-column">
      <style:table-column-properties style:column-width="0.751cm"/>
    </style:style>
    <style:style style:name="Tabela8.B" style:family="table-column">
      <style:table-column-properties style:column-width="3.249cm"/>
    </style:style>
    <style:style style:name="Tabela8.C" style:family="table-column">
      <style:table-column-properties style:column-width="6.752cm"/>
    </style:style>
    <style:style style:name="Tabela8.D" style:family="table-column">
      <style:table-column-properties style:column-width="7.74cm"/>
    </style:style>
    <style:style style:name="Tabela8.1" style:family="table-row">
      <style:table-row-properties style:keep-together="false" fo:keep-together="always"/>
    </style:style>
    <style:style style:name="Tabela8.A1" style:family="table-cell">
      <style:table-cell-properties fo:background-color="#e0e0e0" fo:padding-left="0.123cm" fo:padding-right="0.123cm" fo:padding-top="0cm" fo:padding-bottom="0cm" fo:border="0.002cm solid #000000">
        <style:background-image/>
      </style:table-cell-properties>
    </style:style>
    <style:style style:name="Tabela8.2" style:family="table-row">
      <style:table-row-properties style:min-row-height="0.489cm" style:keep-together="false" fo:keep-together="always"/>
    </style:style>
    <style:style style:name="Tabela8.A2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a8.3" style:family="table-row">
      <style:table-row-properties style:min-row-height="0.721cm" style:keep-together="false" fo:keep-together="always"/>
    </style:style>
    <style:style style:name="Tabela8.A3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ela8.4" style:family="table-row">
      <style:table-row-properties style:min-row-height="0.515cm" style:keep-together="false" fo:keep-together="always"/>
    </style:style>
    <style:style style:name="Tabela8.A4" style:family="table-cell">
      <style:table-cell-properties style:vertical-align="middle" fo:background-color="#e0e0e0" fo:padding-left="0.123cm" fo:padding-right="0.123cm" fo:padding-top="0cm" fo:padding-bottom="0cm" fo:border="0.002cm solid #000000">
        <style:background-image/>
      </style:table-cell-properties>
    </style:style>
    <style:style style:name="Tabela8.5" style:family="table-row">
      <style:table-row-properties style:min-row-height="2.722cm" style:keep-together="false" fo:keep-together="always"/>
    </style:style>
    <style:style style:name="Tabela8.A5" style:family="table-cell">
      <style:table-cell-properties fo:padding-left="0.123cm" fo:padding-right="0.123cm" fo:padding-top="0cm" fo:padding-bottom="0cm" fo:border="0.002cm solid #000000"/>
    </style:style>
    <style:style style:name="Tabela8.6" style:family="table-row">
      <style:table-row-properties style:min-row-height="1.926cm" style:keep-together="false" fo:keep-together="always"/>
    </style:style>
    <style:style style:name="Tabela8.7" style:family="table-row">
      <style:table-row-properties style:row-height="0.801cm" style:keep-together="false" fo:keep-together="always"/>
    </style:style>
    <style:style style:name="Tabela8.A7" style:family="table-cell">
      <style:table-cell-properties style:vertical-align="" fo:padding-left="0.123cm" fo:padding-right="0.123cm" fo:padding-top="0cm" fo:padding-bottom="0cm" fo:border="0.002cm solid #000000"/>
    </style:style>
    <style:style style:name="Tabela8.D7" style:family="table-cell">
      <style:table-cell-properties style:vertical-align="bottom" fo:padding-left="0.123cm" fo:padding-right="0.123cm" fo:padding-top="0cm" fo:padding-bottom="0cm" fo:border="0.002cm solid #000000"/>
    </style:style>
    <style:style style:name="Tabela8.A10" style:family="table-cell">
      <style:table-cell-properties style:vertical-align=""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ela8.D10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ela8.11" style:family="table-row">
      <style:table-row-properties style:min-row-height="0.469cm" style:keep-together="false" fo:keep-together="always"/>
    </style:style>
    <style:style style:name="Tabela8.A13" style:family="table-cell">
      <style:table-cell-properties style:vertical-align="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8.C13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8.15" style:family="table-row">
      <style:table-row-properties style:min-row-height="0.536cm" style:keep-together="false" fo:keep-together="always"/>
    </style:style>
    <style:style style:name="Tabela9" style:family="table">
      <style:table-properties style:width="18.493cm" table:align="left" style:writing-mode="lr-tb"/>
    </style:style>
    <style:style style:name="Tabela9.A" style:family="table-column">
      <style:table-column-properties style:column-width="1cm"/>
    </style:style>
    <style:style style:name="Tabela9.B" style:family="table-column">
      <style:table-column-properties style:column-width="15.425cm"/>
    </style:style>
    <style:style style:name="Tabela9.C" style:family="table-column">
      <style:table-column-properties style:column-width="2.067cm"/>
    </style:style>
    <style:style style:name="Tabela9.1" style:family="table-row">
      <style:table-row-properties style:min-row-height="0.474cm" style:keep-together="true" fo:keep-together="auto"/>
    </style:style>
    <style:style style:name="Tabela9.A1" style:family="table-cell">
      <style:table-cell-properties fo:padding-left="0.123cm" fo:padding-right="0.123cm" fo:padding-top="0cm" fo:padding-bottom="0cm" fo:border="0.002cm solid #808080"/>
    </style:style>
    <style:style style:name="Tabela9.B1" style:family="table-cell">
      <style:table-cell-properties style:vertical-align="middle" fo:padding-left="0.123cm" fo:padding-right="0.123cm" fo:padding-top="0cm" fo:padding-bottom="0cm" fo:border="0.002cm solid #808080"/>
    </style:style>
    <style:style style:name="Tabela10" style:family="table">
      <style:table-properties style:width="18.493cm" table:align="left" style:writing-mode="lr-tb"/>
    </style:style>
    <style:style style:name="Tabela10.A" style:family="table-column">
      <style:table-column-properties style:column-width="4.501cm"/>
    </style:style>
    <style:style style:name="Tabela10.B" style:family="table-column">
      <style:table-column-properties style:column-width="13.991cm"/>
    </style:style>
    <style:style style:name="Tabela10.1" style:family="table-row">
      <style:table-row-properties style:min-row-height="0.536cm" style:keep-together="false" fo:keep-together="always"/>
    </style:style>
    <style:style style:name="Tabela10.A1" style:family="table-cell">
      <style:table-cell-properties style:vertical-align="middle" fo:background-color="#e0e0e0" fo:padding-left="0.123cm" fo:padding-right="0.123cm" fo:padding-top="0cm" fo:padding-bottom="0cm" fo:border="0.002cm solid #000000">
        <style:background-image/>
      </style:table-cell-properties>
    </style:style>
    <style:style style:name="Tabela10.2" style:family="table-row">
      <style:table-row-properties style:min-row-height="0.721cm" style:keep-together="false" fo:keep-together="always"/>
    </style:style>
    <style:style style:name="Tabela10.A2" style:family="table-cell">
      <style:table-cell-properties style:vertical-align="" fo:padding-left="0.123cm" fo:padding-right="0.123cm" fo:padding-top="0cm" fo:padding-bottom="0cm" fo:border="0.002cm solid #000000"/>
    </style:style>
    <style:style style:name="Tabela10.B2" style:family="table-cell">
      <style:table-cell-properties style:vertical-align="bottom" fo:padding-left="0.123cm" fo:padding-right="0.123cm" fo:padding-top="0cm" fo:padding-bottom="0cm" fo:border="0.002cm solid #000000"/>
    </style:style>
    <style:style style:name="Tabela10.A3" style:family="table-cell">
      <style:table-cell-properties style:vertical-align="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10.B3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10.4" style:family="table-row">
      <style:table-row-properties style:min-row-height="1.868cm" style:keep-together="false" fo:keep-together="always"/>
    </style:style>
    <style:style style:name="Tabela10.A4" style:family="table-cell">
      <style:table-cell-properties style:vertical-align=""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ela10.B4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ela10.5" style:family="table-row">
      <style:table-row-properties style:min-row-height="1.219cm" style:keep-together="false" fo:keep-together="always"/>
    </style:style>
    <style:style style:name="Tabela11" style:family="table">
      <style:table-properties style:width="18.493cm" table:align="left" style:writing-mode="lr-tb"/>
    </style:style>
    <style:style style:name="Tabela11.A" style:family="table-column">
      <style:table-column-properties style:column-width="0.751cm"/>
    </style:style>
    <style:style style:name="Tabela11.B" style:family="table-column">
      <style:table-column-properties style:column-width="5.461cm"/>
    </style:style>
    <style:style style:name="Tabela11.C" style:family="table-column">
      <style:table-column-properties style:column-width="12.28cm"/>
    </style:style>
    <style:style style:name="Tabela11.1" style:family="table-row">
      <style:table-row-properties style:min-row-height="0.536cm" style:keep-together="false" fo:keep-together="always"/>
    </style:style>
    <style:style style:name="Tabela11.A1" style:family="table-cell">
      <style:table-cell-properties style:vertical-align="middle" fo:background-color="#e0e0e0" fo:padding-left="0.123cm" fo:padding-right="0.123cm" fo:padding-top="0cm" fo:padding-bottom="0cm" fo:border="0.002cm solid #000000">
        <style:background-image/>
      </style:table-cell-properties>
    </style:style>
    <style:style style:name="Tabela11.2" style:family="table-row">
      <style:table-row-properties style:min-row-height="0.425cm" style:keep-together="false" fo:keep-together="always"/>
    </style:style>
    <style:style style:name="Tabela11.A2" style:family="table-cell">
      <style:table-cell-properties fo:padding-left="0.123cm" fo:padding-right="0.123cm" fo:padding-top="0cm" fo:padding-bottom="0cm" fo:border="0.002cm solid #000000"/>
    </style:style>
    <style:style style:name="Tabela11.3" style:family="table-row">
      <style:table-row-properties style:min-row-height="1.392cm" style:keep-together="false" fo:keep-together="always"/>
    </style:style>
    <style:style style:name="Tabela11.4" style:family="table-row">
      <style:table-row-properties style:min-row-height="0.743cm" style:keep-together="false" fo:keep-together="always"/>
    </style:style>
    <style:style style:name="Tabela11.A4" style:family="table-cell">
      <style:table-cell-properties style:vertical-align="" fo:padding-left="0.123cm" fo:padding-right="0.123cm" fo:padding-top="0cm" fo:padding-bottom="0cm" fo:border="0.002cm solid #000000"/>
    </style:style>
    <style:style style:name="Tabela11.C4" style:family="table-cell">
      <style:table-cell-properties style:vertical-align="bottom" fo:padding-left="0.123cm" fo:padding-right="0.123cm" fo:padding-top="0cm" fo:padding-bottom="0cm" fo:border="0.002cm solid #000000"/>
    </style:style>
    <style:style style:name="Tabela11.5" style:family="table-row">
      <style:table-row-properties style:min-row-height="0.721cm" style:keep-together="false" fo:keep-together="always"/>
    </style:style>
    <style:style style:name="Tabela11.A5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ela11.A6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none"/>
    </style:style>
    <style:style style:name="Tabela11.9" style:family="table-row">
      <style:table-row-properties style:min-row-height="0.453cm" style:keep-together="false" fo:keep-together="always"/>
    </style:style>
    <style:style style:name="Tabela11.C10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a11.A11" style:family="table-cell">
      <style:table-cell-properties style:vertical-align="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11.C1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11.12" style:family="table-row">
      <style:table-row-properties style:min-row-height="0.49cm" style:keep-together="false" fo:keep-together="always"/>
    </style:style>
    <style:style style:name="Tabela11.C14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11.17" style:family="table-row">
      <style:table-row-properties style:min-row-height="0.284cm" style:keep-together="false" fo:keep-together="always"/>
    </style:style>
    <style:style style:name="Tabela11.A18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12" style:family="table">
      <style:table-properties style:width="18.493cm" fo:break-before="page" table:align="left" style:writing-mode="lr-tb"/>
    </style:style>
    <style:style style:name="Tabela12.A" style:family="table-column">
      <style:table-column-properties style:column-width="1.752cm"/>
    </style:style>
    <style:style style:name="Tabela12.B" style:family="table-column">
      <style:table-column-properties style:column-width="15.914cm"/>
    </style:style>
    <style:style style:name="Tabela12.C" style:family="table-column">
      <style:table-column-properties style:column-width="0.827cm"/>
    </style:style>
    <style:style style:name="Tabela12.1" style:family="table-row">
      <style:table-row-properties style:min-row-height="0.474cm" style:keep-together="true" fo:keep-together="auto"/>
    </style:style>
    <style:style style:name="Tabela12.A1" style:family="table-cell">
      <style:table-cell-properties fo:padding-left="0.123cm" fo:padding-right="0.123cm" fo:padding-top="0cm" fo:padding-bottom="0cm" fo:border="0.002cm solid #808080"/>
    </style:style>
    <style:style style:name="Tabela12.B1" style:family="table-cell">
      <style:table-cell-properties style:vertical-align="middle" fo:padding-left="0.123cm" fo:padding-right="0.123cm" fo:padding-top="0cm" fo:padding-bottom="0cm" fo:border="0.002cm solid #808080"/>
    </style:style>
    <style:style style:name="Tabela13" style:family="table">
      <style:table-properties style:width="18.484cm" table:align="left" style:writing-mode="lr-tb"/>
    </style:style>
    <style:style style:name="Tabela13.A" style:family="table-column">
      <style:table-column-properties style:column-width="0.751cm"/>
    </style:style>
    <style:style style:name="Tabela13.B" style:family="table-column">
      <style:table-column-properties style:column-width="15.949cm"/>
    </style:style>
    <style:style style:name="Tabela13.C" style:family="table-column">
      <style:table-column-properties style:column-width="1.783cm"/>
    </style:style>
    <style:style style:name="Tabela13.1" style:family="table-row">
      <style:table-row-properties style:min-row-height="0.536cm" style:keep-together="false" fo:keep-together="always"/>
    </style:style>
    <style:style style:name="Tabela13.A1" style:family="table-cell">
      <style:table-cell-properties style:vertical-align="middle" fo:background-color="#e0e0e0" fo:padding-left="0.123cm" fo:padding-right="0.123cm" fo:padding-top="0cm" fo:padding-bottom="0cm" fo:border="0.002cm solid #000000">
        <style:background-image/>
      </style:table-cell-properties>
    </style:style>
    <style:style style:name="Tabela13.2" style:family="table-row">
      <style:table-row-properties style:min-row-height="0.425cm" style:keep-together="false" fo:keep-together="always"/>
    </style:style>
    <style:style style:name="Tabela13.A2" style:family="table-cell">
      <style:table-cell-properties fo:padding-left="0.123cm" fo:padding-right="0.123cm" fo:padding-top="0cm" fo:padding-bottom="0cm" fo:border="0.002cm solid #000000"/>
    </style:style>
    <style:style style:name="Tabela13.C2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a13.3" style:family="table-row">
      <style:table-row-properties style:min-row-height="0.986cm" style:keep-together="false" fo:keep-together="always"/>
    </style:style>
    <style:style style:name="Tabela13.4" style:family="table-row">
      <style:table-row-properties style:min-row-height="0.975cm" style:keep-together="false" fo:keep-together="always"/>
    </style:style>
    <style:style style:name="Tabela13.5" style:family="table-row">
      <style:table-row-properties style:row-height="0.7cm" style:keep-together="false" fo:keep-together="always"/>
    </style:style>
    <style:style style:name="Tabela13.6" style:family="table-row">
      <style:table-row-properties style:min-row-height="0.7cm" style:keep-together="false" fo:keep-together="always"/>
    </style:style>
    <style:style style:name="Tabela13.7" style:family="table-row">
      <style:table-row-properties style:min-row-height="0.699cm" style:keep-together="false" fo:keep-together="always"/>
    </style:style>
    <style:style style:name="Tabela13.10" style:family="table-row">
      <style:table-row-properties style:min-row-height="1cm" style:keep-together="false" fo:keep-together="always"/>
    </style:style>
    <style:style style:name="Tabela13.11" style:family="table-row">
      <style:table-row-properties style:min-row-height="0.656cm" style:keep-together="false" fo:keep-together="always"/>
    </style:style>
    <style:style style:name="Tabela13.A11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14" style:family="table">
      <style:table-properties style:width="18.493cm" table:align="left" style:writing-mode="lr-tb"/>
    </style:style>
    <style:style style:name="Tabela14.A" style:family="table-column">
      <style:table-column-properties style:column-width="1cm"/>
    </style:style>
    <style:style style:name="Tabela14.B" style:family="table-column">
      <style:table-column-properties style:column-width="2.501cm"/>
    </style:style>
    <style:style style:name="Tabela14.C" style:family="table-column">
      <style:table-column-properties style:column-width="3.403cm"/>
    </style:style>
    <style:style style:name="Tabela14.D" style:family="table-column">
      <style:table-column-properties style:column-width="2.348cm"/>
    </style:style>
    <style:style style:name="Tabela14.E" style:family="table-column">
      <style:table-column-properties style:column-width="3.501cm"/>
    </style:style>
    <style:style style:name="Tabela14.F" style:family="table-column">
      <style:table-column-properties style:column-width="3.953cm"/>
    </style:style>
    <style:style style:name="Tabela14.G" style:family="table-column">
      <style:table-column-properties style:column-width="1.787cm"/>
    </style:style>
    <style:style style:name="Tabela14.1" style:family="table-row">
      <style:table-row-properties style:min-row-height="0.536cm" style:keep-together="false" fo:keep-together="always"/>
    </style:style>
    <style:style style:name="Tabela14.A1" style:family="table-cell">
      <style:table-cell-properties style:vertical-align="middle" fo:background-color="#e0e0e0" fo:padding-left="0.123cm" fo:padding-right="0.123cm" fo:padding-top="0cm" fo:padding-bottom="0cm" fo:border="0.002cm solid #000000">
        <style:background-image/>
      </style:table-cell-properties>
    </style:style>
    <style:style style:name="Tabela14.2" style:family="table-row">
      <style:table-row-properties style:keep-together="false" fo:keep-together="always"/>
    </style:style>
    <style:style style:name="Tabela14.A2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a14.D2" style:family="table-cell">
      <style:table-cell-properties fo:padding-left="0.123cm" fo:padding-right="0.123cm" fo:padding-top="0cm" fo:padding-bottom="0cm" fo:border="0.002cm solid #000000"/>
    </style:style>
    <style:style style:name="Tabela14.G2" style:family="table-cell">
      <style:table-cell-properties style:vertical-align="bottom" fo:padding-left="0.123cm" fo:padding-right="0.123cm" fo:padding-top="0cm" fo:padding-bottom="0cm" fo:border="0.002cm solid #000000"/>
    </style:style>
    <style:style style:name="Tabela14.3" style:family="table-row">
      <style:table-row-properties style:min-row-height="2.046cm" style:keep-together="false" fo:keep-together="always"/>
    </style:style>
    <style:style style:name="Tabela14.C3.1" style:family="table-column">
      <style:table-column-properties style:column-width="1.404cm"/>
    </style:style>
    <style:style style:name="Tabela14.C3.2" style:family="table-column">
      <style:table-column-properties style:column-width="1.998cm"/>
    </style:style>
    <style:style style:name="Tabela14.C3.3" style:family="table-column">
      <style:table-column-properties style:column-width="9.802cm"/>
    </style:style>
    <style:style style:name="Tabela14.C3.1" style:family="table-row">
      <style:table-row-properties style:min-row-height="0.409cm" style:keep-together="false" fo:keep-together="always"/>
    </style:style>
    <style:style style:name="Tabela14.C3.1.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14.C3.3.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14.C3.4.3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14.C3.5" style:family="table-row">
      <style:table-row-properties style:min-row-height="0.445cm" style:keep-together="false" fo:keep-together="always"/>
    </style:style>
    <style:style style:name="Tabela14.4" style:family="table-row">
      <style:table-row-properties style:min-row-height="2.272cm" style:keep-together="false" fo:keep-together="always"/>
    </style:style>
    <style:style style:name="Tabela14.A4.2" style:family="table-column">
      <style:table-column-properties style:column-width="3.75cm"/>
    </style:style>
    <style:style style:name="Tabela14.A4.3" style:family="table-column">
      <style:table-column-properties style:column-width="2cm"/>
    </style:style>
    <style:style style:name="Tabela14.A4.4" style:family="table-column">
      <style:table-column-properties style:column-width="1.75cm"/>
    </style:style>
    <style:style style:name="Tabela14.A4.5" style:family="table-column">
      <style:table-column-properties style:column-width="1.752cm"/>
    </style:style>
    <style:style style:name="Tabela14.A4.1" style:family="table-row">
      <style:table-row-properties style:min-row-height="0.568cm" style:keep-together="false" fo:keep-together="always"/>
    </style:style>
    <style:style style:name="Tabela14.A4.3.1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ela14.A4.3.2" style:family="table-cell">
      <style:table-cell-properties fo:background-color="#cccccc" fo:padding-left="0.123cm" fo:padding-right="0.123cm" fo:padding-top="0cm" fo:padding-bottom="0cm" fo:border="0.002cm solid #000000">
        <style:background-image/>
      </style:table-cell-properties>
    </style:style>
    <style:style style:name="Tabela14.A4.2.3" style:family="table-cell" style:data-style-name="N100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14.A4.3.3" style:family="table-cell">
      <style:table-cell-properties fo:background-color="#cccccc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4.5" style:family="table-row">
      <style:table-row-properties style:min-row-height="0.194cm" style:keep-together="false" fo:keep-together="always"/>
    </style:style>
    <style:style style:name="Tabela14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ela14.6" style:family="table-row">
      <style:table-row-properties style:min-row-height="1.109cm" style:keep-together="false" fo:keep-together="always"/>
    </style:style>
    <style:style style:name="Tabela14.C6.1" style:family="table-column">
      <style:table-column-properties style:column-width="5.75cm"/>
    </style:style>
    <style:style style:name="Tabela14.C6.1" style:family="table-row">
      <style:table-row-properties style:min-row-height="0.554cm" style:keep-together="false" fo:keep-together="always"/>
    </style:style>
    <style:style style:name="Tabela14.C6.2" style:family="table-row">
      <style:table-row-properties style:min-row-height="0.296cm" style:keep-together="false" fo:keep-together="always"/>
    </style:style>
    <style:style style:name="Tabela14.C6.1.2" style:family="table-cell">
      <style:table-cell-properties style:vertical-align="middle" fo:background-color="#cccccc" fo:padding-left="0.123cm" fo:padding-right="0.123cm" fo:padding-top="0cm" fo:padding-bottom="0cm" fo:border="0.002cm solid #000000">
        <style:background-image/>
      </style:table-cell-properties>
    </style:style>
    <style:style style:name="Tabela14.C7.1.1" style:family="table-cell">
      <style:table-cell-properties fo:background-color="#cccccc" fo:padding-left="0.123cm" fo:padding-right="0.123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15" style:family="table">
      <style:table-properties style:width="18.493cm" table:align="left" style:writing-mode="lr-tb"/>
    </style:style>
    <style:style style:name="Tabela15.A" style:family="table-column">
      <style:table-column-properties style:column-width="18.493cm"/>
    </style:style>
    <style:style style:name="Tabela15.1" style:family="table-row">
      <style:table-row-properties style:min-row-height="2.535cm" style:keep-together="false" fo:keep-together="always"/>
    </style:style>
    <style:style style:name="Tabela15.A1" style:family="table-cell">
      <style:table-cell-properties fo:background-color="#cccccc" fo:padding-left="0.123cm" fo:padding-right="0.123cm" fo:padding-top="0cm" fo:padding-bottom="0cm" fo:border="0.035cm solid #c0c0c0">
        <style:background-image/>
      </style:table-cell-properties>
    </style:style>
    <style:style style:name="Tabela16" style:family="table">
      <style:table-properties style:width="18.496cm" table:align="left" style:writing-mode="lr-tb"/>
    </style:style>
    <style:style style:name="Tabela16.A" style:family="table-column">
      <style:table-column-properties style:column-width="0.901cm"/>
    </style:style>
    <style:style style:name="Tabela16.B" style:family="table-column">
      <style:table-column-properties style:column-width="17.595cm"/>
    </style:style>
    <style:style style:name="Tabela16.1" style:family="table-row">
      <style:table-row-properties style:min-row-height="0.536cm" style:keep-together="false" fo:keep-together="always"/>
    </style:style>
    <style:style style:name="Tabela16.A1" style:family="table-cell">
      <style:table-cell-properties style:vertical-align="middle" fo:background-color="#e0e0e0" fo:padding-left="0.123cm" fo:padding-right="0.123cm" fo:padding-top="0cm" fo:padding-bottom="0cm" fo:border="0.002cm solid #000000">
        <style:background-image/>
      </style:table-cell-properties>
    </style:style>
    <style:style style:name="Tabela16.2" style:family="table-row">
      <style:table-row-properties style:min-row-height="0.7cm" style:keep-together="false" fo:keep-together="always"/>
    </style:style>
    <style:style style:name="Tabela16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16.B2" style:family="table-cell">
      <style:table-cell-properties style:vertical-align="middle" fo:padding-left="0.123cm" fo:padding-right="0.123cm" fo:padding-top="0cm" fo:padding-bottom="0cm" fo:border="0.002cm solid #000000"/>
    </style:style>
    <style:style style:name="P1" style:family="paragraph" style:parent-style-name="Standardowy.AAB">
      <style:paragraph-properties>
        <style:tab-stops>
          <style:tab-stop style:position="14.503cm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Standardowy.AAB">
      <style:paragraph-properties fo:text-align="end" style:justify-single-word="false">
        <style:tab-stops>
          <style:tab-stop style:position="14.503cm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owy.AAB">
      <style:paragraph-properties>
        <style:tab-stops>
          <style:tab-stop style:position="0.037cm"/>
          <style:tab-stop style:position="5.142cm" style:leader-style="dotted" style:leader-text="."/>
          <style:tab-stop style:position="5.837cm"/>
          <style:tab-stop style:position="7.9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owy.AAB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owy.AAB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6" style:family="paragraph" style:parent-style-name="Standardowy.AAB">
      <style:paragraph-properties fo:text-align="start" style:justify-single-word="false"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7" style:family="paragraph" style:parent-style-name="Standardowy.AAB">
      <style:paragraph-properties fo:text-align="end" style:justify-single-word="false"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8" style:family="paragraph" style:parent-style-name="Standardowy.AAB">
      <style:paragraph-properties fo:text-align="center" style:justify-single-word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9" style:family="paragraph" style:parent-style-name="Standardowy.AAB">
      <style:paragraph-properties fo:line-height="150%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10" style:family="paragraph" style:parent-style-name="Standardowy.AAB">
      <style:paragraph-properties fo:line-height="200%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11" style:family="paragraph" style:parent-style-name="Standardowy.AAB">
      <style:paragraph-properties fo:line-height="100%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12" style:family="paragraph" style:parent-style-name="Standardowy.AAB">
      <style:text-properties style:font-name="Times New Roman" fo:font-size="8pt" style:font-name-asian="Times New Roman" style:font-size-asian="8pt" style:font-name-complex="Times New Roman" style:font-size-complex="8pt"/>
    </style:style>
    <style:style style:name="P13" style:family="paragraph" style:parent-style-name="Standardowy.AAB">
      <style:paragraph-properties fo:text-align="center" style:justify-single-word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14" style:family="paragraph" style:parent-style-name="Standardowy.AAB">
      <style:text-properties style:font-name="Times New Roman" fo:font-size="8pt" fo:font-style="italic" fo:font-weight="bold" style:font-name-asian="Times New Roman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15" style:family="paragraph" style:parent-style-name="Standardowy.AAB">
      <style:paragraph-properties fo:line-height="200%"/>
      <style:text-properties style:font-name="Times New Roman" fo:font-size="8pt" fo:font-style="italic" fo:font-weight="bold" style:font-name-asian="Times New Roman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16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4pt" style:font-name-asian="Times New Roman" style:font-size-asian="4pt" style:font-name-complex="Times New Roman" style:font-size-complex="4pt"/>
    </style:style>
    <style:style style:name="P17" style:family="paragraph" style:parent-style-name="Standardowy.AAB">
      <style:text-properties style:font-name="Times New Roman" fo:font-size="4pt" fo:font-weight="bold" style:font-name-asian="Times New Roman" style:font-size-asian="4pt" style:font-weight-asian="bold" style:font-name-complex="Times New Roman" style:font-size-complex="4pt" style:font-weight-complex="bold"/>
    </style:style>
    <style:style style:name="P18" style:family="paragraph" style:parent-style-name="Standardowy.AAB">
      <style:paragraph-properties fo:line-height="150%"/>
      <style:text-properties style:font-name="Times New Roman" fo:font-size="4pt" fo:font-weight="bold" style:font-name-asian="Times New Roman" style:font-size-asian="4pt" style:font-weight-asian="bold" style:font-name-complex="Times New Roman" style:font-size-complex="4pt" style:font-weight-complex="bold"/>
    </style:style>
    <style:style style:name="P19" style:family="paragraph" style:parent-style-name="Standardowy.AAB">
      <style:paragraph-properties fo:text-align="end" style:justify-single-word="false"/>
      <style:text-properties style:font-name="Times New Roman" fo:font-size="2pt" style:font-name-asian="Times New Roman" style:font-size-asian="2pt" style:font-name-complex="Times New Roman" style:font-size-complex="2pt"/>
    </style:style>
    <style:style style:name="P20" style:family="paragraph" style:parent-style-name="Standardowy.AAB">
      <style:text-properties style:font-name="Times New Roman" fo:font-size="3pt" fo:font-weight="bold" style:font-name-asian="Times New Roman" style:font-size-asian="3pt" style:font-weight-asian="bold" style:font-name-complex="Times New Roman" style:font-size-complex="3pt" style:font-weight-complex="bold"/>
    </style:style>
    <style:style style:name="P21" style:family="paragraph" style:parent-style-name="Standardowy.AAB"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22" style:family="paragraph" style:parent-style-name="Standardowy.AAB">
      <style:paragraph-properties fo:line-height="150%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23" style:family="paragraph" style:parent-style-name="Standardowy.AAB">
      <style:paragraph-properties fo:line-height="150%">
        <style:tab-stops>
          <style:tab-stop style:position="0.019cm"/>
        </style:tab-stops>
      </style:paragraph-properties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24" style:family="paragraph" style:parent-style-name="Standardowy.AAB">
      <style:paragraph-properties fo:line-height="150%">
        <style:tab-stops/>
      </style:paragraph-properties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25" style:family="paragraph" style:parent-style-name="Standardowy.AAB">
      <style:paragraph-properties fo:line-height="150%">
        <style:tab-stops>
          <style:tab-stop style:position="0.056cm"/>
          <style:tab-stop style:position="9.213cm" style:type="right" style:leader-style="dotted" style:leader-text="."/>
        </style:tab-stops>
      </style:paragraph-properties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26" style:family="paragraph" style:parent-style-name="Standardowy.AAB">
      <style:paragraph-properties fo:line-height="200%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27" style:family="paragraph" style:parent-style-name="Standardowy.AAB">
      <style:paragraph-properties fo:text-align="start" style:justify-single-word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28" style:family="paragraph" style:parent-style-name="Standardowy.AAB">
      <style:paragraph-properties fo:line-height="150%">
        <style:tab-stops>
          <style:tab-stop style:position="0.037cm"/>
          <style:tab-stop style:position="5.142cm" style:leader-style="dotted" style:leader-text="."/>
          <style:tab-stop style:position="5.837cm"/>
          <style:tab-stop style:position="7.9cm" style:type="right" style:leader-style="dotted" style:leader-text="."/>
        </style:tab-stops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P29" style:family="paragraph" style:parent-style-name="Standardowy.AAB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0" style:family="paragraph" style:parent-style-name="Standardowy.AAB">
      <style:paragraph-properties fo:text-align="start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1" style:family="paragraph" style:parent-style-name="Standardowy.AAB">
      <style:paragraph-properties fo:text-align="start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32" style:family="paragraph" style:parent-style-name="Standardowy.AAB">
      <style:paragraph-properties fo:text-align="start" style:justify-single-word="false">
        <style:tab-stops>
          <style:tab-stop style:position="0.037cm"/>
          <style:tab-stop style:position="7.449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33" style:family="paragraph" style:parent-style-name="Standardowy.AAB">
      <style:paragraph-properties fo:text-align="start" style:justify-single-word="false">
        <style:tab-stops>
          <style:tab-stop style:position="0.019cm"/>
          <style:tab-stop style:position="14.21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34" style:family="paragraph" style:parent-style-name="Standardowy.AAB">
      <style:paragraph-properties fo:line-height="150%" fo:text-align="start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35" style:family="paragraph" style:parent-style-name="Standardowy.AAB">
      <style:paragraph-properties fo:line-height="150%" fo:text-align="start" style:justify-single-word="false">
        <style:tab-stops>
          <style:tab-stop style:position="0.037cm"/>
          <style:tab-stop style:position="7.449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36" style:family="paragraph" style:parent-style-name="Standardowy.AAB">
      <style:paragraph-properties fo:line-height="150%" fo:text-align="start" style:justify-single-word="false">
        <style:tab-stops>
          <style:tab-stop style:position="0.019cm"/>
          <style:tab-stop style:position="14.21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37" style:family="paragraph" style:parent-style-name="Standardowy.AAB">
      <style:paragraph-properties fo:line-height="150%">
        <style:tab-stops>
          <style:tab-stop style:position="0.037cm"/>
          <style:tab-stop style:position="5.142cm" style:leader-style="dotted" style:leader-text="."/>
          <style:tab-stop style:position="5.837cm"/>
          <style:tab-stop style:position="7.9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38" style:family="paragraph" style:parent-style-name="Standardowy.AAB">
      <style:paragraph-properties fo:line-height="150%">
        <style:tab-stops>
          <style:tab-stop style:position="0.019cm"/>
          <style:tab-stop style:position="5.121cm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39" style:family="paragraph" style:parent-style-name="Standardowy.AAB">
      <style:paragraph-properties>
        <style:tab-stops>
          <style:tab-stop style:position="0cm"/>
          <style:tab-stop style:position="9.026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40" style:family="paragraph" style:parent-style-name="Standardowy.AAB">
      <style:paragraph-properties>
        <style:tab-stops>
          <style:tab-stop style:position="0.019cm"/>
          <style:tab-stop style:position="5.241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41" style:family="paragraph" style:parent-style-name="Standardowy.AAB">
      <style:paragraph-properties>
        <style:tab-stops>
          <style:tab-stop style:position="0.056cm"/>
          <style:tab-stop style:position="8.759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42" style:family="paragraph" style:parent-style-name="Standardowy.AAB">
      <style:paragraph-properties>
        <style:tab-stops>
          <style:tab-stop style:position="0.037cm"/>
          <style:tab-stop style:position="2.161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43" style:family="paragraph" style:parent-style-name="Standardowy.AAB">
      <style:paragraph-properties>
        <style:tab-stops>
          <style:tab-stop style:position="0.037cm"/>
          <style:tab-stop style:position="2.27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44" style:family="paragraph" style:parent-style-name="Standardowy.AAB">
      <style:paragraph-properties>
        <style:tab-stops>
          <style:tab-stop style:position="0.037cm"/>
          <style:tab-stop style:position="5.216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45" style:family="paragraph" style:parent-style-name="Standardowy.AAB">
      <style:paragraph-properties>
        <style:tab-stops>
          <style:tab-stop style:position="0.019cm"/>
          <style:tab-stop style:position="3.75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46" style:family="paragraph" style:parent-style-name="Standardowy.AAB">
      <style:paragraph-properties fo:line-height="200%" fo:text-align="start" style:justify-single-word="false">
        <style:tab-stops>
          <style:tab-stop style:position="0.037cm"/>
          <style:tab-stop style:position="7.449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47" style:family="paragraph" style:parent-style-name="Standardowy.AAB">
      <style:paragraph-properties>
        <style:tab-stops>
          <style:tab-stop style:position="0.037cm"/>
          <style:tab-stop style:position="5.142cm" style:leader-style="dotted" style:leader-text="."/>
          <style:tab-stop style:position="5.837cm"/>
          <style:tab-stop style:position="7.9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48" style:family="paragraph" style:parent-style-name="Standardowy.AAB">
      <style:paragraph-properties>
        <style:tab-stops>
          <style:tab-stop style:position="0.019cm"/>
          <style:tab-stop style:position="12.861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49" style:family="paragraph" style:parent-style-name="Standardowy.AAB">
      <style:paragraph-properties fo:text-align="justify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0" style:family="paragraph" style:parent-style-name="Standardowy.AAB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51" style:family="paragraph" style:parent-style-name="Standardowy.AAB">
      <style:paragraph-properties fo:text-align="center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52" style:family="paragraph" style:parent-style-name="Standardowy.AAB">
      <style:paragraph-properties fo:line-height="150%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53" style:family="paragraph" style:parent-style-name="Standardowy.AAB">
      <style:paragraph-properties>
        <style:tab-stops>
          <style:tab-stop style:position="0.037cm"/>
          <style:tab-stop style:position="3.754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54" style:family="paragraph" style:parent-style-name="Standardowy.AAB">
      <style:paragraph-properties>
        <style:tab-stops>
          <style:tab-stop style:position="0.037cm"/>
          <style:tab-stop style:position="11.522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55" style:family="paragraph" style:parent-style-name="Standardowy.AAB">
      <style:paragraph-properties>
        <style:tab-stops>
          <style:tab-stop style:position="0.056cm"/>
          <style:tab-stop style:position="9.213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56" style:family="paragraph" style:parent-style-name="Standardowy.AAB">
      <style:paragraph-properties>
        <style:tab-stops>
          <style:tab-stop style:position="0.019cm"/>
          <style:tab-stop style:position="4.71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57" style:family="paragraph" style:parent-style-name="Standardowy.AAB">
      <style:paragraph-properties fo:line-height="150%" fo:text-align="start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58" style:family="paragraph" style:parent-style-name="Standardowy.AAB">
      <style:paragraph-properties>
        <style:tab-stops>
          <style:tab-stop style:position="0.019cm"/>
          <style:tab-stop style:position="5.121cm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59" style:family="paragraph" style:parent-style-name="Standardowy.AAB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60" style:family="paragraph" style:parent-style-name="Standardowy.AAB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61" style:family="paragraph" style:parent-style-name="Standardowy.AAB">
      <style:paragraph-properties fo:text-align="justify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62" style:family="paragraph" style:parent-style-name="Standardowy.AAB">
      <style:text-properties style:font-name="Times New Roman" style:font-name-asian="Times New Roman" style:font-name-complex="Times New Roman"/>
    </style:style>
    <style:style style:name="P63" style:family="paragraph" style:parent-style-name="Standardowy.AAB">
      <style:paragraph-properties fo:line-height="150%"/>
      <style:text-properties style:font-name="Times New Roman" style:font-name-asian="Times New Roman" style:font-name-complex="Times New Roman"/>
    </style:style>
    <style:style style:name="P64" style:family="paragraph" style:parent-style-name="Standardowy.AAB">
      <style:paragraph-properties fo:line-height="200%"/>
      <style:text-properties style:font-name="Times New Roman" style:font-name-asian="Times New Roman" style:font-name-complex="Times New Roman"/>
    </style:style>
    <style:style style:name="P65" style:family="paragraph" style:parent-style-name="Standardowy.AAB">
      <style:paragraph-properties fo:text-align="center" style:justify-single-word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66" style:family="paragraph" style:parent-style-name="Standardowy.AAB">
      <style:paragraph-properties fo:line-height="150%" fo:text-align="center" style:justify-single-word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67" style:family="paragraph" style:parent-style-name="Standardowy.AAB">
      <style:paragraph-properties fo:text-align="end" style:justify-single-word="false">
        <style:tab-stops>
          <style:tab-stop style:position="14.503cm"/>
        </style:tab-stops>
      </style:paragraph-properties>
    </style:style>
    <style:style style:name="P68" style:family="paragraph" style:parent-style-name="Standardowy.AAB">
      <style:paragraph-properties fo:line-height="150%"/>
      <style:text-properties fo:font-size="7pt" fo:font-weight="bold" style:font-size-asian="7pt" style:font-weight-asian="bold" style:font-size-complex="7pt" style:font-weight-complex="bold"/>
    </style:style>
    <style:style style:name="P69" style:family="paragraph" style:parent-style-name="Standardowy.AAB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70" style:family="paragraph" style:parent-style-name="Standardowy.AAB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71" style:family="paragraph" style:parent-style-name="Standardowy.AAB">
      <style:text-properties fo:font-size="8pt" fo:font-weight="bold" style:font-size-asian="8pt" style:font-weight-asian="bold" style:font-size-complex="8pt" style:font-weight-complex="bold"/>
    </style:style>
    <style:style style:name="P72" style:family="paragraph" style:parent-style-name="Standardowy.AAB">
      <style:paragraph-properties>
        <style:tab-stops>
          <style:tab-stop style:position="14.503cm"/>
        </style:tab-stops>
      </style:paragraph-properties>
    </style:style>
    <style:style style:name="P73" style:family="paragraph" style:parent-style-name="Standardowy.AAB">
      <style:paragraph-properties fo:text-align="end" style:justify-single-word="false"/>
      <style:text-properties fo:font-weight="bold" style:font-weight-asian="bold" style:font-weight-complex="bold"/>
    </style:style>
    <style:style style:name="P74" style:family="paragraph" style:parent-style-name="Standardowy.AAB">
      <style:paragraph-properties fo:text-align="end" style:justify-single-word="false"/>
      <style:text-properties style:font-name="Wingdings" fo:font-size="16pt" fo:font-weight="bold" style:font-name-asian="Wingdings" style:font-size-asian="16pt" style:font-weight-asian="bold" style:font-name-complex="Wingdings" style:font-size-complex="16pt" style:font-weight-complex="bold"/>
    </style:style>
    <style:style style:name="P75" style:family="paragraph" style:parent-style-name="Standardowy.AAB">
      <style:text-properties fo:font-size="12pt" fo:font-weight="bold" style:font-size-asian="12pt" style:font-weight-asian="bold" style:font-size-complex="12pt" style:font-weight-complex="bold"/>
    </style:style>
    <style:style style:name="P76" style:family="paragraph" style:parent-style-name="Standardowy.AAB">
      <style:paragraph-properties fo:text-align="justify" style:justify-single-word="false"/>
    </style:style>
    <style:style style:name="P77" style:family="paragraph" style:parent-style-name="Standardowy.AAB">
      <style:paragraph-properties fo:text-align="start" style:justify-single-word="false">
        <style:tab-stops>
          <style:tab-stop style:position="13.961cm"/>
          <style:tab-stop style:position="18.484cm" style:type="right" style:leader-style="dotted" style:leader-text="."/>
        </style:tab-stops>
      </style:paragraph-properties>
      <style:text-properties style:font-name="Times New Roman1" fo:font-size="9pt" fo:font-style="normal" style:font-size-asian="9pt" style:font-style-asian="normal" style:font-size-complex="9pt" style:font-style-complex="normal"/>
    </style:style>
    <style:style style:name="P78" style:family="paragraph" style:parent-style-name="Standardowy.AAB">
      <style:paragraph-properties fo:line-height="150%"/>
    </style:style>
    <style:style style:name="P79" style:family="paragraph" style:parent-style-name="Standardowy.AAB">
      <style:paragraph-properties fo:line-height="200%"/>
    </style:style>
    <style:style style:name="P80" style:family="paragraph" style:parent-style-name="Standardowy.AAB">
      <style:paragraph-properties fo:line-height="100%">
        <style:tab-stops>
          <style:tab-stop style:position="0.019cm"/>
          <style:tab-stop style:position="5.121cm" style:leader-style="dotted" style:leader-text="."/>
        </style:tab-stops>
      </style:paragraph-properties>
    </style:style>
    <style:style style:name="P81" style:family="paragraph" style:parent-style-name="Standardowy.AAB">
      <style:paragraph-properties fo:margin-left="11.502cm" fo:margin-right="0cm" fo:text-indent="0cm" style:auto-text-indent="false"/>
    </style:style>
    <style:style style:name="P82" style:family="paragraph" style:parent-style-name="Standardowy.AAB">
      <style:paragraph-properties fo:margin-left="11.502cm" fo:margin-right="0cm" fo:text-indent="0cm" style:auto-text-indent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83" style:family="paragraph" style:parent-style-name="Standardowy.AAB">
      <style:paragraph-properties fo:margin-left="0cm" fo:margin-right="0cm" fo:text-indent="6.752cm" style:auto-text-indent="false"/>
      <style:text-properties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P84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fo:font-size="13pt" style:font-size-asian="13pt" style:font-size-complex="13pt"/>
    </style:style>
    <style:style style:name="P85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fo:font-size="19pt" fo:letter-spacing="0.106cm" style:font-size-asian="19pt" style:font-size-complex="19pt"/>
    </style:style>
    <style:style style:name="P86" style:family="paragraph" style:parent-style-name="Body_20_Text_20_2">
      <style:paragraph-properties fo:margin-left="13.942cm" fo:margin-right="0cm" fo:text-align="center" style:justify-single-word="false" fo:text-indent="0cm" style:auto-text-indent="false">
        <style:tab-stops>
          <style:tab-stop style:position="14.002cm"/>
        </style:tab-stops>
      </style:paragraph-properties>
      <style:text-properties style:font-name="Times New Roman" fo:font-size="8pt" fo:font-style="normal" style:font-name-asian="Times New Roman" style:font-size-asian="8pt" style:font-style-asian="normal" style:font-name-complex="Times New Roman" style:font-size-complex="8pt" style:font-style-complex="normal"/>
    </style:style>
    <style:style style:name="P87" style:family="paragraph" style:parent-style-name="Standardowy.AAB">
      <style:paragraph-properties fo:margin-left="0.326cm" fo:margin-right="-0.011cm" fo:line-height="150%" fo:text-indent="0cm" style:auto-text-indent="fals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88" style:family="paragraph" style:parent-style-name="Standard">
      <style:paragraph-properties fo:line-height="150%" fo:text-align="center" style:justify-single-word="false"/>
      <style:text-properties style:font-name="Wingdings" fo:font-size="7pt" fo:font-weight="bold" style:font-name-asian="Wingdings" style:font-size-asian="7pt" style:font-weight-asian="bold" style:font-name-complex="Wingdings" style:font-size-complex="7pt" style:font-weight-complex="bold"/>
    </style:style>
    <style:style style:name="P89" style:family="paragraph" style:parent-style-name="Standardowy.AAB">
      <style:text-properties style:font-name="Times New Roman" fo:font-size="4pt" fo:font-style="normal" style:font-name-asian="Times New Roman" style:font-size-asian="4pt" style:font-style-asian="normal" style:font-name-complex="Times New Roman" style:font-size-complex="9pt"/>
    </style:style>
    <style:style style:name="P90" style:family="paragraph" style:parent-style-name="Standardowy.AAB">
      <style:text-properties style:font-name="Times New Roman" fo:font-size="7pt" fo:font-weight="bold" style:font-size-asian="7pt" style:font-weight-asian="bold" style:font-size-complex="7pt"/>
    </style:style>
    <style:style style:name="P91" style:family="paragraph" style:parent-style-name="Standardowy.AAB">
      <style:text-properties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P92" style:family="paragraph" style:parent-style-name="Standardowy.AAB">
      <style:paragraph-properties fo:line-height="150%"/>
      <style:text-properties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P93" style:family="paragraph" style:parent-style-name="Standardowy.AAB">
      <style:paragraph-properties fo:line-height="150%" fo:text-align="center" style:justify-single-word="false"/>
      <style:text-properties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P94" style:family="paragraph" style:parent-style-name="Standardowy.AAB">
      <style:paragraph-properties fo:text-align="start" style:justify-single-word="false" style:snap-to-layout-grid="false">
        <style:tab-stops>
          <style:tab-stop style:position="0.582cm"/>
        </style:tab-stops>
      </style:paragraph-properties>
      <style:text-properties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P95" style:family="paragraph" style:parent-style-name="Standardowy.AAB">
      <style:text-properties style:font-name="Times New Roman" fo:font-size="7pt" style:font-name-asian="Times New Roman" style:font-size-asian="7pt" style:font-name-complex="Times New Roman" style:font-size-complex="7pt"/>
    </style:style>
    <style:style style:name="P96" style:family="paragraph" style:parent-style-name="Standardowy.AAB">
      <style:paragraph-properties fo:line-height="150%">
        <style:tab-stops>
          <style:tab-stop style:position="4.71cm"/>
          <style:tab-stop style:position="9.38cm" style:type="right" style:leader-style="dotted" style:leader-text="."/>
        </style:tab-stops>
      </style:paragraph-properties>
      <style:text-properties style:font-name="Times New Roman" fo:font-size="7pt" style:font-name-asian="Times New Roman" style:font-size-asian="7pt" style:font-name-complex="Times New Roman" style:font-size-complex="7pt"/>
    </style:style>
    <style:style style:name="P97" style:family="paragraph" style:parent-style-name="Standardowy.AAB">
      <style:text-properties style:font-name="Times New Roman" fo:font-size="7pt" style:text-underline-style="solid" style:text-underline-width="auto" style:text-underline-color="font-color" fo:font-weight="bold" style:font-name-asian="Times New Roman" style:font-size-asian="7pt" style:font-weight-asian="bold" style:font-name-complex="Times New Roman" style:font-size-complex="7pt" style:font-weight-complex="bold"/>
    </style:style>
    <style:style style:name="P98" style:family="paragraph" style:parent-style-name="Standardowy.AAB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99" style:family="paragraph" style:parent-style-name="Standardowy.AAB">
      <style:paragraph-properties fo:text-align="start" style:justify-single-word="false"/>
      <style:text-properties style:font-name="Times New Roman" fo:font-size="6pt" fo:font-style="normal" fo:font-weight="bold" style:font-name-asian="Times New Roman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P100" style:family="paragraph" style:parent-style-name="Standardowy.AAB">
      <style:paragraph-properties fo:text-align="end" style:justify-single-word="false"/>
      <style:text-properties fo:font-size="7pt" style:font-size-asian="7pt" style:font-size-complex="7pt"/>
    </style:style>
    <style:style style:name="P101" style:family="paragraph" style:parent-style-name="Standardowy.AAB">
      <style:paragraph-properties fo:line-height="150%"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102" style:family="paragraph" style:parent-style-name="Standardowy.AAB" style:list-style-name="L1">
      <style:paragraph-properties fo:margin-left="0.346cm" fo:margin-right="0.102cm" fo:text-indent="-0.469cm" style:auto-text-indent="false">
        <style:tab-stops>
          <style:tab-stop style:position="0.019cm"/>
        </style:tab-stops>
      </style:paragraph-properties>
      <style:text-properties style:font-name="Times New Roman" fo:font-size="7pt" fo:font-weight="bold" style:font-size-asian="7pt" style:font-weight-asian="bold" style:font-size-complex="7pt"/>
    </style:style>
    <style:style style:name="P103" style:family="paragraph" style:parent-style-name="Standardowy.AAB" style:list-style-name="L1">
      <style:paragraph-properties fo:margin-left="0.346cm" fo:margin-right="0.102cm" fo:text-indent="-0.469cm" style:auto-text-indent="false">
        <style:tab-stops>
          <style:tab-stop style:position="0.019cm"/>
        </style:tab-stops>
      </style:paragraph-properties>
      <style:text-properties style:font-name="Times New Roman" fo:font-size="7pt" fo:font-style="normal" fo:font-weight="bold" style:font-name-asian="Times New Roman" style:font-size-asian="7pt" style:font-style-asian="normal" style:font-weight-asian="bold" style:font-name-complex="Times New Roman" style:font-size-complex="7pt" style:font-style-complex="normal"/>
    </style:style>
    <style:style style:name="P104" style:family="paragraph" style:parent-style-name="Standardowy.AAB">
      <style:paragraph-properties loext:contextual-spacing="false" fo:margin-top="0cm" fo:margin-bottom="0cm" fo:line-height="150%" fo:text-align="center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105" style:family="paragraph" style:parent-style-name="Standardowy.AAB">
      <style:paragraph-properties fo:margin-left="11.352cm" fo:margin-right="0cm" fo:text-indent="0cm" style:auto-text-indent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06" style:family="paragraph" style:parent-style-name="Standardowy.AAB">
      <style:paragraph-properties fo:margin-left="11.428cm" fo:margin-right="0cm" fo:text-align="start" style:justify-single-word="false" fo:text-indent="0cm" style:auto-text-indent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107" style:family="paragraph" style:parent-style-name="Standardowy.AAB">
      <style:paragraph-properties fo:margin-left="1.078cm" fo:margin-right="-0.011cm" fo:line-height="150%" fo:text-indent="0cm" style:auto-text-indent="false"/>
      <style:text-properties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P108" style:family="paragraph" style:parent-style-name="Text_20_body">
      <style:paragraph-properties loext:contextual-spacing="false" fo:margin-top="0cm" fo:margin-bottom="0cm" fo:line-height="110%"/>
      <style:text-properties style:font-name="Times New Roman1" fo:font-size="9pt" style:text-underline-style="none" fo:font-weight="bold" style:font-name-asian="Times New Roman" style:font-size-asian="9pt" style:font-weight-asian="bold" style:font-name-complex="Times New Roman" style:font-size-complex="9pt" style:font-weight-complex="bold"/>
    </style:style>
    <style:style style:name="P109" style:family="paragraph" style:parent-style-name="Text_20_body">
      <style:paragraph-properties loext:contextual-spacing="false" fo:margin-top="0cm" fo:margin-bottom="0cm"/>
      <style:text-properties style:font-name="Times New Roman1" fo:font-size="7pt" style:font-size-asian="7pt" style:font-size-complex="7pt"/>
    </style:style>
    <style:style style:name="P110" style:family="paragraph" style:parent-style-name="Text_20_body">
      <style:paragraph-properties loext:contextual-spacing="false" fo:margin-top="0cm" fo:margin-bottom="0cm" fo:line-height="110%"/>
      <style:text-properties style:font-name="Times New Roman1" fo:font-size="10pt" style:font-size-asian="10pt" style:font-size-complex="10pt"/>
    </style:style>
    <style:style style:name="P111" style:family="paragraph" style:parent-style-name="Text_20_body">
      <style:paragraph-properties loext:contextual-spacing="false" fo:margin-top="0cm" fo:margin-bottom="0cm"/>
      <style:text-properties fo:color="#000000" style:font-name="Times New Roman1" fo:font-size="7pt" style:font-size-asian="7pt" style:font-size-complex="7pt"/>
    </style:style>
    <style:style style:name="P112" style:family="paragraph" style:parent-style-name="Text_20_body">
      <style:paragraph-properties loext:contextual-spacing="false" fo:margin-left="0cm" fo:margin-right="0cm" fo:margin-top="0cm" fo:margin-bottom="0cm" fo:text-indent="0cm" style:auto-text-indent="false"/>
      <style:text-properties style:font-name="Times New Roman1" fo:font-size="7pt" style:font-size-asian="7pt" style:font-size-complex="7pt"/>
    </style:style>
    <style:style style:name="P113" style:family="paragraph" style:parent-style-name="Text_20_body">
      <style:paragraph-properties loext:contextual-spacing="false" fo:margin-left="8.742cm" fo:margin-right="0cm" fo:margin-top="0cm" fo:margin-bottom="0cm" fo:line-height="110%" fo:text-indent="0cm" style:auto-text-indent="false"/>
      <style:text-properties fo:color="#000000" style:font-name="Times New Roman1" fo:font-size="7pt" style:font-size-asian="7pt" style:font-size-complex="7pt"/>
    </style:style>
    <style:style style:name="P114" style:family="paragraph">
      <style:paragraph-properties fo:text-align="star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6" style:family="text">
      <style:text-properties style:font-name="Times New Roman" fo:font-size="8pt" fo:font-style="italic" fo:font-weight="bold" style:font-name-asian="Times New Roman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7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8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9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fo:font-weight="bold" style:font-size-asian="8pt" style:font-weight-asian="bold" style:font-size-complex="8pt" style:font-weight-complex="bold"/>
    </style:style>
    <style:style style:name="T12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3" style:family="text">
      <style:text-properties fo:font-size="8pt" fo:font-weight="normal" style:font-size-asian="8pt" style:font-weight-asian="normal" style:font-size-complex="8pt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fo:font-weight="bold" style:font-size-asian="9pt" style:font-weight-asian="bold" style:font-size-complex="9pt" style:font-weight-complex="bold"/>
    </style:style>
    <style:style style:name="T17" style:family="text">
      <style:text-properties style:text-position="33% 58%"/>
    </style:style>
    <style:style style:name="T18" style:family="text">
      <style:text-properties style:text-position="33% 58%" fo:font-size="9pt" style:font-size-asian="9pt" style:font-size-complex="9pt"/>
    </style:style>
    <style:style style:name="T19" style:family="text">
      <style:text-properties fo:font-size="7pt" style:font-size-asian="7pt" style:font-size-complex="7pt"/>
    </style:style>
    <style:style style:name="T20" style:family="text">
      <style:text-properties style:text-position="37% 58%"/>
    </style:style>
    <style:style style:name="T21" style:family="text">
      <style:text-properties style:text-position="37% 58%" fo:font-size="10pt" style:font-size-asian="10pt" style:font-size-complex="10pt"/>
    </style:style>
    <style:style style:name="T22" style:family="text">
      <style:text-properties style:text-position="37% 58%" style:font-name="Times New Roman" style:font-name-asian="Times New Roman" style:font-name-complex="Times New Roman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style:font-name="Wingdings" fo:font-size="16pt" style:font-name-asian="Wingdings" style:font-size-asian="16pt" style:font-name-complex="Wingdings" style:font-size-complex="16pt"/>
    </style:style>
    <style:style style:name="T25" style:family="text">
      <style:text-properties fo:color="#000000"/>
    </style:style>
    <style:style style:name="T26" style:family="text">
      <style:text-properties fo:color="#000000" style:font-name="Times New Roman1" fo:font-weight="bold" style:font-name-asian="Courier" style:font-weight-asian="bold" style:font-name-complex="Courier" style:font-weight-complex="bold"/>
    </style:style>
    <style:style style:name="T27" style:family="text">
      <style:text-properties style:font-name="Times New Roman1" fo:font-weight="bold" style:font-weight-asian="bold" style:font-weight-complex="bold"/>
    </style:style>
    <style:style style:name="T28" style:family="text">
      <style:text-properties style:font-name="Times New Roman1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9" style:family="text">
      <style:text-properties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T30" style:family="text">
      <style:text-properties style:font-name="Times New Roman1" fo:font-size="12pt" fo:letter-spacing="0.071cm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>
          <form:checkbox form:name="Pole wyboru 1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grafika1" text:anchor-type="as-char" svg:width="0.436cm" svg:height="0.54cm" draw:z-index="0"><draw:image xlink:href="Pictures/10000000000000320000003C12AB1151.png" xlink:type="simple" xlink:show="embed" xlink:actuate="onLoad"/></draw:frame></text:p>
          </table:table-cell>
          <table:table-cell table:style-name="Tabela1.B1" office:value-type="string">
            <text:p text:style-name="P6">Urząd Miasta Lublin</text:p>
          </table:table-cell>
          <table:table-cell table:style-name="Tabela1.A1" office:value-type="string">
            <text:p text:style-name="P67"><text:span text:style-name="T2">str. </text:span><text:span text:style-name="T3">1/4</text:span></text:p>
          </table:table-cell>
        </table:table-row>
      </table:table>
      <text:p text:style-name="P1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>AB-003-01</text:p>
          </table:table-cell>
        </table:table-row>
      </table:table>
      <text:p text:style-name="P19"/>
      <text:p text:style-name="P77"><text:tab/><text:tab/></text:p>
      <text:p text:style-name="P86">Miejscowość i data</text:p>
      <text:p text:style-name="P20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9">› WNIOSEK WYPEŁNIAĆ CZYTELNIE DRUKOWANYMI LITERAMI<text:line-break/>› NALEŻY WYPEŁNIĆ WSZYSTKIE RUBRYKI WNIOSKU </text:p>
          </table:table-cell>
        </table:table-row>
      </table:table>
      <text:p text:style-name="P21"/>
      <text:p text:style-name="P70"/>
      <text:p text:style-name="P81"><text:span text:style-name="T10"><text:line-break/></text:span><text:span text:style-name="T3">WYDZIAŁ ARCHITEKTURY</text:span></text:p>
      <text:p text:style-name="P82">I BUDOWNICTWA</text:p>
      <text:p text:style-name="P81"><text:span text:style-name="T3">URZĘDU MIASTA LUBLIN<text:line-break/></text:span><text:span text:style-name="T2">ul. Wieniawska 14, 20-071 Lublin<text:line-break/>e-mail: </text:span><text:a xlink:type="simple" xlink:href="mailto:architektura@lublin.eu?subject=wniosek%20o%20ustalenie%20warunkow%20zabudowy"><text:span text:style-name="T7">architektura@lublin.eu</text:span></text:a></text:p>
      <text:p text:style-name="P29"/>
      <text:p text:style-name="P29"/>
      <text:p text:style-name="P12"/>
      <text:p text:style-name="P85">WNIOSEK</text:p>
      <text:p text:style-name="P84">O USTALENIE WARUNKÓW ZABUDOWY</text:p>
      <text:p text:style-name="Standardowy.AAB"/>
      <text:p text:style-name="P8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60">I</text:p>
          </table:table-cell>
          <table:table-cell table:style-name="Tabela4.A1" table:number-columns-spanned="4" office:value-type="string">
            <text:p text:style-name="P59">WNIOSKODAWCA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5" office:value-type="string">
            <text:p text:style-name="P9"><text:span text:style-name="T15">Nazwisko i imię (nazwa firmy lub instytucji)</text:span>:</text:p>
            <text:p text:style-name="P34"><text:tab/><text:tab/></text:p>
            <text:p text:style-name="P34"><text:tab/><text:tab/></text:p>
            <text:p text:style-name="P31"><text:tab/><text:tab/></text:p>
          </table:table-cell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2" table:number-columns-spanned="3" office:value-type="string">
            <text:p text:style-name="P22">Ulica:</text:p>
            <text:p text:style-name="P39"><text:tab/></text:p>
          </table:table-cell>
          <table:covered-table-cell/>
          <table:covered-table-cell/>
          <table:table-cell table:style-name="Tabela4.A2" office:value-type="string">
            <text:p text:style-name="P22">Numer domu:</text:p>
            <text:p text:style-name="P48"><text:tab/><text:tab/></text:p>
          </table:table-cell>
          <table:table-cell table:style-name="Tabela4.A2" office:value-type="string">
            <text:p text:style-name="P23">Numer lokalu:</text:p>
            <text:p text:style-name="P40"><text:tab/><text:tab/></text:p>
          </table:table-cell>
        </table:table-row>
        <table:table-row table:style-name="Tabela4.4">
          <table:table-cell table:style-name="Tabela4.A2" table:number-columns-spanned="2" office:value-type="string">
            <text:p text:style-name="P22">Kod pocztowy:</text:p>
            <text:p text:style-name="P53"><text:tab/><text:tab/></text:p>
          </table:table-cell>
          <table:covered-table-cell/>
          <table:table-cell table:style-name="Tabela4.A2" table:number-columns-spanned="2" office:value-type="string">
            <text:p text:style-name="P24">Miejscowość:</text:p>
            <text:p text:style-name="P41"><text:tab/><text:tab/></text:p>
          </table:table-cell>
          <table:covered-table-cell/>
          <table:table-cell table:style-name="Tabela4.A2" office:value-type="string">
            <text:p text:style-name="P22">Telefon kontaktowy:</text:p>
            <text:p text:style-name="P44"><text:tab/><text:tab/></text:p>
          </table:table-cell>
        </table:table-row>
      </table:table>
      <text:p text:style-name="P49"/>
      <text:p text:style-name="P76"><text:span text:style-name="T9"><text:line-break/></text:span><text:span text:style-name="T28">Na podstawie ustawy z dnia 27 marca 2003 r. o planowaniu i zagospodarowaniu przestrzennym<text:line-break/></text:span><text:span text:style-name="T29">(tekst jednolity - Dz. U. z 2018 r. poz. 1945</text:span><text:span text:style-name="T28">), wnoszę o ustalenie: </text:span><text:span text:style-name="T30">WARUNKÓW ZABUDOWY</text:span></text:p>
      <text:p text:style-name="P61"/>
      <text:p text:style-name="P1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60">II</text:p>
          </table:table-cell>
          <table:table-cell table:style-name="Tabela5.A1" table:number-columns-spanned="5" office:value-type="string">
            <text:p text:style-name="P59">DANE <text:s/>IDENTYFIKACYJNE <text:s/>INWESTYCJI</text:p>
          </table:table-cell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table:number-columns-spanned="2" office:value-type="string">
            <text:p text:style-name="P51">LUBLIN</text:p>
          </table:table-cell>
          <table:covered-table-cell/>
          <table:table-cell table:style-name="Tabela5.C2" table:number-columns-spanned="2" office:value-type="string">
            <text:p text:style-name="P22">Ulica (ulice dla inwestycji liniowych):</text:p>
            <text:p text:style-name="P54"><text:tab/><text:tab/></text:p>
          </table:table-cell>
          <table:covered-table-cell/>
          <table:table-cell table:style-name="Tabela5.C2" office:value-type="string">
            <text:p text:style-name="P22">Numer domu:</text:p>
            <text:p text:style-name="P42"><text:tab/><text:tab/></text:p>
          </table:table-cell>
          <table:table-cell table:style-name="Tabela5.C2" office:value-type="string">
            <text:p text:style-name="P22">Numer lokalu:</text:p>
            <text:p text:style-name="P43"><text:tab/><text:tab/></text:p>
          </table:table-cell>
        </table:table-row>
        <table:table-row table:style-name="Tabela5.3">
          <table:table-cell table:style-name="Tabela5.C2" table:number-columns-spanned="3" office:value-type="string">
            <text:p text:style-name="P22">Nr działki (ek):</text:p>
            <text:p text:style-name="P45"><text:tab/><text:tab/></text:p>
          </table:table-cell>
          <table:covered-table-cell/>
          <table:covered-table-cell/>
          <table:table-cell table:style-name="Tabela5.C2" office:value-type="string">
            <text:p text:style-name="P25">Obręb (y):</text:p>
            <text:p text:style-name="P55"><text:tab/><text:tab/></text:p>
          </table:table-cell>
          <table:table-cell table:style-name="Tabela5.C2" table:number-columns-spanned="2" office:value-type="string">
            <text:p text:style-name="P22">Arkusz (e):</text:p>
            <text:p text:style-name="P56"><text:tab/><text:tab/></text:p>
          </table:table-cell>
          <table:covered-table-cell/>
        </table:table-row>
        <table:table-row table:style-name="Tabela5.3">
          <table:table-cell table:style-name="Tabela5.C2" table:number-columns-spanned="6" office:value-type="string">
            <text:p text:style-name="P26">Planowana inwestycja dotyczy (określić rodzaj obiektu lub przewidywany sposób użytkowania obiektu/terenu):</text:p>
            <text:p text:style-name="P57"><text:tab/><text:tab/></text:p>
            <text:p text:style-name="P57"><text:tab/><text:tab/></text:p>
            <text:p text:style-name="P57"><text:tab/><text:tab/></text:p>
            <text:p text:style-name="P57"><text:tab/><text:tab/></text:p>
            <text:p text:style-name="P57"><text:tab/><text:tab/></text:p>
            <text:p text:style-name="P57"><text:tab/><text:tab/></text:p>
            <text:p text:style-name="P57"><text:tab/><text:tab/></text:p>
            <text:p text:style-name="P57"><text:tab/><text:tab/></text:p>
            <text:p text:style-name="P57"><text:tab/><text:tab/></text:p>
            <text:p text:style-name="P57"><text:tab/><text:tab/><text:tab/></text:p>
            <text:p text:style-name="P57"><text:tab/><text:tab/></text:p>
            <text:p text:style-name="P57"><text:tab/><text:tab/></text:p>
            <text:p text:style-name="P57"><text:tab/><text:tab/></text:p>
            <text:p text:style-name="P57"><text:tab/><text:tab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ext:soft-page-break/>
        <table:table-row table:style-name="Tabela6.1">
          <table:table-cell table:style-name="Tabela6.A1" office:value-type="string">
            <text:p text:style-name="P72"><text:span text:style-name="T2">str. </text:span><text:span text:style-name="T3">2/4</text:span></text:p>
          </table:table-cell>
          <table:table-cell table:style-name="Tabela6.B1" office:value-type="string">
            <text:p text:style-name="P7">Urząd Miasta Lublin</text:p>
          </table:table-cell>
          <table:table-cell table:style-name="Tabela6.A1" office:value-type="string">
            <text:p text:style-name="P2"><draw:frame draw:style-name="fr1" draw:name="grafika2" text:anchor-type="as-char" svg:width="0.436cm" svg:height="0.54cm" draw:z-index="1"><draw:image xlink:href="Pictures/10000000000000320000003C12AB1151.png" xlink:type="simple" xlink:show="embed" xlink:actuate="onLoad"/></draw:frame></text:p>
          </table:table-cell>
        </table:table-row>
      </table:table>
      <text:p text:style-name="P17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60">III</text:p>
          </table:table-cell>
          <table:table-cell table:style-name="Tabela7.A1" office:value-type="string">
            <text:p text:style-name="P59">CHARAKTERYSTYKA TERENU PRZEZNACZONEGO POD INWESTYCJĘ</text:p>
          </table:table-cell>
        </table:table-row>
        <table:table-row table:style-name="Tabela7.2">
          <table:table-cell table:style-name="Tabela7.A2" table:number-columns-spanned="2" office:value-type="string">
            <text:p text:style-name="P21">1. Opis istniejącej zabudowy (lub przeznaczonej do rozbiórki) terenu-działki </text:p>
            <text:p text:style-name="P22"><text:s text:c="4"/>(funkcja, powierzchnia zabudowy, kubatura, wysokość, ilość kondygnacji, kształt dachu itp.):</text:p>
            <text:p text:style-name="P57"><text:tab/><text:tab/></text:p>
            <text:p text:style-name="P57"><text:tab/><text:tab/></text:p>
            <text:p text:style-name="P57"><text:tab/><text:tab/></text:p>
            <text:p text:style-name="P57"><text:tab/><text:tab/></text:p>
          </table:table-cell>
          <table:covered-table-cell/>
        </table:table-row>
        <table:table-row table:style-name="Tabela7.3">
          <table:table-cell table:style-name="Tabela7.A3" table:number-columns-spanned="2" office:value-type="string">
            <text:p text:style-name="P22">2. Opis istniejącego zagospodarowania terenu, zieleń i otoczenie:</text:p>
            <text:p text:style-name="P57"><text:tab/><text:tab/></text:p>
            <text:p text:style-name="P57"><text:tab/><text:tab/></text:p>
            <text:p text:style-name="P57"><text:tab/><text:tab/></text:p>
            <text:p text:style-name="P57"><text:tab/><text:tab/></text:p>
          </table:table-cell>
          <table:covered-table-cell/>
        </table:table-row>
      </table:table>
      <text:p text:style-name="P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60">IV</text:p>
          </table:table-cell>
          <table:table-cell table:style-name="Tabela8.A1" table:number-columns-spanned="3" office:value-type="string">
            <text:p text:style-name="P59">CHARAKTERYSTYKA PROJEKTOWANEJ INWESTYCJI</text:p>
          </table:table-cell>
          <table:covered-table-cell/>
          <table:covered-table-cell/>
        </table:table-row>
        <table:table-row table:style-name="Tabela8.2">
          <table:table-cell table:style-name="Tabela8.A2" table:number-columns-spanned="4" office:value-type="string">
            <text:p text:style-name="P22">1. Określenie planowanego sposobu zagospodarowania działki:</text:p>
            <text:p text:style-name="P57"><text:tab/><text:tab/></text:p>
            <text:p text:style-name="P57"><text:tab/><text:tab/></text:p>
            <text:p text:style-name="P57"><text:tab/><text:tab/></text:p>
            <text:p text:style-name="P57"><text:tab/><text:tab/></text:p>
          </table:table-cell>
          <table:covered-table-cell/>
          <table:covered-table-cell/>
          <table:covered-table-cell/>
        </table:table-row>
        <table:table-row table:style-name="Tabela8.3">
          <table:table-cell table:style-name="Tabela8.A3" table:number-columns-spanned="4" office:value-type="string">
            <text:p text:style-name="P21">2. Charakterystyka planowanej zabudowy (w tym jej przeznaczenie), gabarytów projektowanych obiektów i zagospodarowania terenu</text:p>
            <text:p text:style-name="P87">-działki (nie wypełniać o ile do wniosku dołączono kompleksowe opracowanie zawierające część opisową i graficzną inwestycji):</text:p>
            <text:p text:style-name="P57"><text:tab/><text:tab/></text:p>
            <text:p text:style-name="P57"><text:tab/><text:tab/></text:p>
            <text:p text:style-name="P57"><text:tab/><text:tab/></text:p>
            <text:p text:style-name="P57"><text:tab/><text:tab/><text:tab/></text:p>
            <text:p text:style-name="P57"><text:tab/><text:tab/></text:p>
          </table:table-cell>
          <table:covered-table-cell/>
          <table:covered-table-cell/>
          <table:covered-table-cell/>
        </table:table-row>
        <table:table-row table:style-name="Tabela8.4">
          <table:table-cell table:style-name="Tabela8.A4" table:number-columns-spanned="4" office:value-type="string">
            <text:p text:style-name="P21">A. BUDYNKI</text:p>
          </table:table-cell>
          <table:covered-table-cell/>
          <table:covered-table-cell/>
          <table:covered-table-cell/>
        </table:table-row>
        <table:table-row table:style-name="Tabela8.5">
          <table:table-cell table:style-name="Tabela8.A5" table:number-columns-spanned="3" office:value-type="string">
            <text:p text:style-name="P21">a. Rodzaj i ilość budynków (przy budynkach o funkcji mieszkalnej podać ilość lokali):</text:p>
            <text:p text:style-name="P10"><text:s text:c="2"/>- jednorodzinne: <text:span text:style-name="T33">wolno stojące, w zabudowie bliźniaczej, szeregowej, grupowej</text:span></text:p>
            <text:p text:style-name="P10"><text:s text:c="2"/>- wielorodzinne:</text:p>
            <text:p text:style-name="P11"><text:s text:c="2"/>- inne: <text:span text:style-name="T33">usługowe, gospodarcze, warsztatowe, produkcyjne (z podaniem technologii<text:line-break/> <text:s text:c="3"/>i danych charakteryzujących ich wpływ na środowisko lub jego wykorzystanie), garaże</text:span></text:p>
          </table:table-cell>
          <table:covered-table-cell/>
          <table:covered-table-cell/>
          <table:table-cell table:style-name="Tabela8.A5" office:value-type="string">
            <text:p text:style-name="P30"/>
            <text:p text:style-name="P27"/>
            <text:p text:style-name="P46"><text:tab/><text:tab/></text:p>
            <text:p text:style-name="P46"><text:tab/><text:tab/></text:p>
            <text:p text:style-name="P32"><text:tab/><text:tab/></text:p>
          </table:table-cell>
        </table:table-row>
        <table:table-row table:style-name="Tabela8.6">
          <table:table-cell table:style-name="Tabela8.A5" table:number-columns-spanned="3" office:value-type="string">
            <text:p text:style-name="P59"><text:span text:style-name="T15">b. Wielkość powierzchni w m</text:span><text:span text:style-name="T18">2</text:span><text:span text:style-name="T15">:</text:span></text:p>
            <text:p text:style-name="P10"><text:s text:c="2"/>- zabudowy</text:p>
            <text:p text:style-name="P10"><text:s text:c="2"/>- użytkowej</text:p>
            <text:p text:style-name="P5"><text:s text:c="2"/>- sprzedaży<text:span text:style-name="T33"> (dla obiektów handlowych)</text:span></text:p>
          </table:table-cell>
          <table:covered-table-cell/>
          <table:covered-table-cell/>
          <table:table-cell table:style-name="Tabela8.A5" office:value-type="string">
            <text:p text:style-name="P13"/>
            <text:p text:style-name="P35"><text:tab/><text:tab/></text:p>
            <text:p text:style-name="P35"><text:tab/><text:tab/></text:p>
            <text:p text:style-name="P35"><text:tab/><text:tab/></text:p>
          </table:table-cell>
        </table:table-row>
        <table:table-row table:style-name="Tabela8.7">
          <table:table-cell table:style-name="Tabela8.A7" table:number-columns-spanned="3" office:value-type="string">
            <text:p text:style-name="P21">c. Przybliżona kubatura budynków w m<text:span text:style-name="T17">3</text:span>:</text:p>
          </table:table-cell>
          <table:covered-table-cell/>
          <table:covered-table-cell/>
          <table:table-cell table:style-name="Tabela8.D7" office:value-type="string">
            <text:p text:style-name="P46"><text:tab/><text:tab/></text:p>
          </table:table-cell>
        </table:table-row>
        <table:table-row table:style-name="Tabela8.7">
          <table:table-cell table:style-name="Tabela8.A7" table:number-columns-spanned="3" office:value-type="string">
            <text:p text:style-name="P21">d. Szerokość elewacji frontowej:</text:p>
          </table:table-cell>
          <table:covered-table-cell/>
          <table:covered-table-cell/>
          <table:table-cell table:style-name="Tabela8.D7" office:value-type="string">
            <text:p text:style-name="P32"><text:tab/><text:tab/></text:p>
          </table:table-cell>
        </table:table-row>
        <table:table-row table:style-name="Tabela8.7">
          <table:table-cell table:style-name="Tabela8.A7" table:number-columns-spanned="3" office:value-type="string">
            <text:p text:style-name="P21">e. Wysokość i liczba kondygnacji:</text:p>
          </table:table-cell>
          <table:covered-table-cell/>
          <table:covered-table-cell/>
          <table:table-cell table:style-name="Tabela8.D7" office:value-type="string">
            <text:p text:style-name="P32"><text:tab/><text:tab/></text:p>
          </table:table-cell>
        </table:table-row>
        <table:table-row table:style-name="Tabela8.7">
          <table:table-cell table:style-name="Tabela8.A10" table:number-columns-spanned="3" office:value-type="string">
            <text:p text:style-name="P21">f. Rodzaj dachu, geometria, kształt, wysokość:</text:p>
          </table:table-cell>
          <table:covered-table-cell/>
          <table:covered-table-cell/>
          <table:table-cell table:style-name="Tabela8.D10" office:value-type="string">
            <text:p text:style-name="P32"><text:tab/><text:tab/></text:p>
          </table:table-cell>
        </table:table-row>
        <table:table-row table:style-name="Tabela8.11">
          <table:table-cell table:style-name="Tabela8.A4" table:number-columns-spanned="4" office:value-type="string">
            <text:p text:style-name="P59"><text:span text:style-name="T10"><text:s/></text:span><text:span text:style-name="T15">B. BUDOWLE</text:span><text:span text:style-name="T10"> – </text:span><text:span text:style-name="T19">zgodnie z art. 3 Prawa budowlanego (np. drogi, mosty, tunele, budowle ziemne, zbiorniki na ścieki, składowiska odpadów, stacje uzdatniania wody, <text:line-break/> <text:s text:c="6"/>konstrukcje oporowe, nadziemne i podziemne przejścia dla pieszych, budowle sportowe, urządzenia reklamowe, maszty, stacje telefonii komórkowej itp.)</text:span></text:p>
          </table:table-cell>
          <table:covered-table-cell/>
          <table:covered-table-cell/>
          <table:covered-table-cell/>
        </table:table-row>
        <table:table-row table:style-name="Tabela8.3">
          <table:table-cell table:style-name="Tabela8.A7" table:number-columns-spanned="2" office:value-type="string">
            <text:p text:style-name="P21">a. Rodzaj budowli:</text:p>
          </table:table-cell>
          <table:covered-table-cell/>
          <table:table-cell table:style-name="Tabela8.D7" table:number-columns-spanned="2" office:value-type="string">
            <text:p text:style-name="P33"><text:tab/><text:tab/></text:p>
          </table:table-cell>
          <table:covered-table-cell/>
        </table:table-row>
        <table:table-row table:style-name="Tabela8.3">
          <table:table-cell table:style-name="Tabela8.A13" table:number-columns-spanned="2" office:value-type="string">
            <text:p text:style-name="P21">b. Parametry budowli:</text:p>
          </table:table-cell>
          <table:covered-table-cell/>
          <table:table-cell table:style-name="Tabela8.C13" table:number-columns-spanned="2" office:value-type="string">
            <text:p text:style-name="P33"><text:tab/><text:tab/></text:p>
          </table:table-cell>
          <table:covered-table-cell/>
        </table:table-row>
        <table:table-row table:style-name="Tabela8.3">
          <table:table-cell table:style-name="Tabela8.A10" table:number-columns-spanned="2" office:value-type="string">
            <text:p text:style-name="P21">c. Inne dane i uwagi:</text:p>
          </table:table-cell>
          <table:covered-table-cell/>
          <table:table-cell table:style-name="Tabela8.D10" table:number-columns-spanned="2" office:value-type="string">
            <text:p text:style-name="P33"><text:tab/><text:tab/></text:p>
          </table:table-cell>
          <table:covered-table-cell/>
        </table:table-row>
        <table:table-row table:style-name="Tabela8.15">
          <table:table-cell table:style-name="Tabela8.A4" table:number-columns-spanned="4" office:value-type="string">
            <text:p text:style-name="P21">C. OBIEKTY MAŁEJ ARCHITEKTURY</text:p>
          </table:table-cell>
          <table:covered-table-cell/>
          <table:covered-table-cell/>
          <table:covered-table-cell/>
        </table:table-row>
        <table:table-row table:style-name="Tabela8.3">
          <table:table-cell table:style-name="Tabela8.A7" table:number-columns-spanned="2" office:value-type="string">
            <text:p text:style-name="P21">a. Rodzaj:</text:p>
          </table:table-cell>
          <table:covered-table-cell/>
          <table:table-cell table:style-name="Tabela8.D7" table:number-columns-spanned="2" office:value-type="string">
            <text:p text:style-name="P33"><text:tab/><text:tab/></text:p>
          </table:table-cell>
          <table:covered-table-cell/>
        </table:table-row>
        <table:table-row table:style-name="Tabela8.3">
          <table:table-cell table:style-name="Tabela8.A7" table:number-columns-spanned="2" office:value-type="string">
            <text:p text:style-name="P21">b. Wielkość:</text:p>
          </table:table-cell>
          <table:covered-table-cell/>
          <table:table-cell table:style-name="Tabela8.D7" table:number-columns-spanned="2" office:value-type="string">
            <text:p text:style-name="P33"><text:tab/><text:tab/></text:p>
          </table:table-cell>
          <table:covered-table-cell/>
        </table:table-row>
      </table:table>
      <text:p text:style-name="P5"/>
      <table:table table:name="Tabela9" table:style-name="Tabela9">
        <table:table-column table:style-name="Tabela9.A"/>
        <table:table-column table:style-name="Tabela9.B"/>
        <table:table-column table:style-name="Tabela9.C"/>
        <text:soft-page-break/>
        <table:table-row table:style-name="Tabela9.1">
          <table:table-cell table:style-name="Tabela9.A1" office:value-type="string">
            <text:p text:style-name="P1"><draw:frame draw:style-name="fr1" draw:name="grafika3" text:anchor-type="as-char" svg:width="0.436cm" svg:height="0.54cm" draw:z-index="2"><draw:image xlink:href="Pictures/10000000000000320000003C12AB1151.png" xlink:type="simple" xlink:show="embed" xlink:actuate="onLoad"/></draw:frame></text:p>
          </table:table-cell>
          <table:table-cell table:style-name="Tabela9.B1" office:value-type="string">
            <text:p text:style-name="P6">Urząd Miasta Lublin</text:p>
          </table:table-cell>
          <table:table-cell table:style-name="Tabela9.A1" office:value-type="string">
            <text:p text:style-name="P67"><text:span text:style-name="T2">str. </text:span><text:span text:style-name="T3">3/4</text:span></text:p>
          </table:table-cell>
        </table:table-row>
      </table:table>
      <text:p text:style-name="P17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21">D. SIECI TECHNICZNE I UZBROJENIA TERENU</text:p>
          </table:table-cell>
          <table:covered-table-cell/>
        </table:table-row>
        <table:table-row table:style-name="Tabela10.2">
          <table:table-cell table:style-name="Tabela10.A2" office:value-type="string">
            <text:p text:style-name="P21">a. Rodzaj sieci:</text:p>
          </table:table-cell>
          <table:table-cell table:style-name="Tabela10.B2" office:value-type="string">
            <text:p text:style-name="P33"><text:tab/><text:tab/></text:p>
          </table:table-cell>
        </table:table-row>
        <table:table-row table:style-name="Tabela10.2">
          <table:table-cell table:style-name="Tabela10.A3" office:value-type="string">
            <text:p text:style-name="P21">b. Parametry budowanej sieci:</text:p>
          </table:table-cell>
          <table:table-cell table:style-name="Tabela10.B3" office:value-type="string">
            <text:p text:style-name="P33"><text:tab/><text:tab/></text:p>
          </table:table-cell>
        </table:table-row>
        <table:table-row table:style-name="Tabela10.4">
          <table:table-cell table:style-name="Tabela10.A4" office:value-type="string">
            <text:p text:style-name="P21">c. Proponowany przebieg <text:s text:c="9"/><text:line-break/> <text:s text:c="3"/>trasy (wnieść oznaczenie<text:line-break/> <text:s text:c="3"/>na mapie):</text:p>
          </table:table-cell>
          <table:table-cell table:style-name="Tabela10.B4" office:value-type="string">
            <text:p text:style-name="P36"><text:tab/><text:tab/></text:p>
            <text:p text:style-name="P36"><text:tab/><text:tab/></text:p>
            <text:p text:style-name="P33"><text:tab/><text:tab/></text:p>
          </table:table-cell>
        </table:table-row>
        <table:table-row table:style-name="Tabela10.5">
          <table:table-cell table:style-name="Tabela10.A2" office:value-type="string">
            <text:p text:style-name="P21">d. Inne dane i uwagi:</text:p>
          </table:table-cell>
          <table:table-cell table:style-name="Tabela10.B2" office:value-type="string">
            <text:p text:style-name="P36"><text:tab/><text:tab/></text:p>
            <text:p text:style-name="P33"><text:tab/><text:tab/></text:p>
          </table:table-cell>
        </table:table-row>
      </table:table>
      <text:p text:style-name="P17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60">V</text:p>
          </table:table-cell>
          <table:table-cell table:style-name="Tabela11.A1" table:number-columns-spanned="2" office:value-type="string">
            <text:p text:style-name="P59">PARAMETRY TECHNICZNE ORAZ INFRASTRUKTURA PROJEKTOWANEJ INWESTYCJI</text:p>
          </table:table-cell>
          <table:covered-table-cell/>
        </table:table-row>
        <table:table-row table:style-name="Tabela11.2">
          <table:table-cell table:style-name="Tabela11.A2" table:number-columns-spanned="3" office:value-type="string">
            <text:p text:style-name="P21">1. Zapotrzebowanie inwestycji na:</text:p>
          </table:table-cell>
          <table:covered-table-cell/>
          <table:covered-table-cell/>
        </table:table-row>
        <table:table-row table:style-name="Tabela11.3">
          <table:table-cell table:style-name="Tabela11.A2" table:number-columns-spanned="2" office:value-type="string">
            <text:p text:style-name="P21">a. Wodę:</text:p>
            <text:p text:style-name="P64"><text:span text:style-name="T11"><text:s text:c="3"/></text:span><text:span text:style-name="T12"><text:s/>- z wodociągu miejskiego</text:span></text:p>
            <text:p text:style-name="P14"><text:s text:c="4"/>- z ujęcia własnego</text:p>
          </table:table-cell>
          <table:covered-table-cell/>
          <table:table-cell table:style-name="Tabela11.A2" office:value-type="string">
            <text:p text:style-name="P5"><text:s/></text:p>
            <text:p text:style-name="P28"><text:span text:style-name="T32"><text:tab/><text:tab/> m</text:span><text:span text:style-name="T21">3</text:span><text:span text:style-name="T32"> / <text:tab/></text:span></text:p>
            <text:p text:style-name="P47"><text:tab/><text:tab/> m<text:span text:style-name="T20">3</text:span> / <text:tab/></text:p>
          </table:table-cell>
        </table:table-row>
        <table:table-row table:style-name="Tabela11.4">
          <table:table-cell table:style-name="Tabela11.A4" table:number-columns-spanned="2" office:value-type="string">
            <text:p text:style-name="P21">b. Energię elektryczną:</text:p>
          </table:table-cell>
          <table:covered-table-cell/>
          <table:table-cell table:style-name="Tabela11.C4" office:value-type="string">
            <text:p text:style-name="P80"><text:span text:style-name="T5"><text:tab/></text:span><text:span text:style-name="T9"><text:tab/> kW / MW</text:span></text:p>
          </table:table-cell>
        </table:table-row>
        <table:table-row table:style-name="Tabela11.5">
          <table:table-cell table:style-name="Tabela11.A5" table:number-columns-spanned="2" office:value-type="string">
            <text:p text:style-name="P22">c. Energię cieplną:</text:p>
            <text:p text:style-name="P78"><text:span text:style-name="T4"><text:s/></text:span><text:span text:style-name="T6"><text:s text:c="2"/>- z sieci miejskiej</text:span></text:p>
            <text:p text:style-name="P14"><text:s text:c="3"/>- z własnego źródła ciepła</text:p>
          </table:table-cell>
          <table:covered-table-cell/>
          <table:table-cell table:style-name="Tabela11.A5" office:value-type="string">
            <text:p text:style-name="P29"/>
            <text:p text:style-name="P38"><text:tab/><text:tab/> kJ</text:p>
            <text:p text:style-name="P58"><text:tab/><text:tab/> kJ</text:p>
          </table:table-cell>
        </table:table-row>
        <table:table-row table:style-name="Tabela11.5">
          <table:table-cell table:style-name="Tabela11.A6" table:number-columns-spanned="2" office:value-type="string">
            <text:p text:style-name="P78"><text:span text:style-name="T8">d. Gaz:</text:span><text:span text:style-name="T4"><text:line-break/> <text:s/></text:span><text:span text:style-name="T6"><text:s/>- do celów bytowych</text:span></text:p>
            <text:p text:style-name="P14"><text:s text:c="3"/>- do celów grzewczych</text:p>
          </table:table-cell>
          <table:covered-table-cell/>
          <table:table-cell table:style-name="Tabela11.A6" office:value-type="string">
            <text:p text:style-name="P50"/>
            <text:p text:style-name="P37"><text:span text:style-name="T2"><text:tab/></text:span><text:tab/> m<text:span text:style-name="T20">3</text:span> / <text:tab/></text:p>
            <text:p text:style-name="P3"><text:span text:style-name="T2"><text:tab/><text:tab/> m</text:span><text:span text:style-name="T22">3 </text:span><text:span text:style-name="T2">/ <text:tab/></text:span></text:p>
          </table:table-cell>
        </table:table-row>
        <table:table-row table:style-name="Tabela11.5">
          <table:table-cell table:style-name="Tabela11.A6" table:number-columns-spanned="2" office:value-type="string">
            <text:p text:style-name="P22">e. Ścieki:</text:p>
            <text:p text:style-name="P79"><text:span text:style-name="T4"><text:s text:c="2"/></text:span><text:span text:style-name="T6"><text:s/>- do kanalizacji miejskiej</text:span></text:p>
            <text:p text:style-name="P15"><text:s text:c="3"/>- do zbiorników bezodpływowych (szamb)</text:p>
            <text:p text:style-name="P14"><text:s text:c="3"/>- do oczyszczalni na terenie inwestycji</text:p>
          </table:table-cell>
          <table:covered-table-cell/>
          <table:table-cell table:style-name="Tabela11.A6" office:value-type="string">
            <text:p text:style-name="P52"/>
            <text:p text:style-name="P37"><text:span text:style-name="T2"><text:tab/><text:tab/> m</text:span><text:span text:style-name="T20">3</text:span><text:span text:style-name="T2"> / <text:tab/></text:span></text:p>
            <text:p text:style-name="P37"><text:span text:style-name="T2"><text:tab/><text:tab/> m</text:span><text:span text:style-name="T20">3</text:span><text:span text:style-name="T2"> / <text:tab/></text:span></text:p>
            <text:p text:style-name="P3"><text:span text:style-name="T2"><text:tab/><text:tab/> m</text:span><text:span text:style-name="T22">3</text:span><text:span text:style-name="T2"> / <text:tab/></text:span></text:p>
          </table:table-cell>
        </table:table-row>
        <table:table-row table:style-name="Tabela11.2">
          <table:table-cell table:style-name="Tabela11.A2" table:number-columns-spanned="3" office:value-type="string">
            <text:p text:style-name="P22">2. Sposób odprowadzania lub oczyszczania ścieków:</text:p>
            <text:p text:style-name="P57"><text:tab/><text:tab/></text:p>
            <text:p text:style-name="P57"><text:tab/><text:tab/></text:p>
            <text:p text:style-name="P57"><text:tab/><text:tab/></text:p>
          </table:table-cell>
          <table:covered-table-cell/>
          <table:covered-table-cell/>
        </table:table-row>
        <table:table-row table:style-name="Tabela11.9">
          <table:table-cell table:style-name="Tabela11.A2" table:number-columns-spanned="3" office:value-type="string">
            <text:p text:style-name="P21">3. Sposób unieszkodliwiania odpadów (w razie potrzeby):</text:p>
          </table:table-cell>
          <table:covered-table-cell/>
          <table:covered-table-cell/>
        </table:table-row>
        <table:table-row table:style-name="Tabela11.5">
          <table:table-cell table:style-name="Tabela11.A4" table:number-columns-spanned="2" office:value-type="string">
            <text:p text:style-name="P21">a. Odpadów stałych:</text:p>
          </table:table-cell>
          <table:covered-table-cell/>
          <table:table-cell table:style-name="Tabela11.C10" office:value-type="string">
            <text:p text:style-name="P71"/>
          </table:table-cell>
        </table:table-row>
        <table:table-row table:style-name="Tabela11.5">
          <table:table-cell table:style-name="Tabela11.A11" table:number-columns-spanned="2" office:value-type="string">
            <text:p text:style-name="P21">b. Odpadów niebezpiecznych:</text:p>
          </table:table-cell>
          <table:covered-table-cell/>
          <table:table-cell table:style-name="Tabela11.C11" office:value-type="string">
            <text:p text:style-name="P71"/>
          </table:table-cell>
        </table:table-row>
        <table:table-row table:style-name="Tabela11.12">
          <table:table-cell table:style-name="Tabela11.A2" table:number-columns-spanned="3" office:value-type="string">
            <text:p text:style-name="P21">4. Obsługa komunikacyjna:</text:p>
          </table:table-cell>
          <table:covered-table-cell/>
          <table:covered-table-cell/>
        </table:table-row>
        <table:table-row table:style-name="Tabela11.5">
          <table:table-cell table:style-name="Tabela11.A4" table:number-columns-spanned="2" office:value-type="string">
            <text:p text:style-name="P21">a. Ustalenie wjazdu i wyjazdu:</text:p>
          </table:table-cell>
          <table:covered-table-cell/>
          <table:table-cell table:style-name="Tabela11.C10" office:value-type="string">
            <text:p text:style-name="P71"/>
          </table:table-cell>
        </table:table-row>
        <table:table-row table:style-name="Tabela11.5">
          <table:table-cell table:style-name="Tabela11.A11" table:number-columns-spanned="2" office:value-type="string">
            <text:p text:style-name="P21">b. Ilość miejsc postojowo-parkingowych:</text:p>
          </table:table-cell>
          <table:covered-table-cell/>
          <table:table-cell table:style-name="Tabela11.C14" office:value-type="string">
            <text:p text:style-name="P38"><text:tab/><text:tab/> szt.</text:p>
          </table:table-cell>
        </table:table-row>
        <table:table-row table:style-name="Tabela11.5">
          <table:table-cell table:style-name="Tabela11.A11" table:number-columns-spanned="2" office:value-type="string">
            <text:p text:style-name="P21">c. Ilość samochodów osobowych:</text:p>
          </table:table-cell>
          <table:covered-table-cell/>
          <table:table-cell table:style-name="Tabela11.C14" office:value-type="string">
            <text:p text:style-name="P38"><text:tab/><text:tab/> szt./ dobę</text:p>
          </table:table-cell>
        </table:table-row>
        <table:table-row table:style-name="Tabela11.5">
          <table:table-cell table:style-name="Tabela11.A11" table:number-columns-spanned="2" office:value-type="string">
            <text:p text:style-name="P21">d. Ilość samochodów ciężarowych:</text:p>
          </table:table-cell>
          <table:covered-table-cell/>
          <table:table-cell table:style-name="Tabela11.C14" office:value-type="string">
            <text:p text:style-name="P38"><text:tab/><text:tab/> szt./ dobę</text:p>
          </table:table-cell>
        </table:table-row>
        <table:table-row table:style-name="Tabela11.17">
          <table:table-cell table:style-name="Tabela11.A2" table:number-columns-spanned="3" office:value-type="string">
            <text:p text:style-name="P22">5. Inne emisje (np. poziomu hałasu, wibracji, zakłóceń elektrycznych, promieniowania itp.):</text:p>
            <text:p text:style-name="P57"><text:tab/><text:tab/></text:p>
            <text:p text:style-name="P57"><text:tab/><text:tab/></text:p>
          </table:table-cell>
          <table:covered-table-cell/>
          <table:covered-table-cell/>
        </table:table-row>
        <table:table-row table:style-name="Tabela11.17">
          <table:table-cell table:style-name="Tabela11.A18" table:number-columns-spanned="3" office:value-type="string">
            <text:p text:style-name="P22">6. Inne przewidywane potrzeby z zakresu infrastruktury technicznej (np. odprowadzenia wód opadowych):</text:p>
            <text:p text:style-name="P57"><text:tab/><text:tab/></text:p>
            <text:p text:style-name="P57"><text:tab/><text:tab/></text:p>
          </table:table-cell>
          <table:covered-table-cell/>
          <table:covered-table-cell/>
        </table:table-row>
        <table:table-row table:style-name="Tabela11.17">
          <table:table-cell table:style-name="Tabela11.A2" table:number-columns-spanned="3" office:value-type="string">
            <text:p text:style-name="P63"><text:span text:style-name="T16">7. Dane charakteryzujące wpływ inwestycji na środowisko</text:span><text:span text:style-name="T10">:</text:span></text:p>
            <text:p text:style-name="P57"><text:tab/><text:tab/></text:p>
            <text:p text:style-name="P57"><text:tab/><text:tab/></text:p>
            <text:p text:style-name="P57"><text:tab/><text:tab/><text:tab/></text:p>
            <text:p text:style-name="P57"><text:tab/><text:tab/></text:p>
          </table:table-cell>
          <table:covered-table-cell/>
          <table:covered-table-cell/>
        </table:table-row>
      </table:table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72"><text:span text:style-name="T2">str. </text:span><text:span text:style-name="T3">4/4</text:span></text:p>
          </table:table-cell>
          <table:table-cell table:style-name="Tabela12.B1" office:value-type="string">
            <text:p text:style-name="P7">Urząd Miasta Lublin</text:p>
          </table:table-cell>
          <table:table-cell table:style-name="Tabela12.A1" office:value-type="string">
            <text:p text:style-name="P2"><draw:frame draw:style-name="fr1" draw:name="grafika4" text:anchor-type="as-char" svg:width="0.436cm" svg:height="0.54cm" draw:z-index="3"><draw:image xlink:href="Pictures/10000000000000320000003C12AB1151.png" xlink:type="simple" xlink:show="embed" xlink:actuate="onLoad"/></draw:frame></text:p>
          </table:table-cell>
        </table:table-row>
      </table:table>
      <text:p text:style-name="P17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60">VI</text:p>
          </table:table-cell>
          <table:table-cell table:style-name="Tabela13.A1" office:value-type="string">
            <text:p text:style-name="P59">DO WNIOSKU DOŁĄCZAM</text:p>
          </table:table-cell>
          <table:table-cell table:style-name="Tabela13.A1" office:value-type="string">
            <text:p text:style-name="P8">Ilość sztuk</text:p>
          </table:table-cell>
        </table:table-row>
        <table:table-row table:style-name="Tabela13.2">
          <table:table-cell table:style-name="Tabela13.A2" table:number-columns-spanned="2" office:value-type="string">
            <text:p text:style-name="P91">1. Określenie granic terenu objętego wnioskiem, przedstawionych na kopii mapy zasadniczej lub, w przypadku jej braku, na kopii mapy katastralnej, przyjętych do państwowego zasobu geodezyjnego i kartograficznego, obejmujących teren, którego wniosek dotyczy, i obszaru, na który ta inwestycja będzie oddziaływać, w skali 1:500 lub 1:1000 . </text:p>
          </table:table-cell>
          <table:covered-table-cell/>
          <table:table-cell table:style-name="Tabela13.C2" office:value-type="string">
            <text:p text:style-name="P73"><text:span text:style-name="T23">2 <text:s/></text:span><text:span text:style-name="T24"></text:span></text:p>
          </table:table-cell>
        </table:table-row>
        <table:table-row table:style-name="Tabela13.3">
          <table:table-cell table:style-name="Tabela13.C2" table:number-columns-spanned="2" office:value-type="string">
            <text:p text:style-name="P94">2. Charakterystykę inwestycji, obejmującą: <text:line-break/>a) określenie zapotrzebowania na wodę, energię oraz sposobu odprowadzania lub oczyszczania ścieków, a także innych potrzeb w zakresie infrastruktury technicznej, a w razie potrzeby również sposobu unieszkodliwiania odpadów, <text:line-break/>b) określenie planowanego sposobu zagospodarowania terenu oraz charakterystyki zabudowy i zagospodarowania terenu, w tym przeznaczenia i gabarytów projektowanych obiektów budowlanych oraz powierzchni terenu podlegającej przekształceniu, przedstawione w formie opisowej i graficznej, <text:line-break/>c) określenie charakterystycznych parametrów technicznych inwestycji oraz dane charakteryzujące jej wpływ na środowisko. </text:p>
          </table:table-cell>
          <table:covered-table-cell/>
          <table:table-cell table:style-name="Tabela13.C2" office:value-type="string">
            <text:p text:style-name="P74"></text:p>
          </table:table-cell>
        </table:table-row>
        <table:table-row table:style-name="Tabela13.4">
          <table:table-cell table:style-name="Tabela13.C2" table:number-columns-spanned="2" office:value-type="string">
            <text:p text:style-name="P91">3. Wypisy z rejestrów gruntów nieruchomości objętej (objętych) inwestycją oraz działek do niej (nich) przyległych. <text:s/></text:p>
          </table:table-cell>
          <table:covered-table-cell/>
          <table:table-cell table:style-name="Tabela13.C2" office:value-type="string">
            <text:p text:style-name="P74"></text:p>
          </table:table-cell>
        </table:table-row>
        <table:table-row table:style-name="Tabela13.5">
          <table:table-cell table:style-name="Tabela13.C2" table:number-columns-spanned="2" office:value-type="string">
            <text:p text:style-name="P91">4. Kopia mapy ewidencyjnej.</text:p>
          </table:table-cell>
          <table:covered-table-cell/>
          <table:table-cell table:style-name="Tabela13.A2" office:value-type="string">
            <text:p text:style-name="P74"></text:p>
          </table:table-cell>
        </table:table-row>
        <table:table-row table:style-name="Tabela13.6">
          <table:table-cell table:style-name="Tabela13.C2" table:number-columns-spanned="2" office:value-type="string">
            <text:p text:style-name="P91">5. Upoważnienie udzielone osobie działającej w imieniu wnioskodawcy (pełnomocnictwo). <text:s/></text:p>
          </table:table-cell>
          <table:covered-table-cell/>
          <table:table-cell table:style-name="Tabela13.A2" office:value-type="string">
            <text:p text:style-name="P74"/>
          </table:table-cell>
        </table:table-row>
        <table:table-row table:style-name="Tabela13.7">
          <table:table-cell table:style-name="Tabela13.C2" table:number-columns-spanned="2" office:value-type="string">
            <text:p text:style-name="P91">6. Prawomocną decyzję o środowiskowych uwarunkowaniach (w odniesieniu do przedsięwzięć mogących zawsze znacząco oddziaływać na środowisko oraz przedsięwzięć mogących potencjalnie znacząco oddziaływać na środowisko). </text:p>
          </table:table-cell>
          <table:covered-table-cell/>
          <table:table-cell table:style-name="Tabela13.A2" office:value-type="string">
            <text:p text:style-name="P71"/>
          </table:table-cell>
        </table:table-row>
        <table:table-row table:style-name="Tabela13.6">
          <table:table-cell table:style-name="Tabela13.C2" table:number-columns-spanned="2" office:value-type="string">
            <text:p text:style-name="P91">7. Aktualny wyciąg z Krajowego Rejestru Sądowego (KRS).</text:p>
          </table:table-cell>
          <table:covered-table-cell/>
          <table:table-cell table:style-name="Tabela13.A2" office:value-type="string">
            <text:p text:style-name="P71"/>
          </table:table-cell>
        </table:table-row>
        <table:table-row table:style-name="Tabela13.6">
          <table:table-cell table:style-name="Tabela13.C2" table:number-columns-spanned="2" office:value-type="string">
            <text:p text:style-name="P91">8. Dokument potwierdzający wniesienie opłaty skarbowej.</text:p>
          </table:table-cell>
          <table:covered-table-cell/>
          <table:table-cell table:style-name="Tabela13.A2" office:value-type="string">
            <text:p text:style-name="P75"><text:s text:c="15"/></text:p>
          </table:table-cell>
        </table:table-row>
        <table:table-row table:style-name="Tabela13.10">
          <table:table-cell table:style-name="Tabela13.A2" table:number-columns-spanned="2" office:value-type="string">
            <text:p text:style-name="P91">9. Zabudowa zagrodowa:</text:p>
            <text:p text:style-name="P91"><text:s text:c="6"/>a) oświadczenie potwierdzone przez Wójta (Prezydenta) o osobistym prowadzeniu przez wnioskodawcę<text:line-break/> <text:s text:c="9"/>gospodarstwa rolnego, w którego skład wchodzi działka wymieniona we wniosku,</text:p>
            <text:p text:style-name="P91"><text:s text:c="6"/>b) dokumenty i oświadczenia, z których wynika wielkość gospodarstwa rolnego wnioskodawcy, <text:s text:c="5"/><text:line-break/> <text:s text:c="5"/>c) dowody potwierdzające charakter planowanej inwestycji: kwalifikacje rolnicze wnioskodawcy,<text:line-break/> <text:s text:c="9"/>rodzaj produkcji rolnej, zamieszkanie w gminie, w której położone jest gospodarstwo i inne <text:line-break/> <text:s text:c="9"/>(np. ubezpieczenie w KRUS, podatek rolny, dopłaty unijne itp.) .</text:p>
          </table:table-cell>
          <table:covered-table-cell/>
          <table:table-cell table:style-name="Tabela13.A2" office:value-type="string">
            <text:p text:style-name="P71"/>
          </table:table-cell>
        </table:table-row>
        <table:table-row table:style-name="Tabela13.11">
          <table:table-cell table:style-name="Tabela13.A11" table:number-columns-spanned="2" office:value-type="string">
            <text:p text:style-name="P91">10. Inne</text:p>
          </table:table-cell>
          <table:covered-table-cell/>
          <table:table-cell table:style-name="Tabela13.A11" office:value-type="string">
            <text:p text:style-name="P71"/>
          </table:table-cell>
        </table:table-row>
      </table:table>
      <text:p text:style-name="P18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row table:style-name="Tabela14.1">
          <table:table-cell table:style-name="Tabela14.A1" office:value-type="string">
            <text:p text:style-name="P60">VII</text:p>
          </table:table-cell>
          <table:table-cell table:style-name="Tabela14.A1" table:number-columns-spanned="6" office:value-type="string">
            <text:p text:style-name="P62"><text:span text:style-name="T14">OPŁATA SKARBOWA </text:span><text:span text:style-name="T19">(wypełnia wnioskodawca zaznaczając właściwe kwadraty, pola oznaczone kolorem szarym wypełnia pracownik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4.2">
          <table:table-cell table:style-name="Tabela14.A2" table:number-columns-spanned="2" office:value-type="string">
            <text:p text:style-name="P92">nie podlega</text:p>
          </table:table-cell>
          <table:covered-table-cell/>
          <table:table-cell table:style-name="Tabela14.A2" office:value-type="string">
            <text:p text:style-name="P92">art. 2 ust. 1 pkt 2</text:p>
          </table:table-cell>
          <table:table-cell table:style-name="Tabela14.D2" table:number-columns-spanned="3" office:value-type="string">
            <text:p text:style-name="P92">budownictwo mieszkaniowe (w tym urządzenia i budowle z nim związane)</text:p>
          </table:table-cell>
          <table:covered-table-cell/>
          <table:covered-table-cell/>
          <table:table-cell table:style-name="Tabela14.G2" office:value-type="string">
            <text:p text:style-name="P88"><draw:control text:anchor-type="as-char" svg:y="-0.108cm" draw:z-index="4" draw:style-name="gr1" draw:text-style-name="P114" svg:width="0.301cm" svg:height="0.301cm" draw:control="control1"/></text:p>
          </table:table-cell>
        </table:table-row>
        <table:table-row table:style-name="Tabela14.3">
          <table:table-cell table:style-name="Tabela14.A2" table:number-columns-spanned="2" office:value-type="string">
            <text:p text:style-name="P92">zwolnienie</text:p>
          </table:table-cell>
          <table:covered-table-cell/>
          <table:table-cell table:number-columns-spanned="5">
            <table:table table:is-sub-table="true">
              <table:table-column table:style-name="Tabela14.C3.1"/>
              <table:table-column table:style-name="Tabela14.C3.2"/>
              <table:table-column table:style-name="Tabela14.C3.3"/>
              <table:table-column table:style-name="Tabela14.G"/>
              <table:table-row table:style-name="Tabela14.C3.1">
                <table:table-cell table:style-name="Tabela14.A2" office:value-type="string">
                  <text:p text:style-name="P92">art. 7</text:p>
                </table:table-cell>
                <table:table-cell table:style-name="Tabela14.A2" office:value-type="string">
                  <text:p text:style-name="P92">pkt 2</text:p>
                </table:table-cell>
                <table:table-cell table:style-name="Tabela14.D2" office:value-type="string">
                  <text:p text:style-name="P92">jednostki budżetowe </text:p>
                </table:table-cell>
                <table:table-cell table:style-name="Tabela14.G2" office:value-type="string">
                  <text:p text:style-name="P88"><draw:control text:anchor-type="as-char" svg:y="-0.108cm" draw:z-index="5" draw:style-name="gr1" draw:text-style-name="P114" svg:width="0.301cm" svg:height="0.301cm" draw:control="control2"/></text:p>
                </table:table-cell>
              </table:table-row>
              <table:table-row table:style-name="Tabela14.C3.1">
                <table:table-cell table:style-name="Tabela14.A2" office:value-type="string">
                  <text:p text:style-name="P92"/>
                </table:table-cell>
                <table:table-cell table:style-name="Tabela14.A2" office:value-type="string">
                  <text:p text:style-name="P92">pkt 3</text:p>
                </table:table-cell>
                <table:table-cell table:style-name="Tabela14.D2" office:value-type="string">
                  <text:p text:style-name="P92">jednostki samorządu terytorialnego</text:p>
                </table:table-cell>
                <table:table-cell table:style-name="Tabela14.G2" office:value-type="string">
                  <text:p text:style-name="P88"><draw:control text:anchor-type="as-char" svg:y="-0.108cm" draw:z-index="6" draw:style-name="gr1" draw:text-style-name="P114" svg:width="0.301cm" svg:height="0.301cm" draw:control="control3"/></text:p>
                </table:table-cell>
              </table:table-row>
              <table:table-row table:style-name="Tabela14.C3.1">
                <table:table-cell table:style-name="Tabela14.C3.1.3" office:value-type="string">
                  <text:p text:style-name="P92"/>
                </table:table-cell>
                <table:table-cell table:style-name="Tabela14.C3.1.3" office:value-type="string">
                  <text:p text:style-name="P92">pkt 4</text:p>
                </table:table-cell>
                <table:table-cell table:style-name="Tabela14.C3.3.3" office:value-type="string">
                  <text:p text:style-name="P92">organizacja pożytku publicznego</text:p>
                </table:table-cell>
                <table:table-cell table:style-name="Tabela14.C3.4.3" office:value-type="string">
                  <text:p text:style-name="P88"><draw:control text:anchor-type="as-char" svg:y="-0.108cm" draw:z-index="7" draw:style-name="gr1" draw:text-style-name="P114" svg:width="0.301cm" svg:height="0.301cm" draw:control="control4"/></text:p>
                </table:table-cell>
              </table:table-row>
              <table:table-row table:style-name="Tabela14.C3.1">
                <table:table-cell table:style-name="Tabela14.C3.1.3" office:value-type="string">
                  <text:p text:style-name="P92"/>
                </table:table-cell>
                <table:table-cell table:style-name="Tabela14.C3.1.3" office:value-type="string">
                  <text:p text:style-name="P92">pkt 5</text:p>
                </table:table-cell>
                <table:table-cell table:style-name="Tabela14.C3.3.3" office:value-type="string">
                  <text:p text:style-name="P92">korzystanie z pomocy społecznej z powodu ubóstwa (dołączyć zaświadczenie)</text:p>
                </table:table-cell>
                <table:table-cell table:style-name="Tabela14.C3.4.3" office:value-type="string">
                  <text:p text:style-name="P88"><draw:control text:anchor-type="as-char" svg:y="-0.108cm" draw:z-index="8" draw:style-name="gr1" draw:text-style-name="P114" svg:width="0.301cm" svg:height="0.301cm" draw:control="control5"/></text:p>
                </table:table-cell>
              </table:table-row>
              <table:table-row table:style-name="Tabela14.C3.5">
                <table:table-cell table:style-name="Tabela14.G2" table:number-columns-spanned="3" office:value-type="string">
                  <text:p text:style-name="P96"><text:span text:style-name="T14">inne przypadki przewidziane ustawą art.</text:span><text:span text:style-name="T34"> <text:tab/></text:span></text:p>
                </table:table-cell>
                <table:covered-table-cell/>
                <table:covered-table-cell/>
                <table:table-cell table:style-name="Tabela14.A2" office:value-type="string">
                  <text:p text:style-name="P88"><draw:control text:anchor-type="as-char" svg:y="-0.108cm" draw:z-index="9" draw:style-name="gr1" draw:text-style-name="P114" svg:width="0.301cm" svg:height="0.301cm" draw:control="control6"/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ela14.4">
          <table:table-cell table:number-columns-spanned="5">
            <table:table table:is-sub-table="true">
              <table:table-column table:style-name="Tabela14.E"/>
              <table:table-column table:style-name="Tabela14.A4.2"/>
              <table:table-column table:style-name="Tabela14.A4.3"/>
              <table:table-column table:style-name="Tabela14.A4.4"/>
              <table:table-column table:style-name="Tabela14.A4.5"/>
              <table:table-row table:style-name="Tabela14.A4.1">
                <table:table-cell table:style-name="Tabela14.D2" office:value-type="string">
                  <text:p text:style-name="P92">kwota</text:p>
                </table:table-cell>
                <table:table-cell table:style-name="Tabela14.D2" office:value-type="string">
                  <text:p text:style-name="P93">pobrana</text:p>
                </table:table-cell>
                <table:table-cell table:style-name="Tabela14.A4.3.1" office:value-type="string">
                  <text:p text:style-name="P93">należna</text:p>
                </table:table-cell>
                <table:table-cell table:style-name="Tabela14.A4.3.1" office:value-type="string">
                  <text:p text:style-name="P93">dopłata</text:p>
                </table:table-cell>
                <table:table-cell table:style-name="Tabela14.A4.3.1" office:value-type="string">
                  <text:p text:style-name="P93">zwrot</text:p>
                </table:table-cell>
              </table:table-row>
              <table:table-row table:style-name="Tabela14.A4.1">
                <table:table-cell table:style-name="Tabela14.D2" office:value-type="string">
                  <text:p text:style-name="P92">pełnomocnictwo</text:p>
                </table:table-cell>
                <table:table-cell table:style-name="Tabela14.D2" office:value-type="string">
                  <text:p text:style-name="P101"><text:span text:style-name="T2">17 zł <text:s text:c="6"/></text:span><text:span text:style-name="T2"><draw:control text:anchor-type="as-char" svg:y="-0.22cm" draw:z-index="10" draw:style-name="gr1" draw:text-style-name="P114" svg:width="0.301cm" svg:height="0.301cm" draw:control="control7"/></text:span></text:p>
                </table:table-cell>
                <table:table-cell table:style-name="Tabela14.A4.3.2" office:value-type="string">
                  <text:p text:style-name="P92"/>
                </table:table-cell>
                <table:table-cell table:style-name="Tabela14.A4.3.2" office:value-type="string">
                  <text:p text:style-name="P92"/>
                </table:table-cell>
                <table:table-cell table:style-name="Tabela14.A4.3.2" office:value-type="string">
                  <text:p text:style-name="P92"/>
                </table:table-cell>
              </table:table-row>
              <table:table-row table:style-name="Tabela14.A4.1">
                <table:table-cell table:style-name="Tabela14.C3.3.3" office:value-type="string">
                  <text:p text:style-name="P92">warunki zabudowy</text:p>
                </table:table-cell>
                <table:table-cell table:style-name="Tabela14.A4.2.3" office:value-type="float" office:value="107">
                  <text:p text:style-name="P107">107 zł</text:p>
                </table:table-cell>
                <table:table-cell table:style-name="Tabela14.A4.3.3" office:value-type="string">
                  <text:p text:style-name="P92"/>
                </table:table-cell>
                <table:table-cell table:style-name="Tabela14.A4.3.3" office:value-type="string">
                  <text:p text:style-name="P92"/>
                </table:table-cell>
                <table:table-cell table:style-name="Tabela14.A4.3.3" office:value-type="string">
                  <text:p text:style-name="P92"/>
                </table:table-cell>
              </table:table-row>
              <table:table-row table:style-name="Tabela14.A4.1">
                <table:table-cell table:style-name="Tabela14.D2" office:value-type="string">
                  <text:p text:style-name="P92">suma</text:p>
                </table:table-cell>
                <table:table-cell table:style-name="Tabela14.D2" office:value-type="string">
                  <text:p text:style-name="P92"/>
                </table:table-cell>
                <table:table-cell table:style-name="Tabela14.A4.3.2" office:value-type="string">
                  <text:p text:style-name="P92"/>
                </table:table-cell>
                <table:table-cell table:style-name="Tabela14.A4.3.2" office:value-type="string">
                  <text:p text:style-name="P92"/>
                </table:table-cell>
                <table:table-cell table:style-name="Tabela14.A4.3.2" office:value-type="string">
                  <text:p text:style-name="P92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ela14.A4.3.2" table:number-columns-spanned="2" office:value-type="string">
            <text:p text:style-name="P65">zweryfikowano <text:line-break/>wysokość pobranej opłaty</text:p>
            <text:p text:style-name="P66"/>
            <text:p text:style-name="P66"/>
            <text:p text:style-name="P66"/>
            <text:p text:style-name="P66">podpis i pieczęć</text:p>
          </table:table-cell>
          <table:covered-table-cell/>
        </table:table-row>
        <table:table-row table:style-name="Tabela14.5">
          <table:table-cell table:style-name="Tabela14.A2" table:number-columns-spanned="2" office:value-type="string">
            <text:p text:style-name="P92">potwierdzenie</text:p>
          </table:table-cell>
          <table:covered-table-cell/>
          <table:table-cell table:style-name="Tabela14.C5" table:number-columns-spanned="2" office:value-type="string">
            <text:p text:style-name="P93">nr pokwitowania</text:p>
          </table:table-cell>
          <table:covered-table-cell/>
          <table:table-cell table:style-name="Tabela14.C5" office:value-type="string">
            <text:p text:style-name="P93">data wpłaty</text:p>
          </table:table-cell>
          <table:table-cell table:style-name="Tabela14.C5" table:number-columns-spanned="2" office:value-type="string">
            <text:p text:style-name="P93">podpis i pieczęć osoby przyjmującej</text:p>
          </table:table-cell>
          <table:covered-table-cell/>
        </table:table-row>
        <table:table-row table:style-name="Tabela14.6">
          <table:table-cell table:style-name="Tabela14.A2" table:number-columns-spanned="2" office:value-type="string">
            <text:p text:style-name="P92">przyjęcia opłaty</text:p>
          </table:table-cell>
          <table:covered-table-cell/>
          <table:table-cell table:number-columns-spanned="3">
            <table:table table:is-sub-table="true">
              <table:table-column table:style-name="Tabela14.C6.1"/>
              <table:table-column table:style-name="Tabela14.E"/>
              <table:table-row table:style-name="Tabela14.C6.1">
                <table:table-cell table:style-name="Tabela14.A4.3.2" office:value-type="string">
                  <text:p text:style-name="P92"/>
                </table:table-cell>
                <table:table-cell table:style-name="Tabela14.A4.3.2" office:value-type="string">
                  <text:p text:style-name="P92"/>
                </table:table-cell>
              </table:table-row>
              <table:table-row table:style-name="Tabela14.C6.2">
                <table:table-cell table:style-name="Tabela14.C6.1.2" office:value-type="string">
                  <text:p text:style-name="P68">95124020929329920006200000</text:p>
                </table:table-cell>
                <table:table-cell table:style-name="Tabela14.A4.3.2" office:value-type="string">
                  <text:p text:style-name="P92"/>
                </table:table-cell>
              </table:table-row>
            </table:table>
          </table:table-cell>
          <table:covered-table-cell/>
          <table:covered-table-cell/>
          <table:table-cell table:style-name="Tabela14.A4.3.2" table:number-columns-spanned="2" office:value-type="string">
            <text:p text:style-name="P92"/>
          </table:table-cell>
          <table:covered-table-cell/>
        </table:table-row>
        <table:table-row table:style-name="Tabela14.2">
          <table:table-cell table:style-name="Tabela14.A2" table:number-columns-spanned="2" office:value-type="string">
            <text:p text:style-name="P92">dopłaty</text:p>
          </table:table-cell>
          <table:covered-table-cell/>
          <table:table-cell table:number-columns-spanned="3">
            <table:table table:is-sub-table="true">
              <table:table-column table:style-name="Tabela14.C6.1"/>
              <table:table-column table:style-name="Tabela14.E"/>
              <table:table-row table:style-name="Tabela14.2">
                <table:table-cell table:style-name="Tabela14.C7.1.1" office:value-type="string">
                  <text:p text:style-name="P92"/>
                </table:table-cell>
                <table:table-cell table:style-name="Tabela14.C7.1.1" office:value-type="string">
                  <text:p text:style-name="P92"/>
                </table:table-cell>
              </table:table-row>
              <table:table-row table:style-name="Tabela14.2">
                <table:table-cell table:style-name="Tabela14.C6.1.2" office:value-type="string">
                  <text:p text:style-name="P68">95124020929329920006200000</text:p>
                </table:table-cell>
                <table:table-cell table:style-name="Tabela14.A4.3.2" office:value-type="string">
                  <text:p text:style-name="P92"/>
                </table:table-cell>
              </table:table-row>
            </table:table>
          </table:table-cell>
          <table:covered-table-cell/>
          <table:covered-table-cell/>
          <table:table-cell table:style-name="Tabela14.A4.3.2" table:number-columns-spanned="2" office:value-type="string">
            <text:p text:style-name="P92"/>
          </table:table-cell>
          <table:covered-table-cell/>
        </table:table-row>
        <table:table-row table:style-name="Tabela14.2">
          <table:table-cell table:style-name="Tabela14.D2" table:number-columns-spanned="7" office:value-type="string">
            <text:p text:style-name="P95"><text:span text:style-name="T14">wysokość opłaty zostanie zweryfikowana po dokonaniu czynności urzędowej i opracowaniu dokumentu wg przepisów ustawy o opłacie skarbo</text:span><text:span text:style-name="T27">wej z </text:span><text:span text:style-name="T26">dnia 16 listopada 2006 r.</text:span><text:span text:style-name="T27"> (tekst jednolity - </text:span><text:span text:style-name="T26">Dz. U. z 2018 r. poz. 1044 z późn. zm.</text:span><text:span text:style-name="T27">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"/>
      <text:p text:style-name="P90"/>
      <text:p text:style-name="P90"/>
      <text:p text:style-name="P90"/>
      <text:p text:style-name="P90"/>
      <text:p text:style-name="P100"><text:span text:style-name="T1">.........................................................................................................</text:span></text:p>
      <text:p text:style-name="P100"><text:span text:style-name="T1"><text:s/>podpis inwestora lub osoby przez niego upoważnionej <text:s text:c="5"/></text:span>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table:number-columns-spanned="2" office:value-type="string">
            <text:p text:style-name="P108">Zgoda na przetwarzanie danych osobowych w postaci numeru telefonu</text:p>
          </table:table-cell>
          <table:covered-table-cell/>
        </table:table-row>
        <table:table-row table:style-name="Tabela16.2">
          <table:table-cell table:style-name="Tabela16.A2" office:value-type="string">
            <text:p text:style-name="P104"><text:span text:style-name="T1"><text:s/></text:span><text:span text:style-name="T1"><draw:control text:anchor-type="as-char" svg:y="-0.22cm" draw:z-index="11" draw:style-name="gr1" draw:text-style-name="P114" svg:width="0.301cm" svg:height="0.301cm" draw:control="control8"/></text:span></text:p>
          </table:table-cell>
          <table:table-cell table:style-name="Tabela16.B2" office:value-type="string">
            <text:p text:style-name="P109">Z<text:span text:style-name="T25">godnie z art. 6 ust. 1 lit. a ogólnego rozporządzenia o ochronie danych osobowych z dnia 27 kwietnia 2016 r. (rozporządzenie Parlamentu Europejskiego i Rady UE 2016/679 w sprawie ochrony osób fizycznych w związku z przetwarzaniem danych i w sprawie swobodnego przepływu takich danych oraz uchylenia dyrektywy 95/46/WE) </text:span><text:span text:style-name="T14">wyrażam zgodę na przetwarzanie moich danych osobowych w postaci numeru telefonu </text:span>w celu usprawnienia procesu komunikacji z inwestorem / pełnomocnikiem inwestora.</text:p>
            <text:p text:style-name="P109">Zostałam/em poinformowana/y o <text:span text:style-name="T25">przysługującym mi prawie do cofnięcia zgody, w dowolnym momencie, w formie, w jakiej została ona wyrażona. Wycofanie zgody nie wpływa na zgodność z prawem przetwarzania, którego dokonano na podstawie zgody przed jej wycofaniem.</text:span></text:p>
            <text:p text:style-name="P111"/>
            <text:p text:style-name="P111"/>
            <text:p text:style-name="P112"><text:s text:c="193"/>..................................................................................</text:p>
            <text:p text:style-name="P113"><text:s text:c="56"/>Data i podpis wnioskodawcy / pełnomocnika</text:p>
            <text:p text:style-name="P111"/>
          </table:table-cell>
        </table:table-row>
      </table:table>
      <text:p text:style-name="P110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97">UWAGI:</text:p>
            <text:list xml:id="list31223861" text:style-name="L1">
              <text:list-item>
                <text:p text:style-name="P102">W razie stwierdzenia braków formalnych we wniosku, urząd wezwie wnioskodawcę w trybie artykułu 64 § 2. Kpa do uzupełnienia braków w terminie 7 dni pod rygorem pozostawienia wniosku bez rozpoznania.</text:p>
              </text:list-item>
              <text:list-item>
                <text:p text:style-name="P102">Kopia mapy zasadniczej winna obejmować teren, którego wniosek dotyczy oraz obszar wokół, w odległości nie mniejszej niż trzykrotna szerokość frontu działki objętej wnioskiem o ustalenie warunków zabudowy nie mniejszej jednak niż 50 m.</text:p>
              </text:list-item>
              <text:list-item>
                <text:p text:style-name="P102">Kopię mapy złożoną z kilku części należy dołączyć sklejoną w jeden arkusz.</text:p>
              </text:list-item>
              <text:list-item>
                <text:p text:style-name="P103">Możliwość zakupu map w Wydziale Geodezji Urzędu Miasta Lublin, Biuro Obsługi Mieszkańców, 20-071 Lublin ul. Wieniawska 14, stanowisko nr 12 (I piętro).</text:p>
              </text:list-item>
              <text:list-item>
                <text:p text:style-name="P103">Opłatę skarbową, stosownie do art. 8 ust. 1 ustawy z dnia 16 listopada 2006 r., można wnieść w Biurze Obsługi Mieszkańców, ul. Wieniawska 14, stanowisko nr 9 lub 10, I piętro, tel. 81 466 1029 lub tel. 81 466 1030 w godzinach pracy urzędu, tj. w poniedziałki i wtorki w godz. 7.45 – 16.45, a w środy, czwartki i piątki w godz 7.45 - 15.15 lub na rachunek Urzędu Miasta Lublin <text:span text:style-name="T31">w Banku PEKAO S.A. 95 1240 2092 9329 9200 0620 0000</text:span></text:p>
              </text:list-item>
            </text:list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Wingdings" svg:font-family="Wingdings" style:font-pitch="variable" style:font-charset="x-symbol"/>
    <style:font-face style:name="StarSymbol" svg:font-family="StarSymbol"/>
    <style:font-face style:name="Tahoma" svg:font-family="Tahoma"/>
    <style:font-face style:name="Courier" svg:font-family="Courier" style:font-family-generic="roman" style:font-pitch="fixed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owy.AAB" style:class="text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owy.AAB" style:next-style-name="Standardowy.AAB">
      <style:paragraph-properties fo:margin-left="1.249cm" fo:margin-right="0cm" fo:text-indent="1.249cm" style:auto-text-indent="false" fo:keep-with-next="always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Standardowy.AAB" style:family="paragraph">
      <style:text-properties style:font-name="Arial1" fo:font-size="11pt" fo:language="pl" fo:country="PL" style:font-name-asian="Arial1" style:font-size-asian="11pt" style:font-name-complex="Arial1" style:font-size-complex="11pt"/>
    </style:style>
    <style:style style:name="heading_20_2" style:display-name="heading 2" style:family="paragraph" style:parent-style-name="Standardowy.AAB" style:next-style-name="Standardowy.AAB">
      <style:paragraph-properties fo:text-align="center" style:justify-single-word="false" fo:keep-with-next="always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Body_20_Text_20_2" style:display-name="Body Text 2" style:family="paragraph" style:parent-style-name="Standardowy.AAB">
      <style:text-properties fo:font-size="7pt" fo:font-style="italic" style:font-size-asian="7pt" style:font-style-asian="italic" style:font-size-complex="7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3cm" fo:page-height="29.704cm" style:num-format="1" style:print-orientation="portrait" fo:margin-top="0.75cm" fo:margin-bottom="0.75cm" fo:margin-left="1.251cm" fo:margin-right="1.25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Wniosek o ustalenie warunków zabudowy</dc:title>
    <meta:creation-date>2017-11-24T10:09:14.32</meta:creation-date>
    <dc:language>en-US</dc:language>
    <meta:editing-cycles>1</meta:editing-cycles>
    <meta:editing-duration>PT00H00M00S</meta:editing-duration>
    <meta:document-statistic meta:table-count="16" meta:image-count="4" meta:object-count="0" meta:page-count="4" meta:paragraph-count="274" meta:word-count="1248" meta:character-count="9687"/>
    <meta:user-defined meta:name="Info 1"/>
    <meta:user-defined meta:name="Info 2"/>
    <meta:user-defined meta:name="Info 3"/>
    <meta:user-defined meta:name="Info 4"/>
  </office:meta>
</office:document-meta>
</file>