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CF2795D8EC5ED1D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.35cm" table:align="left" style:writing-mode="lr-tb"/>
    </style:style>
    <style:style style:name="Tabela2.A" style:family="table-column">
      <style:table-column-properties style:column-width="2.3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ela3" style:family="table">
      <style:table-properties style:width="10.395cm" table:align="left" style:writing-mode="lr-tb"/>
    </style:style>
    <style:style style:name="Tabela3.A" style:family="table-column">
      <style:table-column-properties style:column-width="10.395cm"/>
    </style:style>
    <style:style style:name="Tabela3.1" style:family="table-row">
      <style:table-row-properties style:min-row-height="0.504cm"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="0.05pt solid #000000">
        <style:background-image/>
      </style:table-cell-properties>
    </style:style>
    <style:style style:name="Tabela4" style:family="table">
      <style:table-properties style:width="18.2cm" fo:margin-left="0.009cm" fo:margin-right="0.291cm" table:align="margins" style:writing-mode="lr-tb"/>
    </style:style>
    <style:style style:name="Tabela4.A" style:family="table-column">
      <style:table-column-properties style:column-width="3.979cm" style:rel-column-width="14329*"/>
    </style:style>
    <style:style style:name="Tabela4.B" style:family="table-column">
      <style:table-column-properties style:column-width="4.921cm" style:rel-column-width="17720*"/>
    </style:style>
    <style:style style:name="Tabela4.C" style:family="table-column">
      <style:table-column-properties style:column-width="2.193cm" style:rel-column-width="7894*"/>
    </style:style>
    <style:style style:name="Tabela4.D" style:family="table-column">
      <style:table-column-properties style:column-width="7.107cm" style:rel-column-width="25592*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4.2" style:family="table-row">
      <style:table-row-properties style:min-row-height="0.554cm" fo:keep-together="always"/>
    </style:style>
    <style:style style:name="Tabela4.A2" style:family="table-cell">
      <style:table-cell-properties fo:padding-left="0.123cm" fo:padding-right="0.123cm" fo:padding-top="0cm" fo:padding-bottom="0cm" fo:border="0.05pt solid #000000"/>
    </style:style>
    <style:style style:name="Tabela4.3" style:family="table-row">
      <style:table-row-properties style:min-row-height="0.489cm" fo:keep-together="always"/>
    </style:style>
    <style:style style:name="Tabela4.A3" style:family="table-cell">
      <style:table-cell-properties fo:padding-left="0.123cm" fo:padding-right="0.123cm" fo:padding-top="0cm" fo:padding-bottom="0cm" fo:border="0.05pt solid #000000"/>
    </style:style>
    <style:style style:name="Tabela4.C3" style:family="table-cell">
      <style:table-cell-properties fo:padding-left="0.123cm" fo:padding-right="0.123cm" fo:padding-top="0cm" fo:padding-bottom="0cm" fo:border="0.05pt solid #000000"/>
    </style:style>
    <style:style style:name="Tabela4.D3" style:family="table-cell">
      <style:table-cell-properties fo:padding-left="0.123cm" fo:padding-right="0.123cm" fo:padding-top="0cm" fo:padding-bottom="0cm" fo:border="0.05pt solid #000000"/>
    </style:style>
    <style:style style:name="Tabela4.4" style:family="table-row">
      <style:table-row-properties style:min-row-height="0.93cm" fo:keep-together="always"/>
    </style:style>
    <style:style style:name="Tabela4.A4" style:family="table-cell">
      <style:table-cell-properties fo:padding-left="0.123cm" fo:padding-right="0.123cm" fo:padding-top="0cm" fo:padding-bottom="0cm" fo:border="0.05pt solid #000000"/>
    </style:style>
    <style:style style:name="Tabela4.B4" style:family="table-cell">
      <style:table-cell-properties fo:padding-left="0.123cm" fo:padding-right="0.123cm" fo:padding-top="0cm" fo:padding-bottom="0cm" fo:border="0.05pt solid #000000"/>
    </style:style>
    <style:style style:name="Tabela4.D4" style:family="table-cell">
      <style:table-cell-properties fo:padding-left="0.123cm" fo:padding-right="0.123cm" fo:padding-top="0cm" fo:padding-bottom="0cm" fo:border="0.05pt solid #000000"/>
    </style:style>
    <style:style style:name="Tabela16" style:family="table">
      <style:table-properties style:width="18.202cm" fo:margin-left="0.009cm" fo:margin-right="0.289cm" table:align="margins" style:writing-mode="lr-tb"/>
    </style:style>
    <style:style style:name="Tabela16.A" style:family="table-column">
      <style:table-column-properties style:column-width="18.202cm" style:rel-column-width="65535*"/>
    </style:style>
    <style:style style:name="Tabela16.1" style:family="table-row">
      <style:table-row-properties fo:keep-together="always"/>
    </style:style>
    <style:style style:name="Tabela16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6.2" style:family="table-row">
      <style:table-row-properties style:min-row-height="0.554cm" fo:keep-together="always"/>
    </style:style>
    <style:style style:name="Tabela16.A2" style:family="table-cell">
      <style:table-cell-properties fo:padding-left="0.123cm" fo:padding-right="0.123cm" fo:padding-top="0cm" fo:padding-bottom="0cm" fo:border="0.05pt solid #000000"/>
    </style:style>
    <style:style style:name="Tabela16.3" style:family="table-row">
      <style:table-row-properties style:min-row-height="0.489cm" fo:keep-together="always"/>
    </style:style>
    <style:style style:name="Tabela16.A3" style:family="table-cell">
      <style:table-cell-properties fo:padding-left="0.123cm" fo:padding-right="0.123cm" fo:padding-top="0cm" fo:padding-bottom="0cm" fo:border="0.05pt solid #000000"/>
    </style:style>
    <style:style style:name="Tabela12" style:family="table">
      <style:table-properties style:width="18.505cm" fo:margin-left="0cm" table:align="left" style:writing-mode="lr-tb"/>
    </style:style>
    <style:style style:name="Tabela12.A" style:family="table-column">
      <style:table-column-properties style:column-width="0.751cm"/>
    </style:style>
    <style:style style:name="Tabela12.B" style:family="table-column">
      <style:table-column-properties style:column-width="17.754cm"/>
    </style:style>
    <style:style style:name="Tabela12.1" style:family="table-row">
      <style:table-row-properties fo:keep-together="always"/>
    </style:style>
    <style:style style:name="Tabela12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2.2" style:family="table-row">
      <style:table-row-properties style:min-row-height="3.099cm" fo:keep-together="always"/>
    </style:style>
    <style:style style:name="Tabela12.A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7" style:family="table">
      <style:table-properties style:width="18.493cm" table:align="left" style:writing-mode="lr-tb"/>
    </style:style>
    <style:style style:name="Tabela7.A" style:family="table-column">
      <style:table-column-properties style:column-width="0.751cm"/>
    </style:style>
    <style:style style:name="Tabela7.B" style:family="table-column">
      <style:table-column-properties style:column-width="17.741cm"/>
    </style:style>
    <style:style style:name="Tabela7.1" style:family="table-row">
      <style:table-row-properties fo:keep-together="always"/>
    </style:style>
    <style:style style:name="Tabela7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7.2" style:family="table-row">
      <style:table-row-properties style:min-row-height="3.099cm" fo:keep-together="always"/>
    </style:style>
    <style:style style:name="Tabela7.A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5" style:family="table">
      <style:table-properties style:width="18.507cm" fo:margin-left="0cm" table:align="left" style:writing-mode="lr-tb"/>
    </style:style>
    <style:style style:name="Tabela5.A" style:family="table-column">
      <style:table-column-properties style:column-width="6.212cm"/>
    </style:style>
    <style:style style:name="Tabela5.B" style:family="table-column">
      <style:table-column-properties style:column-width="12.294cm"/>
    </style:style>
    <style:style style:name="Tabela5.1" style:family="table-row">
      <style:table-row-properties style:min-row-height="1.392cm" fo:keep-together="always"/>
    </style:style>
    <style:style style:name="Tabela5.A1" style:family="table-cell">
      <style:table-cell-properties fo:padding-left="0.123cm" fo:padding-right="0.123cm" fo:padding-top="0cm" fo:padding-bottom="0cm" fo:border="0.05pt solid #000000"/>
    </style:style>
    <style:style style:name="Tabela5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43cm" fo:keep-together="always"/>
    </style:style>
    <style:style style:name="Tabela5.A3" style:family="table-cell">
      <style:table-cell-properties style:vertical-align="" fo:padding-left="0.123cm" fo:padding-right="0.123cm" fo:padding-top="0cm" fo:padding-bottom="0cm" fo:border="0.05pt solid #000000"/>
    </style:style>
    <style:style style:name="Tabela5.B3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5.A4" style:family="table-cell">
      <style:table-cell-properties style:vertical-align="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5.B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0.425cm" fo:keep-together="always"/>
    </style:style>
    <style:style style:name="Tabela5.8" style:family="table-row">
      <style:table-row-properties style:min-row-height="1.102cm" fo:keep-together="always"/>
    </style:style>
    <style:style style:name="Tabela5.9" style:family="table-row">
      <style:table-row-properties style:min-row-height="0.721cm" fo:keep-together="always"/>
    </style:style>
    <style:style style:name="Tabela17" style:family="table">
      <style:table-properties style:width="18.493cm" table:align="left" style:writing-mode="lr-tb"/>
    </style:style>
    <style:style style:name="Tabela17.A" style:family="table-column">
      <style:table-column-properties style:column-width="18.493cm"/>
    </style:style>
    <style:style style:name="Tabela17.1" style:family="table-row">
      <style:table-row-properties style:min-row-height="0.489cm"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" style:family="table">
      <style:table-properties style:width="18.493cm" table:align="left" style:writing-mode="lr-tb"/>
    </style:style>
    <style:style style:name="Tabela1.A" style:family="table-column">
      <style:table-column-properties style:column-width="18.493cm"/>
    </style:style>
    <style:style style:name="Tabela1.1" style:family="table-row">
      <style:table-row-properties style:min-row-height="0.48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" style:family="table">
      <style:table-properties style:width="18.493cm" table:align="left" style:writing-mode="lr-tb"/>
    </style:style>
    <style:style style:name="Tabela6.A" style:family="table-column">
      <style:table-column-properties style:column-width="18.493cm"/>
    </style:style>
    <style:style style:name="Tabela6.1" style:family="table-row">
      <style:table-row-properties style:min-row-height="0.489cm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9" style:family="table">
      <style:table-properties style:width="18.493cm" table:align="left" style:writing-mode="lr-tb"/>
    </style:style>
    <style:style style:name="Tabela19.A" style:family="table-column">
      <style:table-column-properties style:column-width="18.493cm"/>
    </style:style>
    <style:style style:name="Tabela19.1" style:family="table-row">
      <style:table-row-properties style:min-row-height="0.489cm"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0" style:family="table">
      <style:table-properties style:width="18.493cm" table:align="left" style:writing-mode="lr-tb"/>
    </style:style>
    <style:style style:name="Tabela20.A" style:family="table-column">
      <style:table-column-properties style:column-width="18.493cm"/>
    </style:style>
    <style:style style:name="Tabela20.1" style:family="table-row">
      <style:table-row-properties style:min-row-height="0.489cm"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1" style:family="table">
      <style:table-properties style:width="18.493cm" table:align="left" style:writing-mode="lr-tb"/>
    </style:style>
    <style:style style:name="Tabela21.A" style:family="table-column">
      <style:table-column-properties style:column-width="18.493cm"/>
    </style:style>
    <style:style style:name="Tabela21.1" style:family="table-row">
      <style:table-row-properties style:min-row-height="0.489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2" style:family="table">
      <style:table-properties style:width="18.505cm" fo:margin-left="-0.004cm" table:align="left" style:writing-mode="lr-tb"/>
    </style:style>
    <style:style style:name="Tabela22.A" style:family="table-column">
      <style:table-column-properties style:column-width="18.505cm"/>
    </style:style>
    <style:style style:name="Tabela22.1" style:family="table-row">
      <style:table-row-properties style:min-row-height="0.489cm"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" style:family="table">
      <style:table-properties style:width="18.496cm" table:align="left" style:writing-mode="lr-tb"/>
    </style:style>
    <style:style style:name="Tabela13.A" style:family="table-column">
      <style:table-column-properties style:column-width="3.5cm"/>
    </style:style>
    <style:style style:name="Tabela13.B" style:family="table-column">
      <style:table-column-properties style:column-width="14.049cm"/>
    </style:style>
    <style:style style:name="Tabela13.C" style:family="table-column">
      <style:table-column-properties style:column-width="0.947cm"/>
    </style:style>
    <style:style style:name="Tabela13.1" style:family="table-row">
      <style:table-row-properties style:min-row-height="0.536cm" fo:keep-together="always"/>
    </style:style>
    <style:style style:name="Tabela13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3.2" style:family="table-row">
      <style:table-row-properties style:min-row-height="0.425cm" fo:keep-together="always"/>
    </style:style>
    <style:style style:name="Tabela13.A2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2" style:family="table-cell">
      <style:table-cell-properties fo:padding-left="0.123cm" fo:padding-right="0.123cm" fo:padding-top="0cm" fo:padding-bottom="0cm" fo:border="0.05pt solid #000000"/>
    </style:style>
    <style:style style:name="Tabela13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3" style:family="table-row">
      <style:table-row-properties style:min-row-height="0.621cm" fo:keep-together="always"/>
    </style:style>
    <style:style style:name="Tabela13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4" style:family="table-row">
      <style:table-row-properties style:min-row-height="0.596cm" fo:keep-together="always"/>
    </style:style>
    <style:style style:name="Tabela13.A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5" style:family="table-row">
      <style:table-row-properties style:row-height="1.254cm" fo:keep-together="always"/>
    </style:style>
    <style:style style:name="Tabela13.A5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5" style:family="table-cell">
      <style:table-cell-properties fo:padding-left="0.123cm" fo:padding-right="0.123cm" fo:padding-top="0cm" fo:padding-bottom="0cm" fo:border="0.05pt solid #000000"/>
    </style:style>
    <style:style style:name="Tabela13.6" style:family="table-row">
      <style:table-row-properties style:min-row-height="0.7cm" fo:keep-together="always"/>
    </style:style>
    <style:style style:name="Tabela13.A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6" style:family="table-cell">
      <style:table-cell-properties fo:padding-left="0.123cm" fo:padding-right="0.123cm" fo:padding-top="0cm" fo:padding-bottom="0cm" fo:border="0.05pt solid #000000"/>
    </style:style>
    <style:style style:name="Tabela13.7" style:family="table-row">
      <style:table-row-properties style:min-row-height="0.699cm" fo:keep-together="always"/>
    </style:style>
    <style:style style:name="Tabela13.A7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7" style:family="table-cell">
      <style:table-cell-properties fo:padding-left="0.123cm" fo:padding-right="0.123cm" fo:padding-top="0cm" fo:padding-bottom="0cm" fo:border="0.05pt solid #000000"/>
    </style:style>
    <style:style style:name="Tabela13.8" style:family="table-row">
      <style:table-row-properties style:min-row-height="0.811cm" fo:keep-together="always"/>
    </style:style>
    <style:style style:name="Tabela13.A8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8" style:family="table-cell">
      <style:table-cell-properties fo:padding-left="0.123cm" fo:padding-right="0.123cm" fo:padding-top="0cm" fo:padding-bottom="0cm" fo:border="0.05pt solid #000000"/>
    </style:style>
    <style:style style:name="Tabela13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C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A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3.C10" style:family="table-cell">
      <style:table-cell-properties fo:padding-left="0.123cm" fo:padding-right="0.123cm" fo:padding-top="0cm" fo:padding-bottom="0cm" fo:border="0.05pt solid #000000"/>
    </style:style>
    <style:style style:name="Tabela13.11" style:family="table-row">
      <style:table-row-properties style:min-row-height="0.409cm" fo:keep-together="always"/>
    </style:style>
    <style:style style:name="Tabela13.A1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3.B11" style:family="table-cell">
      <style:table-cell-properties fo:padding-left="0.123cm" fo:padding-right="0.123cm" fo:padding-top="0cm" fo:padding-bottom="0cm" fo:border="0.05pt solid #000000"/>
    </style:style>
    <style:style style:name="Tabela13.C11" style:family="table-cell">
      <style:table-cell-properties fo:padding-left="0.123cm" fo:padding-right="0.123cm" fo:padding-top="0cm" fo:padding-bottom="0cm" fo:border="0.05pt solid #000000"/>
    </style:style>
    <style:style style:name="Tabela13.12" style:family="table-row">
      <style:table-row-properties style:min-row-height="0.656cm" fo:keep-together="always"/>
    </style:style>
    <style:style style:name="Tabela13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3.B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3.C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" style:family="table">
      <style:table-properties style:width="18.496cm" table:align="left" style:writing-mode="lr-tb"/>
    </style:style>
    <style:style style:name="Tabela8.A" style:family="table-column">
      <style:table-column-properties style:column-width="3.5cm"/>
    </style:style>
    <style:style style:name="Tabela8.B" style:family="table-column">
      <style:table-column-properties style:column-width="14.049cm"/>
    </style:style>
    <style:style style:name="Tabela8.C" style:family="table-column">
      <style:table-column-properties style:column-width="0.947cm"/>
    </style:style>
    <style:style style:name="Tabela8.1" style:family="table-row">
      <style:table-row-properties style:min-row-height="0.536cm" fo:keep-together="always"/>
    </style:style>
    <style:style style:name="Tabela8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8.2" style:family="table-row">
      <style:table-row-properties style:min-row-height="0.7cm"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B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10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B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10" style:family="table-cell">
      <style:table-cell-properties fo:padding-left="0.123cm" fo:padding-right="0.123cm" fo:padding-top="0cm" fo:padding-bottom="0cm" fo:border="0.05pt solid #000000"/>
    </style:style>
    <style:style style:name="Tabela8.11" style:family="table-row">
      <style:table-row-properties style:min-row-height="0.409cm" fo:keep-together="always"/>
    </style:style>
    <style:style style:name="Tabela8.A1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8.B11" style:family="table-cell">
      <style:table-cell-properties fo:padding-left="0.123cm" fo:padding-right="0.123cm" fo:padding-top="0cm" fo:padding-bottom="0cm" fo:border="0.05pt solid #000000"/>
    </style:style>
    <style:style style:name="Tabela8.C11" style:family="table-cell">
      <style:table-cell-properties fo:padding-left="0.123cm" fo:padding-right="0.123cm" fo:padding-top="0cm" fo:padding-bottom="0cm" fo:border="0.05pt solid #000000"/>
    </style:style>
    <style:style style:name="Tabela8.12" style:family="table-row">
      <style:table-row-properties style:min-row-height="0.656cm" fo:keep-together="always"/>
    </style:style>
    <style:style style:name="Tabela8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8.B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9" style:family="table">
      <style:table-properties style:width="18.5cm" table:align="margins" style:writing-mode="lr-tb"/>
    </style:style>
    <style:style style:name="Tabela9.A" style:family="table-column">
      <style:table-column-properties style:column-width="3.501cm" style:rel-column-width="12403*"/>
    </style:style>
    <style:style style:name="Tabela9.B" style:family="table-column">
      <style:table-column-properties style:column-width="14.104cm" style:rel-column-width="49963*"/>
    </style:style>
    <style:style style:name="Tabela9.C" style:family="table-column">
      <style:table-column-properties style:column-width="0.894cm" style:rel-column-width="3169*"/>
    </style:style>
    <style:style style:name="Tabela9.1" style:family="table-row">
      <style:table-row-properties style:min-row-height="0.536cm" fo:keep-together="always"/>
    </style:style>
    <style:style style:name="Tabela9.A1" style:family="table-cell">
      <style:table-cell-properties style:vertical-align="middle" fo:background-color="#e0e0e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9.C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9.2" style:family="table-row">
      <style:table-row-properties style:min-row-height="0.7cm" fo:keep-together="always"/>
    </style:style>
    <style:style style:name="Tabela9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B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9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B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9.C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5" style:family="table">
      <style:table-properties style:width="18.493cm" table:align="left" style:writing-mode="lr-tb"/>
    </style:style>
    <style:style style:name="Tabela15.A" style:family="table-column">
      <style:table-column-properties style:column-width="18.493cm"/>
    </style:style>
    <style:style style:name="Tabela15.1" style:family="table-row">
      <style:table-row-properties style:min-row-height="5.108cm" fo:keep-together="always"/>
    </style:style>
    <style:style style:name="Tabela15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officeooo:paragraph-rsid="00330e03" style:font-size-asian="10pt" style:font-size-complex="10pt"/>
    </style:style>
    <style:style style:name="P2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fo:font-size="10pt" officeooo:paragraph-rsid="002b1da8" style:font-size-asian="10pt" style:font-size-complex="10pt"/>
    </style:style>
    <style:style style:name="P3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officeooo:paragraph-rsid="00330e03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center" style:justify-single-word="false"/>
      <style:text-properties style:font-name="Times New Roman" fo:font-size="8pt" fo:font-weight="bold" officeooo:paragraph-rsid="003eca07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fo:line-height="15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paragraph-properties fo:line-height="150%"/>
      <style:text-properties style:font-name="Times New Roman" fo:font-size="8pt" fo:font-weight="bold" officeooo:paragraph-rsid="00237a2f" style:font-name-asian="Times New Roman" style:font-size-asian="8pt" style:font-weight-asian="bold" style:font-name-complex="Times New Roman" style:font-size-complex="8pt" style:font-weight-complex="bold"/>
    </style:style>
    <style:style style:name="P9" style:family="paragraph" style:parent-style-name="Standardowy.AAB">
      <style:text-properties style:font-name="Times New Roman" fo:font-size="8pt" fo:font-weight="bold" officeooo:paragraph-rsid="002b1da8" style:font-name-asian="Times New Roman" style:font-size-asian="8pt" style:font-weight-asian="bold" style:font-name-complex="Times New Roman" style:font-size-complex="8pt" style:font-weight-complex="bold"/>
    </style:style>
    <style:style style:name="P10" style:family="paragraph" style:parent-style-name="Standardowy.AAB">
      <style:paragraph-properties fo:text-align="center" style:justify-single-word="false"/>
      <style:text-properties style:font-name="Times New Roman" fo:font-size="8pt" fo:font-weight="bold" officeooo:rsid="003ab52a" officeooo:paragraph-rsid="004d25b0" style:font-name-asian="Times New Roman" style:font-size-asian="8pt" style:font-weight-asian="bold" style:font-name-complex="Times New Roman" style:font-size-complex="8pt" style:font-weight-complex="bold"/>
    </style:style>
    <style:style style:name="P11" style:family="paragraph" style:parent-style-name="Standardowy.AAB">
      <style:paragraph-properties fo:line-height="200%"/>
      <style:text-properties style:font-name="Times New Roman" fo:font-size="8pt" fo:font-style="italic" fo:font-weight="bold" officeooo:paragraph-rsid="002b1da8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2" style:family="paragraph" style:parent-style-name="Standardowy.AAB">
      <style:text-properties style:font-name="Times New Roman" fo:font-size="8pt" fo:font-style="italic" fo:font-weight="bold" officeooo:paragraph-rsid="002b1da8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3" style:family="paragraph" style:parent-style-name="Standardowy.AAB">
      <style:paragraph-properties fo:text-align="start" style:justify-single-word="false"/>
      <style:text-properties style:font-name="Times New Roman" fo:font-size="8pt" fo:font-style="normal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4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4pt" fo:font-weight="bold" officeooo:rsid="0028a64b" officeooo:paragraph-rsid="0028a64b" style:font-name-asian="Times New Roman" style:font-size-asian="4pt" style:font-weight-asian="bold" style:font-name-complex="Times New Roman" style:font-size-complex="4pt" style:font-weight-complex="bold"/>
    </style:style>
    <style:style style:name="P15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4pt" fo:font-weight="bold" officeooo:rsid="0028a64b" officeooo:paragraph-rsid="00479976" style:font-name-asian="Times New Roman" style:font-size-asian="4pt" style:font-weight-asian="bold" style:font-name-complex="Times New Roman" style:font-size-complex="4pt" style:font-weight-complex="bold"/>
    </style:style>
    <style:style style:name="P16" style:family="paragraph" style:parent-style-name="Standardowy.AAB">
      <style:paragraph-properties fo:text-align="justify" style:justify-single-word="false"/>
      <style:text-properties style:font-name="Times New Roman" fo:font-size="4pt" officeooo:paragraph-rsid="002e2e13" style:font-name-asian="Times New Roman" style:font-size-asian="3.5pt" style:font-name-complex="Times New Roman" style:font-size-complex="4pt"/>
    </style:style>
    <style:style style:name="P17" style:family="paragraph" style:parent-style-name="Standardowy.AAB">
      <style:paragraph-properties fo:line-height="150%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8" style:family="paragraph" style:parent-style-name="Standardowy.AAB">
      <style:paragraph-properties fo:line-height="150%">
        <style:tab-stops>
          <style:tab-stop style:position="0.019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9" style:family="paragraph" style:parent-style-name="Standardowy.AAB">
      <style:paragraph-properties fo:line-height="150%">
        <style:tab-stops/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0" style:family="paragraph" style:parent-style-name="Standardowy.AAB">
      <style:paragraph-properties fo:line-height="150%"/>
      <style:text-properties style:font-name="Times New Roman" fo:font-size="9pt" fo:font-weight="bold" officeooo:paragraph-rsid="002b1da8" style:font-name-asian="Times New Roman" style:font-size-asian="9pt" style:font-weight-asian="bold" style:font-name-complex="Times New Roman" style:font-size-complex="9pt" style:font-weight-complex="bold"/>
    </style:style>
    <style:style style:name="P21" style:family="paragraph" style:parent-style-name="Standardowy.AAB">
      <style:paragraph-properties fo:line-height="150%"/>
      <style:text-properties style:font-name="Times New Roman" fo:font-size="9pt" fo:font-weight="bold" officeooo:rsid="00237a2f" officeooo:paragraph-rsid="00237a2f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Standardowy.AAB">
      <style:text-properties style:font-name="Times New Roman" fo:font-size="9pt" fo:font-weight="bold" officeooo:paragraph-rsid="002b1da8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Standardowy.AAB">
      <style:text-properties style:font-name="Times New Roman" fo:font-size="9pt" fo:font-weight="bold" officeooo:paragraph-rsid="002c2d22" style:font-name-asian="Times New Roman" style:font-size-asian="9pt" style:font-weight-asian="bold" style:font-name-complex="Times New Roman" style:font-size-complex="9pt" style:font-weight-complex="bold"/>
    </style:style>
    <style:style style:name="P24" style:family="paragraph" style:parent-style-name="Standardowy.AAB">
      <style:paragraph-properties fo:line-height="150%">
        <style:tab-stops>
          <style:tab-stop style:position="0.037cm"/>
          <style:tab-stop style:position="5.216cm" style:type="right" style:leader-style="dotted" style:leader-text="."/>
        </style:tab-stops>
      </style:paragraph-properties>
      <style:text-properties style:font-name="Times New Roman" fo:font-size="9pt" fo:font-weight="bold" officeooo:rsid="0042d32a" officeooo:paragraph-rsid="0042d32a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text-properties style:font-name="Times New Roman" fo:font-size="9pt" style:font-name-asian="Times New Roman" style:font-size-asian="9pt" style:font-name-complex="Times New Roman" style:font-size-complex="9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27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9pt" officeooo:paragraph-rsid="002b1da8" style:font-name-asian="Times New Roman" style:font-size-asian="9pt" style:font-name-complex="Times New Roman" style:font-size-complex="9pt"/>
    </style:style>
    <style:style style:name="P28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Times New Roman" fo:font-size="9pt" officeooo:paragraph-rsid="00237a2f" style:font-name-asian="Times New Roman" style:font-size-asian="9pt" style:font-name-complex="Times New Roman" style:font-size-complex="9pt"/>
    </style:style>
    <style:style style:name="P30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Times New Roman" fo:font-size="9pt" officeooo:paragraph-rsid="0042d32a" style:font-name-asian="Times New Roman" style:font-size-asian="9pt" style:font-name-complex="Times New Roman" style:font-size-complex="9pt"/>
    </style:style>
    <style:style style:name="P31" style:family="paragraph" style:parent-style-name="Standardowy.AAB">
      <style:paragraph-properties>
        <style:tab-stops>
          <style:tab-stop style:position="0cm"/>
          <style:tab-stop style:position="9.02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2" style:family="paragraph" style:parent-style-name="Standardowy.AAB">
      <style:paragraph-properties>
        <style:tab-stops>
          <style:tab-stop style:position="0.019cm"/>
          <style:tab-stop style:position="12.861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3" style:family="paragraph" style:parent-style-name="Standardowy.AAB">
      <style:text-properties style:font-name="Times New Roman" fo:font-size="9pt" style:text-underline-style="solid" style:text-underline-width="auto" style:text-underline-color="font-color" fo:font-weight="bold" officeooo:paragraph-rsid="0044df70" style:font-name-asian="Times New Roman" style:font-size-asian="9pt" style:font-weight-asian="bold" style:font-name-complex="Times New Roman" style:font-size-complex="9pt" style:font-weight-complex="bold"/>
    </style:style>
    <style:style style:name="P34" style:family="paragraph" style:parent-style-name="Standardowy.AAB">
      <style:paragraph-properties>
        <style:tab-stops>
          <style:tab-stop style:position="0.037cm"/>
          <style:tab-stop style:position="3.754cm" style:type="right" style:leader-style="dotted" style:leader-text="."/>
        </style:tab-stops>
      </style:paragraph-properties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5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officeooo:paragraph-rsid="00237a2f" style:font-name-asian="Times New Roman" style:font-size-asian="10pt" style:font-name-complex="Times New Roman" style:font-size-complex="10pt"/>
    </style:style>
    <style:style style:name="P38" style:family="paragraph" style:parent-style-name="Standardowy.AAB">
      <style:paragraph-properties fo:line-height="150%"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10pt" officeooo:paragraph-rsid="002b1da8" style:font-name-asian="Times New Roman" style:font-size-asian="10pt" style:font-name-complex="Times New Roman" style:font-size-complex="10pt"/>
    </style:style>
    <style:style style:name="P39" style:family="paragraph" style:parent-style-name="Standardowy.AAB">
      <style:paragraph-properties fo:line-height="150%"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officeooo:paragraph-rsid="002b1da8" style:font-name-asian="Times New Roman" style:font-size-asian="10pt" style:font-name-complex="Times New Roman" style:font-size-complex="10pt"/>
    </style:style>
    <style:style style:name="P40" style:family="paragraph" style:parent-style-name="Standardowy.AAB">
      <style:paragraph-properties>
        <style:tab-stops>
          <style:tab-stop style:position="0.056cm"/>
          <style:tab-stop style:position="8.75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1" style:family="paragraph" style:parent-style-name="Standardowy.AAB">
      <style:paragraph-properties>
        <style:tab-stops>
          <style:tab-stop style:position="0.037cm"/>
          <style:tab-stop style:position="5.142cm" style:leader-style="dotted" style:leader-text="."/>
          <style:tab-stop style:position="5.837cm"/>
          <style:tab-stop style:position="7.9cm" style:type="right" style:leader-style="dotted" style:leader-text="."/>
        </style:tab-stops>
      </style:paragraph-properties>
      <style:text-properties style:font-name="Times New Roman" fo:font-size="10pt" officeooo:paragraph-rsid="002b1da8" style:font-name-asian="Times New Roman" style:font-size-asian="10pt" style:font-name-complex="Times New Roman" style:font-size-complex="10pt"/>
    </style:style>
    <style:style style:name="P42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Times New Roman" fo:font-size="10pt" officeooo:paragraph-rsid="00237a2f" style:font-name-asian="Times New Roman" style:font-size-asian="10pt" style:font-name-complex="Times New Roman" style:font-size-complex="10pt"/>
    </style:style>
    <style:style style:name="P43" style:family="paragraph" style:parent-style-name="Standardowy.AAB">
      <style:paragraph-properties>
        <style:tab-stops>
          <style:tab-stop style:position="18.293cm" style:type="right" style:leader-style="dotted" style:leader-text="."/>
        </style:tab-stops>
      </style:paragraph-properties>
      <style:text-properties style:font-name="Times New Roman" fo:font-size="10pt" officeooo:paragraph-rsid="0042d32a" style:font-name-asian="Times New Roman" style:font-size-asian="10pt" style:font-name-complex="Times New Roman" style:font-size-complex="10pt"/>
    </style:style>
    <style:style style:name="P44" style:family="paragraph" style:parent-style-name="Standardowy.AAB">
      <style:text-properties style:font-name="Times New Roman" fo:font-size="10pt" officeooo:paragraph-rsid="002b1da8" style:font-name-asian="Times New Roman" style:font-size-asian="10pt" style:font-name-complex="Times New Roman" style:font-size-complex="10pt"/>
    </style:style>
    <style:style style:name="P45" style:family="paragraph" style:parent-style-name="Standardowy.AAB">
      <style:paragraph-properties>
        <style:tab-stops>
          <style:tab-stop style:position="0.019cm"/>
          <style:tab-stop style:position="11.093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6" style:family="paragraph" style:parent-style-name="Standardowy.AAB">
      <style:paragraph-properties>
        <style:tab-stops>
          <style:tab-stop style:position="0.037cm"/>
          <style:tab-stop style:position="11.093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owy.AAB">
      <style:paragraph-properties fo:line-height="150%"/>
      <style:text-properties style:font-name="Times New Roman" fo:font-size="10pt" fo:font-weight="bold" officeooo:paragraph-rsid="002b1da8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owy.AAB">
      <style:text-properties style:font-name="Times New Roman" fo:font-size="10pt" fo:font-weight="bold" officeooo:paragraph-rsid="002b1da8" style:font-name-asian="Times New Roman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paragraph-rsid="0028a64b" style:font-name-asian="Times New Roman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paragraph-rsid="002a7e80" style:font-name-asian="Times New Roman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paragraph-rsid="002b1da8" style:font-name-asian="Times New Roman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paragraph-rsid="002e2e13" style:font-name-asian="Times New Roman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paragraph-rsid="00342408" style:font-name-asian="Times New Roman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owy.AAB">
      <style:paragraph-properties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fo:font-weight="normal" officeooo:paragraph-rsid="002b1da8" style:font-name-asian="Times New Roman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rsid="002a7e80" officeooo:paragraph-rsid="002b1da8" style:font-name-asian="Times New Roman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owy.AAB">
      <style:paragraph-properties fo:line-height="100%">
        <style:tab-stops>
          <style:tab-stop style:position="0.019cm"/>
          <style:tab-stop style:position="5.121cm" style:leader-style="dotted" style:leader-text="."/>
        </style:tab-stops>
      </style:paragraph-properties>
      <style:text-properties style:font-name="Times New Roman" fo:font-size="10pt" fo:font-weight="normal" officeooo:rsid="002b1da8" officeooo:paragraph-rsid="0030aaef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owy.AAB">
      <style:paragraph-properties fo:line-height="150%">
        <style:tab-stops>
          <style:tab-stop style:position="0.037cm"/>
          <style:tab-stop style:position="11.093cm" style:type="right" style:leader-style="dotted" style:leader-text="."/>
        </style:tab-stops>
      </style:paragraph-properties>
      <style:text-properties style:font-name="Times New Roman" fo:font-size="10pt" fo:font-weight="normal" officeooo:rsid="0042d32a" officeooo:paragraph-rsid="0042d32a" style:font-name-asian="Times New Roman" style:font-size-asian="10pt" style:font-weight-asian="normal" style:font-name-complex="Times New Roman" style:font-size-complex="10pt" style:font-weight-complex="normal"/>
    </style:style>
    <style:style style:name="P59" style:family="paragraph" style:parent-style-name="Standardowy.AAB">
      <style:text-properties style:font-name="Times New Roman" fo:font-size="10pt" style:text-underline-style="solid" style:text-underline-width="auto" style:text-underline-color="font-color" fo:font-weight="bold" officeooo:paragraph-rsid="0044df70" style:font-name-asian="Times New Roman" style:font-size-asian="10pt" style:font-weight-asian="bold" style:font-name-complex="Times New Roman" style:font-size-complex="10pt" style:font-weight-complex="bold"/>
    </style:style>
    <style:style style:name="P60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1" style:family="paragraph" style:parent-style-name="Standardowy.AAB">
      <style:text-properties style:font-name="Times New Roman" fo:font-weight="bold" officeooo:rsid="0028a64b" officeooo:paragraph-rsid="0028a64b" style:font-name-asian="Times New Roman" style:font-weight-asian="bold" style:font-name-complex="Times New Roman" style:font-weight-complex="bold"/>
    </style:style>
    <style:style style:name="P62" style:family="paragraph" style:parent-style-name="Standardowy.AAB">
      <style:paragraph-properties fo:text-align="center" style:justify-single-word="false"/>
      <style:text-properties style:font-name="Times New Roman" fo:font-weight="bold" officeooo:rsid="00330e03" officeooo:paragraph-rsid="00330e03" style:font-name-asian="Times New Roman" style:font-weight-asian="bold" style:font-name-complex="Times New Roman" style:font-weight-complex="bold"/>
    </style:style>
    <style:style style:name="P63" style:family="paragraph" style:parent-style-name="Standardowy.AAB">
      <style:text-properties style:font-name="Times New Roman" fo:font-weight="bold" officeooo:paragraph-rsid="00380b49" style:font-name-asian="Times New Roman" style:font-weight-asian="bold" style:font-name-complex="Times New Roman" style:font-weight-complex="bold"/>
    </style:style>
    <style:style style:name="P64" style:family="paragraph" style:parent-style-name="Standardowy.AAB">
      <style:text-properties style:font-name="Times New Roman" fo:font-weight="bold" officeooo:rsid="003ab52a" officeooo:paragraph-rsid="003ab52a" style:font-name-asian="Times New Roman" style:font-weight-asian="bold" style:font-name-complex="Times New Roman" style:font-weight-complex="bold"/>
    </style:style>
    <style:style style:name="P65" style:family="paragraph" style:parent-style-name="Standardowy.AAB">
      <style:text-properties style:font-name="Times New Roman" fo:font-weight="bold" officeooo:paragraph-rsid="003eca07" style:font-name-asian="Times New Roman" style:font-weight-asian="bold" style:font-name-complex="Times New Roman" style:font-weight-complex="bold"/>
    </style:style>
    <style:style style:name="P66" style:family="paragraph" style:parent-style-name="Standardowy.AAB">
      <style:text-properties style:font-name="Times New Roman" fo:font-weight="bold" officeooo:rsid="00237a2f" officeooo:paragraph-rsid="00237a2f" style:font-name-asian="Times New Roman" style:font-weight-asian="bold" style:font-name-complex="Times New Roman" style:font-weight-complex="bold"/>
    </style:style>
    <style:style style:name="P67" style:family="paragraph" style:parent-style-name="Standardowy.AAB">
      <style:paragraph-properties fo:line-height="200%"/>
      <style:text-properties style:font-name="Times New Roman" officeooo:paragraph-rsid="002b1da8" style:font-name-asian="Times New Roman" style:font-name-complex="Times New Roman"/>
    </style:style>
    <style:style style:name="P68" style:family="paragraph" style:parent-style-name="Standardowy.AAB">
      <style:paragraph-properties fo:text-align="justify" style:justify-single-word="false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69" style:family="paragraph" style:parent-style-name="Standardowy.AAB">
      <style:paragraph-properties fo:text-align="end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70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fo:font-weight="normal" officeooo:paragraph-rsid="00330e03" style:font-weight-asian="normal" style:font-weight-complex="normal"/>
    </style:style>
    <style:style style:name="P71" style:family="paragraph" style:parent-style-name="Standardowy.AAB">
      <style:text-properties fo:font-size="8pt" fo:font-weight="bold" style:font-size-asian="8pt" style:font-weight-asian="bold" style:font-size-complex="8pt" style:font-weight-complex="bold"/>
    </style:style>
    <style:style style:name="P72" style:family="paragraph" style:parent-style-name="Standardowy.AAB">
      <style:text-properties fo:font-size="8pt" fo:font-weight="bold" officeooo:paragraph-rsid="003eca07" style:font-size-asian="8pt" style:font-weight-asian="bold" style:font-size-complex="8pt" style:font-weight-complex="bold"/>
    </style:style>
    <style:style style:name="P73" style:family="paragraph" style:parent-style-name="Standardowy.AAB">
      <style:paragraph-properties fo:text-align="end" style:justify-single-word="false"/>
      <style:text-properties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P74" style:family="paragraph" style:parent-style-name="Standardowy.AAB"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owy.AAB">
      <style:text-properties fo:font-size="12pt" fo:font-weight="bold" officeooo:paragraph-rsid="003eca07" style:font-size-asian="12pt" style:font-weight-asian="bold" style:font-size-complex="12pt" style:font-weight-complex="bold"/>
    </style:style>
    <style:style style:name="P76" style:family="paragraph" style:parent-style-name="Standardowy.AAB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owy.AAB">
      <style:paragraph-properties fo:line-height="150%"/>
      <style:text-properties officeooo:paragraph-rsid="002b1da8"/>
    </style:style>
    <style:style style:name="P78" style:family="paragraph" style:parent-style-name="Standardowy.AAB">
      <style:paragraph-properties fo:line-height="200%"/>
      <style:text-properties officeooo:paragraph-rsid="002b1da8"/>
    </style:style>
    <style:style style:name="P79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0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188bd" style:font-name-asian="Times New Roman" style:font-size-asian="9pt" style:font-weight-asian="normal" style:font-name-complex="Times New Roman" style:font-size-complex="9pt" style:font-weight-complex="normal"/>
    </style:style>
    <style:style style:name="P81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42408" style:font-name-asian="Times New Roman" style:font-size-asian="9pt" style:font-weight-asian="normal" style:font-name-complex="Times New Roman" style:font-size-complex="9pt" style:font-weight-complex="normal"/>
    </style:style>
    <style:style style:name="P82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80b49" style:font-name-asian="Times New Roman" style:font-size-asian="9pt" style:font-weight-asian="normal" style:font-name-complex="Times New Roman" style:font-size-complex="9pt" style:font-weight-complex="normal"/>
    </style:style>
    <style:style style:name="P83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ce534" style:font-name-asian="Times New Roman" style:font-size-asian="9pt" style:font-weight-asian="normal" style:font-name-complex="Times New Roman" style:font-size-complex="9pt" style:font-weight-complex="normal"/>
    </style:style>
    <style:style style:name="P84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479976" style:font-name-asian="Times New Roman" style:font-size-asian="9pt" style:font-weight-asian="normal" style:font-name-complex="Times New Roman" style:font-size-complex="9pt" style:font-weight-complex="normal"/>
    </style:style>
    <style:style style:name="P85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4890b4" style:font-name-asian="Times New Roman" style:font-size-asian="9pt" style:font-weight-asian="normal" style:font-name-complex="Times New Roman" style:font-size-complex="9pt" style:font-weight-complex="normal"/>
    </style:style>
    <style:style style:name="P86" style:family="paragraph" style:parent-style-name="Standardowy.AAB">
      <style:paragraph-properties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80b49" style:font-name-asian="Times New Roman" style:font-size-asian="9pt" style:font-weight-asian="normal" style:font-name-complex="Times New Roman" style:font-size-complex="9pt" style:font-weight-complex="normal"/>
    </style:style>
    <style:style style:name="P87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8d5bd" style:font-name-asian="Times New Roman" style:font-size-asian="9pt" style:font-weight-asian="normal" style:font-name-complex="Times New Roman" style:font-size-complex="9pt" style:font-weight-complex="normal"/>
    </style:style>
    <style:style style:name="P88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80b49" style:font-name-asian="Times New Roman" style:font-size-asian="9pt" style:font-weight-asian="normal" style:font-name-complex="Times New Roman" style:font-size-complex="9pt" style:font-weight-complex="normal"/>
    </style:style>
    <style:style style:name="P89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28a64b" officeooo:paragraph-rsid="00479976" style:font-name-asian="Times New Roman" style:font-size-asian="9pt" style:font-weight-asian="normal" style:font-name-complex="Times New Roman" style:font-size-complex="9pt" style:font-weight-complex="normal"/>
    </style:style>
    <style:style style:name="P90" style:family="paragraph" style:parent-style-name="Standardowy.AAB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28a64b" officeooo:paragraph-rsid="004890b4" style:font-name-asian="Times New Roman" style:font-size-asian="9pt" style:font-weight-asian="normal" style:font-name-complex="Times New Roman" style:font-size-complex="9pt" style:font-weight-complex="normal"/>
    </style:style>
    <style:style style:name="P91" style:family="paragraph" style:parent-style-name="Standardowy.AAB">
      <style:paragraph-properties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38d5bd" officeooo:paragraph-rsid="0038d5bd" style:font-name-asian="Times New Roman" style:font-size-asian="9pt" style:font-weight-asian="normal" style:font-name-complex="Times New Roman" style:font-size-complex="9pt" style:font-weight-complex="normal"/>
    </style:style>
    <style:style style:name="P92" style:family="paragraph" style:parent-style-name="Standardowy.AAB">
      <style:text-properties style:font-name="Times New Roman1" fo:font-size="9pt" fo:font-weight="bold" officeooo:rsid="0038d5bd" officeooo:paragraph-rsid="0038d5bd" style:font-name-asian="Times New Roman" style:font-size-asian="9pt" style:font-weight-asian="bold" style:font-name-complex="Times New Roman" style:font-size-complex="9pt" style:font-weight-complex="bold"/>
    </style:style>
    <style:style style:name="P93" style:family="paragraph" style:parent-style-name="Standardowy.AAB">
      <style:paragraph-properties fo:text-align="start" style:justify-single-word="false" style:snap-to-layout-grid="false">
        <style:tab-stops>
          <style:tab-stop style:position="0.582cm"/>
        </style:tab-stops>
      </style:paragraph-properties>
      <style:text-properties style:font-name="Times New Roman1" fo:font-size="9pt" fo:font-weight="bold" officeooo:rsid="0038d5bd" officeooo:paragraph-rsid="0038d5bd" style:font-name-asian="Times New Roman" style:font-size-asian="9pt" style:font-weight-asian="bold" style:font-name-complex="Times New Roman" style:font-size-complex="9pt" style:font-weight-complex="bold"/>
    </style:style>
    <style:style style:name="P94" style:family="paragraph" style:parent-style-name="Standardowy.AAB">
      <style:text-properties style:font-name="Times New Roman1" fo:font-size="9pt" fo:font-weight="bold" officeooo:rsid="0038d5bd" officeooo:paragraph-rsid="003ab52a" style:font-name-asian="Times New Roman" style:font-size-asian="9pt" style:font-weight-asian="bold" style:font-name-complex="Times New Roman" style:font-size-complex="9pt" style:font-weight-complex="bold"/>
    </style:style>
    <style:style style:name="P95" style:family="paragraph" style:parent-style-name="Standardowy.AAB">
      <style:text-properties style:font-name="Times New Roman1" fo:font-size="9pt" fo:font-weight="bold" officeooo:rsid="0038d5bd" officeooo:paragraph-rsid="003eca07" style:font-name-asian="Times New Roman" style:font-size-asian="9pt" style:font-weight-asian="bold" style:font-name-complex="Times New Roman" style:font-size-complex="9pt" style:font-weight-complex="bold"/>
    </style:style>
    <style:style style:name="P96" style:family="paragraph" style:parent-style-name="Standardowy.AAB">
      <style:paragraph-properties fo:line-height="150%"/>
      <style:text-properties style:font-name="Times New Roman1" fo:font-size="4pt" style:font-size-asian="3.5pt" style:font-size-complex="4pt"/>
    </style:style>
    <style:style style:name="P97" style:family="paragraph" style:parent-style-name="Standardowy.AAB">
      <style:text-properties style:font-name="Times New Roman1" fo:font-size="11pt" fo:font-weight="bold" officeooo:rsid="00479976" officeooo:paragraph-rsid="00479976" style:font-name-asian="Times New Roman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owy.AAB">
      <style:paragraph-properties fo:text-align="center" style:justify-single-word="false"/>
      <style:text-properties style:font-name="Times New Roman1" fo:font-size="11pt" fo:font-weight="bold" officeooo:rsid="00479976" officeooo:paragraph-rsid="00479976" style:font-name-asian="Times New Roman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">
      <style:text-properties officeooo:paragraph-rsid="00330e03"/>
    </style:style>
    <style:style style:name="P100" style:family="paragraph" style:parent-style-name="Standard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paragraph-rsid="002a7e80" style:font-name-asian="Times New Roman" style:font-size-asian="10pt" style:font-weight-asian="normal" style:font-name-complex="Times New Roman" style:font-size-complex="10pt" style:font-weight-complex="normal"/>
    </style:style>
    <style:style style:name="P101" style:family="paragraph" style:parent-style-name="Standard">
      <style:paragraph-properties fo:line-height="150%"/>
      <style:text-properties style:font-name="Times New Roman" fo:font-size="8pt" fo:font-style="italic" fo:font-weight="bold" officeooo:paragraph-rsid="002b1da8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02" style:family="paragraph" style:parent-style-name="Standard">
      <style:text-properties style:font-name="Times New Roman1" fo:font-size="10pt" officeooo:paragraph-rsid="00342408" style:font-size-asian="10pt" style:font-size-complex="10pt"/>
    </style:style>
    <style:style style:name="P103" style:family="paragraph" style:parent-style-name="Standard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479976" style:font-name-asian="Times New Roman" style:font-size-asian="9pt" style:font-weight-asian="normal" style:font-name-complex="Times New Roman" style:font-size-complex="9pt" style:font-weight-complex="normal"/>
    </style:style>
    <style:style style:name="P104" style:family="paragraph" style:parent-style-name="Standard">
      <style:paragraph-properties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4890b4" style:font-name-asian="Times New Roman" style:font-size-asian="9pt" style:font-weight-asian="normal" style:font-name-complex="Times New Roman" style:font-size-complex="9pt" style:font-weight-complex="normal"/>
    </style:style>
    <style:style style:name="P105" style:family="paragraph" style:parent-style-name="Standardowy.AAB">
      <style:paragraph-properties fo:margin-left="11.502cm" fo:margin-right="0cm" fo:text-indent="0cm" style:auto-text-indent="false"/>
    </style:style>
    <style:style style:name="P106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7" style:family="paragraph" style:parent-style-name="Standardowy.AAB">
      <style:paragraph-properties fo:margin-left="11.502cm" fo:margin-right="0cm" fo:text-indent="0cm" style:auto-text-indent="false"/>
      <style:text-properties style:font-name="Times New Roman" fo:font-size="4pt" fo:font-weight="bold" officeooo:rsid="002605c5" officeooo:paragraph-rsid="002605c5" style:font-name-asian="Times New Roman" style:font-size-asian="4pt" style:font-weight-asian="bold" style:font-name-complex="Times New Roman" style:font-size-complex="4pt" style:font-weight-complex="bold"/>
    </style:style>
    <style:style style:name="P108" style:family="paragraph" style:parent-style-name="Standardowy.AAB">
      <style:paragraph-properties fo:margin-left="11.502cm" fo:margin-right="0cm" fo:text-indent="0cm" style:auto-text-indent="false"/>
      <style:text-properties officeooo:paragraph-rsid="002605c5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,Bold"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42408" style:font-name-asian="Times New Roman" style:font-size-asian="9pt" style:font-weight-asian="normal" style:font-name-complex="Times New Roman" style:font-size-complex="9pt" style:font-weight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1" fo:font-size="9pt" fo:font-weight="bold" officeooo:paragraph-rsid="00330e03" style:font-name-asian="Times New Roman" style:font-size-asian="9pt" style:font-weight-asian="bold" style:font-name-complex="Times New Roman" style:font-size-complex="9pt" style:font-weight-complex="bold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0pt" officeooo:paragraph-rsid="003b2993" style:font-size-asian="10pt" style:font-size-complex="10pt"/>
    </style:style>
    <style:style style:name="P114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9pt" fo:letter-spacing="0.106cm" style:font-size-asian="19pt" style:font-size-complex="19pt"/>
    </style:style>
    <style:style style:name="P115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10pt" fo:font-weight="normal" officeooo:rsid="002fbcbe" officeooo:paragraph-rsid="002fbcbe" style:font-name-asian="Times New Roman" style:font-size-asian="10pt" style:font-weight-asian="normal" style:font-name-complex="Times New Roman" style:font-size-complex="10pt" style:font-weight-complex="normal"/>
    </style:style>
    <style:style style:name="P116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9pt" fo:font-weight="normal" officeooo:rsid="002fbcbe" officeooo:paragraph-rsid="002fbcbe" style:font-name-asian="Times New Roman" style:font-size-asian="9pt" style:font-weight-asian="normal" style:font-name-complex="Times New Roman" style:font-size-complex="9pt" style:font-weight-complex="normal"/>
    </style:style>
    <style:style style:name="P117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9pt" fo:font-weight="normal" officeooo:rsid="002e2e13" officeooo:paragraph-rsid="002e2e13" style:font-name-asian="Times New Roman" style:font-size-asian="9pt" style:font-weight-asian="normal" style:font-name-complex="Times New Roman" style:font-size-complex="9pt" style:font-weight-complex="normal"/>
    </style:style>
    <style:style style:name="P118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officeooo:paragraph-rsid="002fbcbe" style:font-size-asian="9pt" style:font-size-complex="9pt"/>
    </style:style>
    <style:style style:name="P119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8.219cm" style:type="right" style:leader-style="dotted" style:leader-text="."/>
        </style:tab-stops>
      </style:paragraph-properties>
      <style:text-properties style:font-name="Times New Roman1" fo:font-size="9pt" officeooo:paragraph-rsid="002fbcbe" style:font-size-asian="9pt" style:font-size-complex="9pt"/>
    </style:style>
    <style:style style:name="P120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3.996cm" style:type="right" style:leader-style="dotted" style:leader-text="."/>
        </style:tab-stops>
      </style:paragraph-properties>
      <style:text-properties style:font-name="Times New Roman1" fo:font-size="9pt" officeooo:paragraph-rsid="002fbcbe" style:font-size-asian="9pt" style:font-size-complex="9pt"/>
    </style:style>
    <style:style style:name="P121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3.996cm" style:type="right" style:leader-style="dotted" style:leader-text="."/>
        </style:tab-stops>
      </style:paragraph-properties>
      <style:text-properties style:font-name="Times New Roman1" fo:font-size="9pt" officeooo:paragraph-rsid="002fbcbe" style:font-size-asian="9pt" style:font-size-complex="9pt"/>
    </style:style>
    <style:style style:name="P122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3.996cm" style:type="right" style:leader-style="dotted" style:leader-text="."/>
        </style:tab-stops>
      </style:paragraph-properties>
      <style:text-properties style:font-name="Times New Roman1" fo:font-size="9pt" officeooo:paragraph-rsid="0030aaef" style:font-size-asian="9pt" style:font-size-complex="9pt"/>
    </style:style>
    <style:style style:name="P123" style:family="paragraph" style:parent-style-name="Standardowy.AAB">
      <loext:graphic-properties draw:fill="none"/>
      <style:paragraph-properties fo:margin-left="0.7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2fbcbe" style:font-name-asian="Times New Roman" style:font-size-asian="9pt" style:font-weight-asian="normal" style:font-name-complex="Times New Roman" style:font-size-complex="9pt" style:font-weight-complex="normal"/>
    </style:style>
    <style:style style:name="P124" style:family="paragraph" style:parent-style-name="Text_20_body">
      <style:text-properties style:font-name="Times New Roman1" fo:font-size="9pt" fo:font-weight="bold" officeooo:paragraph-rsid="002b1da8" style:font-name-asian="Times New Roman" style:font-size-asian="9pt" style:font-weight-asian="bold" style:font-name-complex="Times New Roman" style:font-size-complex="9pt" style:font-weight-complex="bold"/>
    </style:style>
    <style:style style:name="P125" style:family="paragraph" style:parent-style-name="Text_20_body">
      <style:text-properties style:font-name="Times New Roman1" fo:font-size="9pt" officeooo:paragraph-rsid="00342408" style:font-size-asian="9pt" style:font-size-complex="9pt"/>
    </style:style>
    <style:style style:name="P126" style:family="paragraph" style:parent-style-name="Text_20_body">
      <style:paragraph-properties fo:line-height="100%"/>
      <style:text-properties style:font-name="Times New Roman1" fo:font-size="9pt" officeooo:paragraph-rsid="00342408" style:font-size-asian="9pt" style:font-size-complex="9pt"/>
    </style:style>
    <style:style style:name="P127" style:family="paragraph" style:parent-style-name="Text_20_body">
      <style:paragraph-properties fo:line-height="100%"/>
      <style:text-properties style:font-name="Times New Roman1" fo:font-size="9pt" fo:font-weight="normal" officeooo:paragraph-rsid="00342408" style:font-name-asian="Times New Roman" style:font-size-asian="9pt" style:font-weight-asian="normal" style:font-name-complex="Times New Roman" style:font-size-complex="9pt" style:font-weight-complex="normal"/>
    </style:style>
    <style:style style:name="P128" style:family="paragraph" style:parent-style-name="Text_20_body">
      <style:text-properties style:font-name="Times New Roman1" fo:font-size="9pt" fo:font-weight="normal" officeooo:paragraph-rsid="002b1da8" style:font-name-asian="Times New Roman" style:font-size-asian="9pt" style:font-weight-asian="normal" style:font-name-complex="Times New Roman" style:font-size-complex="9pt" style:font-weight-complex="normal"/>
    </style:style>
    <style:style style:name="P129" style:family="paragraph" style:parent-style-name="Text_20_body">
      <style:text-properties style:font-name="Times New Roman1" fo:font-size="9pt" fo:font-weight="normal" officeooo:paragraph-rsid="00342408" style:font-size-asian="9pt" style:font-weight-asian="normal" style:font-size-complex="9pt" style:font-weight-complex="normal"/>
    </style:style>
    <style:style style:name="P130" style:family="paragraph" style:parent-style-name="Text_20_body">
      <loext:graphic-properties draw:fill="none"/>
      <style:paragraph-properties fo:margin-left="1.6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4pt" officeooo:paragraph-rsid="0030aaef" style:font-size-asian="4pt" style:font-size-complex="4pt"/>
    </style:style>
    <style:style style:name="P131" style:family="paragraph" style:parent-style-name="Standardowy.AAB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38d5bd" officeooo:paragraph-rsid="003ab52a" style:font-name-asian="Times New Roman" style:font-size-asian="9pt" style:font-weight-asian="normal" style:font-name-complex="Times New Roman" style:font-size-complex="9pt" style:font-weight-complex="normal"/>
    </style:style>
    <style:style style:name="P132" style:family="paragraph" style:parent-style-name="Standardowy.AAB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38d5bd" officeooo:paragraph-rsid="003eca07" style:font-name-asian="Times New Roman" style:font-size-asian="9pt" style:font-weight-asian="normal" style:font-name-complex="Times New Roman" style:font-size-complex="9pt" style:font-weight-complex="normal"/>
    </style:style>
    <style:style style:name="P133" style:family="paragraph" style:parent-style-name="Standardowy.AAB">
      <style:paragraph-properties fo:margin-top="0cm" fo:margin-bottom="0cm" loext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38d5bd" officeooo:paragraph-rsid="0038d5bd" style:font-name-asian="Times New Roman" style:font-size-asian="9pt" style:font-weight-asian="normal" style:font-name-complex="Times New Roman" style:font-size-complex="9pt" style:font-weight-complex="normal"/>
    </style:style>
    <style:style style:name="P134" style:family="paragraph" style:parent-style-name="Standardowy.AAB">
      <style:paragraph-properties fo:margin-top="0cm" fo:margin-bottom="0cm" loext:contextual-spacing="false" fo:line-height="15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rsid="0028a64b" officeooo:paragraph-rsid="004890b4" style:font-name-asian="Times New Roman" style:font-size-asian="9pt" style:font-weight-asian="normal" style:font-name-complex="Times New Roman" style:font-size-complex="9pt" style:font-weight-complex="normal"/>
    </style:style>
    <style:style style:name="P135" style:family="paragraph" style:parent-style-name="Standardowy.AAB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bold" officeooo:rsid="00342408" officeooo:paragraph-rsid="0038d5bd" style:font-name-asian="Times New Roman" style:font-size-asian="9pt" style:font-weight-asian="normal" style:font-name-complex="Times New Roman" style:font-size-complex="9pt" style:font-weight-complex="normal"/>
    </style:style>
    <style:style style:name="P136" style:family="paragraph" style:parent-style-name="Standardowy.AAB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bold" officeooo:rsid="0039d37c" officeooo:paragraph-rsid="003eca07" style:font-name-asian="Times New Roman" style:font-size-asian="9pt" style:font-weight-asian="normal" style:font-name-complex="Times New Roman" style:font-size-complex="9pt" style:font-weight-complex="normal"/>
    </style:style>
    <style:style style:name="P137" style:family="paragraph" style:parent-style-name="Standardowy.AAB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bold" officeooo:rsid="0038d5bd" officeooo:paragraph-rsid="004a045d" style:font-name-asian="Times New Roman" style:font-size-asian="9pt" style:font-weight-asian="bold" style:font-name-complex="Times New Roman" style:font-size-complex="9pt" style:font-weight-complex="bold"/>
    </style:style>
    <style:style style:name="P138" style:family="paragraph" style:parent-style-name="Standardowy.AAB">
      <style:paragraph-properties fo:margin-top="0cm" fo:margin-bottom="0cm" loext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8pt" fo:font-weight="bold" officeooo:rsid="003b2993" officeooo:paragraph-rsid="003f8d30" style:font-name-asian="Times New Roman" style:font-size-asian="8pt" style:font-weight-asian="bold" style:font-name-complex="Times New Roman" style:font-size-complex="8pt" style:font-weight-complex="bold"/>
    </style:style>
    <style:style style:name="P139" style:family="paragraph" style:parent-style-name="Standardowy.AAB">
      <style:paragraph-properties fo:margin-top="0cm" fo:margin-bottom="0cm" loext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9pt" fo:font-weight="normal" officeooo:rsid="0028a64b" officeooo:paragraph-rsid="004890b4" style:font-name-asian="Times New Roman" style:font-size-asian="9pt" style:font-weight-asian="normal" style:font-name-complex="Times New Roman" style:font-size-complex="9pt" style:font-weight-complex="normal"/>
    </style:style>
    <style:style style:name="P140" style:family="paragraph" style:parent-style-name="Standardowy.AAB">
      <style:paragraph-properties fo:margin-top="0cm" fo:margin-bottom="0cm" loext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fo:color="#000000" style:font-name="Times New Roman1" fo:font-size="9pt" fo:font-weight="bold" officeooo:rsid="004890b4" officeooo:paragraph-rsid="004890b4" style:font-name-asian="Times New Roman" style:font-size-asian="9pt" style:font-weight-asian="bold" style:font-name-complex="Times New Roman" style:font-size-complex="9pt" style:font-weight-complex="bold"/>
    </style:style>
    <style:style style:name="P141" style:family="paragraph" style:parent-style-name="Text_20_body">
      <style:paragraph-properties fo:margin-top="0cm" fo:margin-bottom="0cm" loext:contextual-spacing="false"/>
      <style:text-properties style:font-name="Times New Roman1" fo:font-size="9pt" fo:font-weight="normal" officeooo:paragraph-rsid="0038d5bd" style:font-name-asian="Times New Roman" style:font-size-asian="9pt" style:font-weight-asian="normal" style:font-name-complex="Times New Roman" style:font-size-complex="9pt" style:font-weight-complex="normal"/>
    </style:style>
    <style:style style:name="P142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582cm"/>
        </style:tab-stops>
      </style:paragraph-properties>
      <style:text-properties style:font-name="Times New Roman1" fo:font-size="9pt" fo:font-weight="normal" officeooo:paragraph-rsid="0038d5bd" style:font-name-asian="Times New Roman" style:font-size-asian="9pt" style:font-weight-asian="normal" style:font-name-complex="Times New Roman" style:font-size-complex="9pt" style:font-weight-complex="normal"/>
    </style:style>
    <style:style style:name="P14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ab52a" style:font-name-asian="Times New Roman" style:font-size-asian="9pt" style:font-weight-asian="normal" style:font-name-complex="Times New Roman" style:font-size-complex="9pt" style:font-weight-complex="normal"/>
    </style:style>
    <style:style style:name="P14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eca07" style:font-name-asian="Times New Roman" style:font-size-asian="9pt" style:font-weight-asian="normal" style:font-name-complex="Times New Roman" style:font-size-complex="9pt" style:font-weight-complex="normal"/>
    </style:style>
    <style:style style:name="P14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9pt" fo:font-weight="normal" officeooo:paragraph-rsid="003eca07" style:font-name-asian="Times New Roman" style:font-size-asian="9pt" style:font-weight-asian="normal" style:font-name-complex="Times New Roman" style:font-size-complex="9pt" style:font-weight-complex="normal"/>
    </style:style>
    <style:style style:name="P146" style:family="paragraph" style:parent-style-name="Text_20_body">
      <style:paragraph-properties fo:margin-top="0cm" fo:margin-bottom="0cm" loext:contextual-spacing="false"/>
      <style:text-properties style:font-name="Times New Roman1" fo:font-size="9pt" officeooo:paragraph-rsid="003ab52a" style:font-size-asian="9pt" style:font-size-complex="9pt"/>
    </style:style>
    <style:style style:name="P147" style:family="paragraph" style:parent-style-name="Text_20_body">
      <style:paragraph-properties fo:margin-top="0cm" fo:margin-bottom="0cm" loext:contextual-spacing="false" fo:line-height="110%"/>
      <style:text-properties style:font-name="Times New Roman1" fo:font-size="9pt" style:text-underline-style="none" fo:font-weight="bold" officeooo:rsid="003ab52a" officeooo:paragraph-rsid="003b2993" style:font-name-asian="Times New Roman" style:font-size-asian="9pt" style:font-weight-asian="bold" style:font-name-complex="Times New Roman" style:font-size-complex="9pt" style:font-weight-complex="bold"/>
    </style:style>
    <style:style style:name="P148" style:family="paragraph" style:parent-style-name="Text_20_body">
      <style:paragraph-properties fo:margin-top="0cm" fo:margin-bottom="0cm" loext:contextual-spacing="false"/>
      <style:text-properties style:font-name="Times New Roman1" fo:font-size="9pt" fo:font-weight="bold" officeooo:rsid="0038d5bd" officeooo:paragraph-rsid="0038d5bd" style:font-name-asian="Times New Roman" style:font-size-asian="9pt" style:font-weight-asian="bold" style:font-name-complex="Times New Roman" style:font-size-complex="9pt" style:font-weight-complex="bold"/>
    </style:style>
    <style:style style:name="P149" style:family="paragraph" style:parent-style-name="Text_20_body">
      <style:paragraph-properties fo:margin-top="0cm" fo:margin-bottom="0cm" loext:contextual-spacing="false"/>
      <style:text-properties style:font-name="Times New Roman1" fo:font-size="10pt" officeooo:paragraph-rsid="00380b49" style:font-size-asian="10pt" style:font-size-complex="10pt"/>
    </style:style>
    <style:style style:name="P150" style:family="paragraph" style:parent-style-name="Text_20_body">
      <style:paragraph-properties fo:margin-top="0cm" fo:margin-bottom="0cm" loext:contextual-spacing="false" fo:line-height="110%"/>
      <style:text-properties style:font-name="Times New Roman1" fo:font-size="10pt" officeooo:paragraph-rsid="003b2993" style:font-size-asian="10pt" style:font-size-complex="10pt"/>
    </style:style>
    <style:style style:name="P151" style:family="paragraph" style:parent-style-name="Text_20_body">
      <style:paragraph-properties fo:margin-top="0cm" fo:margin-bottom="0cm" loext:contextual-spacing="false"/>
      <style:text-properties style:font-name="Times New Roman1" fo:font-size="10pt" officeooo:paragraph-rsid="003b2993" style:font-size-asian="10pt" style:font-size-complex="10pt"/>
    </style:style>
    <style:style style:name="P152" style:family="paragraph" style:parent-style-name="Text_20_body">
      <style:paragraph-properties fo:margin-top="0cm" fo:margin-bottom="0cm" loext:contextual-spacing="false"/>
      <style:text-properties style:font-name="Times New Roman1" fo:font-size="10pt" fo:font-weight="bold" officeooo:paragraph-rsid="00380b49" style:font-size-asian="10pt" style:font-size-complex="10pt"/>
    </style:style>
    <style:style style:name="P153" style:family="paragraph" style:parent-style-name="Text_20_body">
      <style:paragraph-properties fo:margin-top="0cm" fo:margin-bottom="0cm" loext:contextual-spacing="false"/>
      <style:text-properties fo:color="#000000" style:font-name="Times New Roman1" fo:font-size="10pt" officeooo:paragraph-rsid="003b2993" style:font-size-asian="10pt" style:font-size-complex="10pt"/>
    </style:style>
    <style:style style:name="P154" style:family="paragraph" style:parent-style-name="Standard">
      <style:paragraph-properties fo:margin-top="0cm" fo:margin-bottom="0cm" loext:contextual-spacing="false"/>
      <style:text-properties style:font-name="Times New Roman1" fo:font-size="10pt" officeooo:paragraph-rsid="003ab52a" style:font-size-asian="10pt" style:font-size-complex="10pt"/>
    </style:style>
    <style:style style:name="P155" style:family="paragraph" style:parent-style-name="Standard">
      <style:paragraph-properties fo:margin-top="0cm" fo:margin-bottom="0cm" loext:contextual-spacing="false"/>
      <style:text-properties style:font-name="Times New Roman1" fo:font-size="4pt" officeooo:paragraph-rsid="003eca07" style:font-size-asian="3.5pt" style:font-size-complex="4pt"/>
    </style:style>
    <style:style style:name="P156" style:family="paragraph" style:parent-style-name="Standardowy.AAB">
      <loext:graphic-properties draw:fill="none"/>
      <style:paragraph-properties fo:margin-left="1.401cm" fo:margin-right="0cm" fo:line-height="150%" fo:text-align="start" style:justify-single-word="false" fo:text-indent="0cm" style:auto-text-indent="false" fo:background-color="transparent">
        <style:tab-stops>
          <style:tab-stop style:position="0.019cm"/>
          <style:tab-stop style:position="1.397cm"/>
          <style:tab-stop style:position="13.996cm" style:type="right" style:leader-style="dotted" style:leader-text="."/>
        </style:tab-stops>
      </style:paragraph-properties>
      <style:text-properties style:font-name="Times New Roman1" fo:font-size="9pt" officeooo:paragraph-rsid="002fbcbe" style:font-size-asian="9pt" style:font-size-complex="9pt"/>
    </style:style>
    <style:style style:name="P157" style:family="paragraph" style:parent-style-name="Text_20_body">
      <style:paragraph-properties fo:margin-left="0.058cm" fo:margin-right="0cm" fo:margin-top="0cm" fo:margin-bottom="0cm" loext:contextual-spacing="false" fo:text-indent="0cm" style:auto-text-indent="false"/>
      <style:text-properties style:font-name="Times New Roman1" fo:font-size="9pt" officeooo:paragraph-rsid="003eca07" style:font-size-asian="9pt" style:font-size-complex="9pt"/>
    </style:style>
    <style:style style:name="P158" style:family="paragraph" style:parent-style-name="Text_20_body">
      <style:paragraph-properties fo:margin-left="8.742cm" fo:margin-right="0cm" fo:margin-top="0cm" fo:margin-bottom="0cm" loext:contextual-spacing="false" fo:line-height="110%" fo:text-indent="0cm" style:auto-text-indent="false"/>
      <style:text-properties fo:color="#000000" style:font-name="Times New Roman1" fo:font-size="10pt" officeooo:paragraph-rsid="003b2993" style:font-size-asian="10pt" style:font-size-complex="10pt"/>
    </style:style>
    <style:style style:name="P159" style:family="paragraph" style:parent-style-name="Text_20_body">
      <loext:graphic-properties draw:fill="none"/>
      <style:paragraph-properties fo:margin-left="0.8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9pt" officeooo:paragraph-rsid="0030aaef" style:font-size-asian="9pt" style:font-size-complex="9pt"/>
    </style:style>
    <style:style style:name="P160" style:family="paragraph" style:parent-style-name="Body_20_Text_20_2">
      <style:paragraph-properties fo:margin-left="13.942cm" fo:margin-right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P161" style:family="paragraph" style:parent-style-name="Standardowy.AAB" style:list-style-name="L6">
      <loext:graphic-properties draw:fill="none"/>
      <style:paragraph-properties fo:background-color="transparent">
        <style:tab-stops>
          <style:tab-stop style:position="0.699cm"/>
        </style:tab-stops>
      </style:paragraph-properties>
      <style:text-properties style:font-name="Times New Roman1" fo:font-size="10pt" style:text-underline-style="none" fo:font-weight="bold" officeooo:rsid="00479976" officeooo:paragraph-rsid="00479976" style:font-size-asian="10pt" style:font-weight-asian="bold" style:font-size-complex="10pt" style:font-weight-complex="bold"/>
    </style:style>
    <style:style style:name="P162" style:family="paragraph" style:parent-style-name="Standardowy.AAB" style:list-style-name="L6">
      <loext:graphic-properties draw:fill="none"/>
      <style:paragraph-properties fo:background-color="transparent">
        <style:tab-stops>
          <style:tab-stop style:position="0.699cm"/>
        </style:tab-stops>
      </style:paragraph-properties>
      <style:text-properties style:font-name="Times New Roman1" fo:font-size="10pt" style:text-underline-style="none" fo:font-weight="bold" officeooo:rsid="00273433" officeooo:paragraph-rsid="00479976" style:font-size-asian="10pt" style:font-weight-asian="bold" style:font-size-complex="10pt" style:font-weight-complex="bold"/>
    </style:style>
    <style:style style:name="P163" style:family="paragraph" style:parent-style-name="Standardowy.AAB" style:list-style-name="L6">
      <loext:graphic-properties draw:fill="none"/>
      <style:paragraph-properties fo:background-color="transparent">
        <style:tab-stops>
          <style:tab-stop style:position="0.699cm"/>
        </style:tab-stops>
      </style:paragraph-properties>
      <style:text-properties style:font-name="Times New Roman1" fo:font-size="10pt" fo:font-weight="bold" officeooo:paragraph-rsid="00479976" style:font-size-asian="10pt" style:font-weight-asian="bold" style:font-size-complex="10pt" style:font-weight-complex="bold"/>
    </style:style>
    <style:style style:name="P164" style:family="paragraph" style:parent-style-name="Standardowy.AAB" style:list-style-name="L6">
      <style:text-properties style:font-name="Times New Roman1" fo:font-size="10pt" fo:font-weight="bold" officeooo:paragraph-rsid="00479976" style:font-size-asian="10pt" style:font-weight-asian="bold" style:font-size-complex="10pt" style:font-weight-complex="bold"/>
    </style:style>
    <style:style style:name="P165" style:family="paragraph" style:parent-style-name="Standardowy.AAB" style:list-style-name="L6">
      <style:text-properties style:font-name="Times New Roman1" fo:font-size="10pt" officeooo:paragraph-rsid="00479976" style:font-size-asian="10pt" style:font-size-complex="10pt"/>
    </style:style>
    <style:style style:name="P166" style:family="paragraph" style:parent-style-name="Standardowy.AAB" style:list-style-name="L6">
      <style:text-properties style:font-name="Times New Roman1" fo:font-size="10pt" fo:font-style="normal" fo:font-weight="bold" officeooo:paragraph-rsid="00479976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67" style:family="paragraph" style:parent-style-name="Standardowy.AAB" style:master-page-name="Standard">
      <style:paragraph-properties style:page-number="auto"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68" style:family="paragraph" style:parent-style-name="Standardowy.AAB">
      <style:paragraph-properties fo:margin-top="0cm" fo:margin-bottom="0cm" loext:contextual-spacing="false" fo:line-height="100%" fo:text-align="justify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9pt" fo:font-weight="normal" officeooo:paragraph-rsid="004dd9b8" style:font-name-asian="Times New Roman" style:font-size-asian="9pt" style:font-weight-asian="normal" style:font-name-complex="Times New Roman" style:font-size-complex="9pt" style:font-weight-complex="normal"/>
    </style:style>
    <style:style style:name="P16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>
        <style:tab-stops/>
      </style:paragraph-properties>
      <style:text-properties officeooo:paragraph-rsid="003eca07"/>
    </style:style>
    <style:style style:name="P170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nap-to-layout-grid="false">
        <style:tab-stops/>
      </style:paragraph-properties>
      <style:text-properties officeooo:paragraph-rsid="003f8d30"/>
    </style:style>
    <style:style style:name="P171" style:family="paragraph" style:parent-style-name="Text_20_body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3f8d30"/>
    </style:style>
    <style:style style:name="P17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3f8d30"/>
    </style:style>
    <style:style style:name="P173" style:family="paragraph" style:parent-style-name="Text_20_body" style:list-style-name="L4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3f8d30"/>
    </style:style>
    <style:style style:name="P174" style:family="paragraph" style:parent-style-name="Text_20_body" style:list-style-name="L5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03f8d30"/>
    </style:style>
    <style:style style:name="P175" style:family="paragraph" style:parent-style-name="Text_20_body">
      <style:paragraph-properties fo:margin-top="0cm" fo:margin-bottom="0cm" loext:contextual-spacing="false"/>
      <style:text-properties style:font-name="Times New Roman1" fo:font-size="9pt" officeooo:paragraph-rsid="00380b49" style:font-size-asian="9pt" style:font-size-complex="9pt"/>
    </style:style>
    <style:style style:name="P176" style:family="paragraph">
      <style:paragraph-properties fo:text-align="star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2605c5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officeooo:rsid="003ab52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8a64b" style:font-weight-asian="bold" style:font-weight-complex="bold"/>
    </style:style>
    <style:style style:name="T15" style:family="text">
      <style:text-properties fo:font-weight="bold" officeooo:rsid="002a7e80" style:font-weight-asian="bold" style:font-weight-complex="bold"/>
    </style:style>
    <style:style style:name="T16" style:family="text">
      <style:text-properties fo:font-weight="bold" officeooo:rsid="00330e03" style:font-weight-asian="bold" style:font-weight-complex="bold"/>
    </style:style>
    <style:style style:name="T17" style:family="text">
      <style:text-properties fo:font-weight="bold" officeooo:rsid="003b2993" style:font-weight-asian="bold" style:font-weight-complex="bold"/>
    </style:style>
    <style:style style:name="T18" style:family="text">
      <style:text-properties fo:font-weight="bold" officeooo:rsid="00479976" style:font-weight-asian="bold" style:font-weight-complex="bold"/>
    </style:style>
    <style:style style:name="T19" style:family="text">
      <style:text-properties fo:font-weight="bold" officeooo:rsid="00342408" style:font-weight-asian="bold" style:font-weight-complex="bold"/>
    </style:style>
    <style:style style:name="T20" style:family="text">
      <style:text-properties fo:font-weight="bold" officeooo:rsid="00380b49" style:font-weight-asian="bold" style:font-weight-complex="bold"/>
    </style:style>
    <style:style style:name="T21" style:family="text">
      <style:text-properties fo:font-weight="bold" officeooo:rsid="004b2161" style:font-weight-asian="bold" style:font-weight-complex="bold"/>
    </style:style>
    <style:style style:name="T22" style:family="text">
      <style:text-properties fo:font-weight="bold" officeooo:rsid="00342408"/>
    </style:style>
    <style:style style:name="T23" style:family="text">
      <style:text-properties fo:font-weight="bold" style:font-weight-asian="normal" style:font-weight-complex="normal"/>
    </style:style>
    <style:style style:name="T24" style:family="text">
      <style:text-properties fo:font-weight="bold" officeooo:rsid="00380b49"/>
    </style:style>
    <style:style style:name="T25" style:family="text">
      <style:text-properties fo:font-weight="bold" officeooo:rsid="0039d37c"/>
    </style:style>
    <style:style style:name="T26" style:family="text">
      <style:text-properties fo:font-weight="bold" officeooo:rsid="003ab52a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237a2f" style:font-size-asian="9pt" style:font-size-complex="9pt"/>
    </style:style>
    <style:style style:name="T29" style:family="text">
      <style:text-properties fo:font-size="9pt" officeooo:rsid="00479976" style:font-size-asian="9pt" style:font-size-complex="9pt"/>
    </style:style>
    <style:style style:name="T30" style:family="text">
      <style:text-properties fo:font-size="9pt" fo:font-weight="bold" officeooo:rsid="00237a2f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42d32a" style:font-size-asian="9pt" style:font-weight-asian="bold" style:font-size-complex="9pt" style:font-weight-complex="bold"/>
    </style:style>
    <style:style style:name="T32" style:family="text">
      <style:text-properties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size="9pt" fo:font-weight="normal" officeooo:rsid="0042d32a" style:font-size-asian="9pt" style:font-weight-asian="normal" style:font-size-complex="9pt" style:font-weight-complex="normal"/>
    </style:style>
    <style:style style:name="T34" style:family="text">
      <style:text-properties style:text-position="37% 58%"/>
    </style:style>
    <style:style style:name="T35" style:family="text">
      <style:text-properties style:text-position="37% 58%" fo:font-size="10pt" style:font-size-asian="10pt" style:font-size-complex="10pt"/>
    </style:style>
    <style:style style:name="T36" style:family="text">
      <style:text-properties style:text-position="37% 58%" style:font-name="Times New Roman" style:font-name-asian="Times New Roman" style:font-name-complex="Times New Roman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1" fo:font-size="10pt" fo:font-weight="normal" officeooo:rsid="0028a64b" style:font-size-asian="10pt" style:font-weight-asian="normal" style:font-size-complex="10pt" style:font-weight-complex="normal"/>
    </style:style>
    <style:style style:name="T39" style:family="text">
      <style:text-properties fo:color="#000000" style:font-name="Times New Roman1" officeooo:rsid="002a7e80"/>
    </style:style>
    <style:style style:name="T40" style:family="text">
      <style:text-properties fo:color="#000000" style:font-name="Times New Roman1" fo:font-weight="bold" style:font-weight-asian="bold" style:font-weight-complex="bold"/>
    </style:style>
    <style:style style:name="T41" style:family="text">
      <style:text-properties fo:color="#000000" style:font-name="Times New Roman1" fo:font-weight="bold" officeooo:rsid="00273433" style:font-weight-asian="bold" style:font-weight-complex="bold"/>
    </style:style>
    <style:style style:name="T42" style:family="text">
      <style:text-properties fo:color="#000000" style:font-name="Times New Roman1" fo:font-weight="bold" officeooo:rsid="004890b4" style:font-weight-asian="bold" style:font-weight-complex="bold"/>
    </style:style>
    <style:style style:name="T43" style:family="text">
      <style:text-properties fo:color="#000000" style:font-name="Times New Roman1" officeooo:rsid="004890b4"/>
    </style:style>
    <style:style style:name="T44" style:family="text">
      <style:text-properties fo:color="#000000" style:font-name="Times New Roman1" fo:font-size="4pt" fo:font-weight="normal" officeooo:rsid="0028a64b" style:font-size-asian="4pt" style:font-weight-asian="normal" style:font-size-complex="4pt" style:font-weight-complex="normal"/>
    </style:style>
    <style:style style:name="T45" style:family="text">
      <style:text-properties fo:color="#000000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00" style:font-name="Times New Roman1" style:text-underline-style="solid" style:text-underline-width="auto" style:text-underline-color="font-color" fo:font-weight="bold" officeooo:rsid="004890b4" style:font-weight-asian="bold" style:font-weight-complex="bold"/>
    </style:style>
    <style:style style:name="T47" style:family="text">
      <style:text-properties fo:color="#000000" officeooo:rsid="00273433"/>
    </style:style>
    <style:style style:name="T48" style:family="text">
      <style:text-properties fo:color="#000000" officeooo:rsid="0028a64b"/>
    </style:style>
    <style:style style:name="T49" style:family="text">
      <style:text-properties fo:color="#000000" officeooo:rsid="002a7e80"/>
    </style:style>
    <style:style style:name="T50" style:family="text">
      <style:text-properties fo:color="#000000" officeooo:rsid="004890b4"/>
    </style:style>
    <style:style style:name="T51" style:family="text">
      <style:text-properties fo:color="#000000" fo:font-weight="bold" officeooo:rsid="00330e03" style:font-weight-asian="bold" style:font-weight-complex="bold"/>
    </style:style>
    <style:style style:name="T52" style:family="text">
      <style:text-properties fo:color="#000000" fo:font-weight="bold" officeooo:rsid="00479976" style:font-weight-asian="bold" style:font-weight-complex="bold"/>
    </style:style>
    <style:style style:name="T53" style:family="text">
      <style:text-properties fo:color="#000000" fo:font-weight="bold" officeooo:rsid="004890b4" style:font-weight-asian="bold" style:font-weight-complex="bold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style:font-name="Times New Roman1" fo:font-weight="bold" officeooo:rsid="0044df70" style:font-weight-asian="bold" style:font-weight-complex="bold"/>
    </style:style>
    <style:style style:name="T56" style:family="text">
      <style:text-properties style:font-name="Times New Roman1" fo:font-weight="bold" officeooo:rsid="00330e03" style:font-weight-asian="bold" style:font-weight-complex="bold"/>
    </style:style>
    <style:style style:name="T57" style:family="text">
      <style:text-properties style:font-name="Times New Roman1" fo:font-weight="bold" officeooo:rsid="00479976" style:font-weight-asian="bold" style:font-weight-complex="bold"/>
    </style:style>
    <style:style style:name="T58" style:family="text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T59" style:family="text">
      <style:text-properties style:font-name="Times New Roman1" fo:font-size="10pt" style:font-size-asian="10pt" style:font-size-complex="10pt"/>
    </style:style>
    <style:style style:name="T60" style:family="text">
      <style:text-properties style:font-name="Times New Roman1" fo:font-size="10pt" officeooo:rsid="00380b49" style:font-size-asian="10pt" style:font-size-complex="10pt"/>
    </style:style>
    <style:style style:name="T61" style:family="text">
      <style:text-properties style:font-name="Times New Roman1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2" style:family="text">
      <style:text-properties style:font-name="Times New Roman1" fo:font-size="9pt" fo:font-weight="normal" officeooo:rsid="003eca07" style:font-name-asian="Times New Roman" style:font-size-asian="9pt" style:font-weight-asian="normal" style:font-name-complex="Times New Roman" style:font-size-complex="9pt" style:font-weight-complex="normal"/>
    </style:style>
    <style:style style:name="T63" style:family="text">
      <style:text-properties style:font-name="Times New Roman1" fo:font-size="9pt" fo:font-weight="normal" officeooo:rsid="003f8d30" style:font-name-asian="Times New Roman" style:font-size-asian="9pt" style:font-weight-asian="normal" style:font-name-complex="Times New Roman" style:font-size-complex="9pt" style:font-weight-complex="normal"/>
    </style:style>
    <style:style style:name="T64" style:family="text">
      <style:text-properties style:font-name="Times New Roman1" fo:font-size="9pt" style:font-size-asian="9pt" style:font-size-complex="9pt"/>
    </style:style>
    <style:style style:name="T65" style:family="text">
      <style:text-properties style:font-name="Times New Roman1" fo:font-size="9pt" officeooo:rsid="003f8d30" style:font-size-asian="9pt" style:font-size-complex="9pt"/>
    </style:style>
    <style:style style:name="T66" style:family="text">
      <style:text-properties style:font-name="Times New Roman1" fo:font-size="9pt" fo:font-weight="bold" style:font-size-asian="9pt" style:font-size-complex="9pt"/>
    </style:style>
    <style:style style:name="T67" style:family="text">
      <style:text-properties style:font-name="Times New Roman1" fo:language="pl" fo:country="PL" fo:font-weight="bold" style:font-weight-asian="bold" style:font-weight-complex="bold"/>
    </style:style>
    <style:style style:name="T68" style:family="text">
      <style:text-properties style:font-name="Times New Roman1" fo:language="pl" fo:country="PL" fo:font-weight="bold" officeooo:rsid="002605c5" style:font-weight-asian="bold" style:font-weight-complex="bold"/>
    </style:style>
    <style:style style:name="T69" style:family="text">
      <style:text-properties style:font-name="Times New Roman1" fo:language="pl" fo:country="PL" fo:font-weight="bold" officeooo:rsid="001f86df" style:font-weight-asian="bold" style:font-weight-complex="bold"/>
    </style:style>
    <style:style style:name="T70" style:family="text">
      <style:text-properties style:font-name="Times New Roman1" fo:language="pl" fo:country="PL" fo:font-weight="bold" officeooo:rsid="0028a64b" style:font-weight-asian="bold" style:font-weight-complex="bold"/>
    </style:style>
    <style:style style:name="T71" style:family="text">
      <style:text-properties style:font-name="Times New Roman1" fo:language="pl" fo:country="PL" fo:font-weight="bold" officeooo:rsid="004dd9b8" style:font-weight-asian="bold" style:font-weight-complex="bold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font-weight="normal" style:font-size-asian="10pt" style:font-weight-asian="normal" style:font-size-complex="10pt" style:font-weight-complex="normal"/>
    </style:style>
    <style:style style:name="T74" style:family="text">
      <style:text-properties fo:font-size="10pt" fo:font-weight="normal" officeooo:rsid="002b1da8" style:font-size-asian="10pt" style:font-weight-asian="normal" style:font-size-complex="10pt" style:font-weight-complex="normal"/>
    </style:style>
    <style:style style:name="T75" style:family="text">
      <style:text-properties officeooo:rsid="001f86df"/>
    </style:style>
    <style:style style:name="T76" style:family="text">
      <style:text-properties officeooo:rsid="002605c5"/>
    </style:style>
    <style:style style:name="T77" style:family="text">
      <style:text-properties fo:font-size="4pt" officeooo:rsid="002b1da8" style:font-size-asian="4pt" style:font-size-complex="4pt"/>
    </style:style>
    <style:style style:name="T78" style:family="text">
      <style:text-properties officeooo:rsid="0028a64b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41454d" style:font-weight-asian="normal" style:font-weight-complex="normal"/>
    </style:style>
    <style:style style:name="T81" style:family="text">
      <style:text-properties fo:font-weight="normal" style:font-name-asian="Times New Roman" style:font-weight-asian="normal" style:font-name-complex="Times New Roman" style:font-weight-complex="normal"/>
    </style:style>
    <style:style style:name="T82" style:family="text">
      <style:text-properties fo:font-weight="normal" officeooo:rsid="002fbcbe" style:font-name-asian="Times New Roman" style:font-weight-asian="normal" style:font-name-complex="Times New Roman" style:font-weight-complex="normal"/>
    </style:style>
    <style:style style:name="T83" style:family="text">
      <style:text-properties officeooo:rsid="002a7e80"/>
    </style:style>
    <style:style style:name="T84" style:family="text">
      <style:text-properties officeooo:rsid="002b1da8"/>
    </style:style>
    <style:style style:name="T85" style:family="text">
      <style:text-properties style:text-position="33% 80%"/>
    </style:style>
    <style:style style:name="T86" style:family="text">
      <style:text-properties style:text-position="0% 100%"/>
    </style:style>
    <style:style style:name="T87" style:family="text">
      <style:text-properties style:text-position="0% 100%" fo:font-weight="normal" officeooo:rsid="002fbcbe" style:font-name-asian="Times New Roman" style:font-weight-asian="normal" style:font-name-complex="Times New Roman" style:font-weight-complex="normal"/>
    </style:style>
    <style:style style:name="T88" style:family="text">
      <style:text-properties style:text-position="super 58%"/>
    </style:style>
    <style:style style:name="T89" style:family="text">
      <style:text-properties style:text-position="super 58%" officeooo:rsid="00380b49"/>
    </style:style>
    <style:style style:name="T90" style:family="text">
      <style:text-properties officeooo:rsid="00342408"/>
    </style:style>
    <style:style style:name="T91" style:family="text">
      <style:text-properties officeooo:rsid="00380b49"/>
    </style:style>
    <style:style style:name="T92" style:family="text">
      <style:text-properties officeooo:rsid="0039d37c"/>
    </style:style>
    <style:style style:name="T93" style:family="text">
      <style:text-properties officeooo:rsid="003ab52a"/>
    </style:style>
    <style:style style:name="T94" style:family="text">
      <style:text-properties officeooo:rsid="003b2993"/>
    </style:style>
    <style:style style:name="T95" style:family="text">
      <style:text-properties style:font-name="Times New Roman2" fo:font-size="9pt" fo:font-weight="normal" officeooo:rsid="003f8d30" style:font-name-asian="Times New Roman2" style:font-size-asian="9pt" style:font-weight-asian="normal" style:font-name-complex="Times New Roman2" style:font-size-complex="9pt" style:font-weight-complex="normal"/>
    </style:style>
    <style:style style:name="T96" style:family="text">
      <style:text-properties officeooo:rsid="004a045d"/>
    </style:style>
    <style:style style:name="T97" style:family="text">
      <style:text-properties officeooo:rsid="004dd9b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StarSymbol1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AB-0<text:span text:style-name="T75">32</text:span>-01</text:p>
          </table:table-cell>
        </table:table-row>
      </table:table>
      <text:p text:style-name="P69">........................................................................................</text:p>
      <text:p text:style-name="P160">Miejscowość i dat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9">› WNIOSEK WYPEŁNIAĆ CZYTELNIE DRUKOWANYMI LITERAMI.<text:line-break/>› NALEŻY WYPEŁNIĆ WSZYSTKIE RUBRYKI WNIOSKU.</text:p>
          </table:table-cell>
        </table:table-row>
      </table:table>
      <text:p text:style-name="P108"><text:span text:style-name="T9"><text:line-break/></text:span><text:span text:style-name="T3">RADA MIASTA LUBLIN<text:line-break/>za pośrednictwem <text:line-break/>PREZYDENTA MIASTA LUBLIN</text:span></text:p>
      <text:p text:style-name="P107"/>
      <text:p text:style-name="P108"><text:span text:style-name="T3">W</text:span><text:span text:style-name="T2">YDZIAŁ ARCHITEKTURY</text:span></text:p>
      <text:p text:style-name="P106">I BUDOWNICTWA</text:p>
      <text:p text:style-name="P105"><text:span text:style-name="T2">URZĘDU MIASTA LUBLIN<text:line-break/></text:span><text:span text:style-name="T1">ul. Wieniawska 14, 20-071 Lublin<text:line-break/>e-mail: </text:span><text:a xlink:type="simple" xlink:href="mailto:architektura@lublin.eu?subject=wniosek%20o%20ustalenie%20warunkow%20zabudowy" text:style-name="Internet_20_link" text:visited-style-name="Visited_20_Internet_20_Link"><text:span text:style-name="T6">architektura@lublin.eu</text:span></text:a></text:p>
      <text:p text:style-name="P35"/>
      <text:p text:style-name="P114">WNIOSEK</text:p>
      <text:p text:style-name="P109">o <text:span text:style-name="T76">podjęcie uchwały o ustaleniu lokalizacji inwestycji mieszkaniowej oraz inwestycji towarzyszącej</text:span></text:p>
      <text:p text:style-name="P1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60">WNIOSKODAWC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4" office:value-type="string">
            <text:p text:style-name="P7"><text:span text:style-name="T27">Nazwisko i imię (nazwa firmy lub instytucji, </text:span><text:span text:style-name="T29">Numer KRS</text:span><text:span text:style-name="T27">)</text:span>:</text:p>
            <text:p text:style-name="P28"><text:tab/><text:tab/></text:p>
            <text:p text:style-name="P28"><text:tab/><text:tab/></text:p>
            <text:p text:style-name="P36"><text:tab/><text:span text:style-name="T27"><text:tab/></text:span>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7">Ulica:</text:p>
            <text:p text:style-name="P31"><text:tab/></text:p>
          </table:table-cell>
          <table:covered-table-cell/>
          <table:table-cell table:style-name="Tabela4.C3" office:value-type="string">
            <text:p text:style-name="P17">Numer domu:</text:p>
            <text:p text:style-name="P32"><text:tab/><text:tab/></text:p>
          </table:table-cell>
          <table:table-cell table:style-name="Tabela4.D3" office:value-type="string">
            <text:p text:style-name="P18">Numer lokalu:</text:p>
            <text:p text:style-name="P45"><text:tab/><text:span text:style-name="T27"><text:tab/>....</text:span></text:p>
          </table:table-cell>
        </table:table-row>
        <table:table-row table:style-name="Tabela4.4">
          <table:table-cell table:style-name="Tabela4.A4" office:value-type="string">
            <text:p text:style-name="P17">Kod pocztowy:<text:line-break/></text:p>
            <text:p text:style-name="P34"><text:tab/><text:tab/></text:p>
          </table:table-cell>
          <table:table-cell table:style-name="Tabela4.B4" table:number-columns-spanned="2" office:value-type="string">
            <text:p text:style-name="P19">Miejscowość:<text:line-break/></text:p>
            <text:p text:style-name="P40"><text:tab/><text:span text:style-name="T27"><text:tab/></text:span></text:p>
          </table:table-cell>
          <table:covered-table-cell/>
          <table:table-cell table:style-name="Tabela4.D4" office:value-type="string">
            <text:p text:style-name="P17">Telefon kontaktowy:</text:p>
            <text:p text:style-name="P46"><text:tab/><text:span text:style-name="T27"><text:tab/>..</text:span></text:p>
            <text:p text:style-name="P24">E-mail:<text:span text:style-name="T79"> </text:span></text:p>
            <text:p text:style-name="P58"><text:tab/><text:span text:style-name="T27"><text:tab/></text:span></text:p>
          </table:table-cell>
        </table:table-row>
      </table:table>
      <text:p text:style-name="P6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6">DANE IDENTYFIKACYJNE PEŁNOMOCNIKA</text:p>
          </table:table-cell>
        </table:table-row>
        <table:table-row table:style-name="Tabela16.2">
          <table:table-cell table:style-name="Tabela16.A2" office:value-type="string">
            <text:p text:style-name="P8"><text:span text:style-name="T27">Nazwisko i imię</text:span>:</text:p>
            <text:p text:style-name="P37"><text:tab/><text:span text:style-name="T27"><text:tab/></text:span></text:p>
          </table:table-cell>
        </table:table-row>
        <table:table-row table:style-name="Tabela16.3">
          <table:table-cell table:style-name="Tabela16.A3" office:value-type="string">
            <text:p text:style-name="P21">Adres do korespondencji </text:p>
            <text:p text:style-name="P29"><text:tab/></text:p>
            <text:p text:style-name="P30"/>
            <text:p text:style-name="P30"><text:tab/></text:p>
            <text:p text:style-name="P42"/>
            <text:p text:style-name="P43"><text:span text:style-name="T27"><text:tab/></text:span> <text:s/><text:span text:style-name="T30">Telefon: </text:span><text:span text:style-name="T28">.......................................... </text:span><text:span text:style-name="T31">E-mail:</text:span><text:span text:style-name="T33"> ..............................................................</text:span></text:p>
          </table:table-cell>
        </table:table-row>
      </table:table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8">1</text:p>
          </table:table-cell>
          <table:table-cell table:style-name="Tabela12.A1" office:value-type="string">
            <text:p text:style-name="P97">OKREŚLENIE INWESTYCJI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15"/>
            <text:p text:style-name="P168"><text:span text:style-name="T16">1.</text:span><text:span text:style-name="T18">1.</text:span><text:span text:style-name="T16"> </text:span><text:span text:style-name="T54">Zgodnie</text:span><text:span text:style-name="T56"> z</text:span><text:span text:style-name="T67"> </text:span><text:span text:style-name="T68">art. 7 ust. 1 </text:span><text:span text:style-name="T67">ustawy z dnia </text:span><text:span text:style-name="T54">5 lipca 2018 r. </text:span><text:span text:style-name="T57">o</text:span><text:span text:style-name="T54"> ułatwieniach w przygotowaniu i realizacji inwestycji mieszkaniowych oraz inwestycji towarzyszących</text:span><text:span text:style-name="T67"> (Dz. U. z 2018 r. </text:span><text:span text:style-name="T71">p</text:span><text:span text:style-name="T67">oz. </text:span><text:span text:style-name="T69">1496</text:span><text:span text:style-name="T67">), </text:span><text:span text:style-name="T70">wnoszę </text:span><text:span text:style-name="T40">o ustalenie lokalizacji </text:span><text:span text:style-name="T45">inwestycji mieszkaniowej</text:span><text:span text:style-name="T41">:<text:line-break/></text:span></text:p>
            <text:p text:style-name="P104"><text:tab/><text:tab/><text:tab/></text:p>
            <text:p text:style-name="P103"><text:tab/><text:tab/></text:p>
            <text:p text:style-name="P84"><text:tab/><text:tab/></text:p>
            <text:p text:style-name="P84"><text:span text:style-name="T47"><text:tab/></text:span><text:span text:style-name="T48">na nieruchomości przy ul. <text:tab/>w Lublinie</text:span></text:p>
            <text:p text:style-name="P89"><text:span text:style-name="T49">n</text:span><text:span text:style-name="T37">r działki ............................................ obręb ................................. </text:span><text:span text:style-name="T50">arkusz ......................... </text:span><text:span text:style-name="T37">nr księgi wieczystej <text:tab/></text:span></text:p>
            <text:p text:style-name="P90"><text:span text:style-name="T49">n</text:span><text:span text:style-name="T37">r działki ............................................ obręb ................................. </text:span><text:span text:style-name="T50">arkusz ......................... </text:span><text:span text:style-name="T37">nr księgi wieczystej <text:tab/></text:span></text:p>
            <text:p text:style-name="P90"><text:span text:style-name="T49">n</text:span><text:span text:style-name="T37">r działki ............................................ obręb ................................. </text:span><text:span text:style-name="T50">arkusz ......................... </text:span><text:span text:style-name="T37">nr księgi wieczystej <text:tab/></text:span></text:p>
            <text:p text:style-name="P139"><text:span text:style-name="T51">1.</text:span><text:span text:style-name="T53">2</text:span><text:span text:style-name="T52">.</text:span><text:span text:style-name="T51"> </text:span><text:span text:style-name="T40">Zgo</text:span><text:span text:style-name="T42">dnie z art. 20 w/w specustawy mieszkaniowej wnoszę o ustalenie lokalizacji </text:span><text:span text:style-name="T46">inwestycji towarzyszącej</text:span><text:span text:style-name="T42"> polegającej na:</text:span></text:p>
            <text:p text:style-name="P140"/>
            <text:p text:style-name="P104"><text:tab/><text:tab/></text:p>
            <text:p text:style-name="P104"><text:tab/><text:tab/></text:p>
            <text:p text:style-name="P85"><text:span text:style-name="T47"><text:tab/></text:span><text:span text:style-name="T48">na nieruchomości przy ul. <text:tab/>w Lublinie</text:span></text:p>
            <text:p text:style-name="P90"><text:span text:style-name="T49">n</text:span><text:span text:style-name="T37">r działki ............................................ obręb ................................. </text:span><text:span text:style-name="T50">arkusz ......................... </text:span><text:span text:style-name="T37">nr księgi wieczystej <text:tab/></text:span></text:p>
            <text:p text:style-name="P90"><text:span text:style-name="T49">n</text:span><text:span text:style-name="T37">r działki ............................................ obręb ................................. </text:span><text:span text:style-name="T50">arkusz ......................... </text:span><text:span text:style-name="T37">nr księgi wieczystej <text:tab/></text:span></text:p>
            <text:p text:style-name="P134"><text:span text:style-name="T39">n</text:span><text:span text:style-name="T43">r działki ............................................ obręb ................................. arkusz ......................... nr księgi wieczystej <text:tab/></text:span></text:p>
          </table:table-cell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62">2</text:p>
          </table:table-cell>
          <table:table-cell table:style-name="Tabela7.A1" office:value-type="string">
            <text:p text:style-name="P61">ZAWARTOŚĆ WNIOSKU <text:span text:style-name="T32">(zgodnie z art. 7 ust.7):</text:span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14"/>
            <text:p text:style-name="P50"><text:span text:style-name="T16">2</text:span><text:span text:style-name="T14">.1 – ZAŁ</text:span><text:span text:style-name="T16">Ą</text:span><text:span text:style-name="T14">CZNIK NR I</text:span><text:span text:style-name="T78"> – Granice terenu objętego wnioskiem (przedstawione na kopii mapy zasadniczej lub w przypadku jej braku na kopii mapy ewidencyjnej w skali 1:1000 lub większej)</text:span></text:p>
            <text:p text:style-name="P51"><text:span text:style-name="T16">2</text:span><text:span text:style-name="T14">.</text:span><text:span text:style-name="T15">2. Planowana minimalna i maksymalna powierzchnia użytkowa mieszkań:</text:span></text:p>
            <text:p text:style-name="P51"><text:span text:style-name="T83"><text:s text:c="7"/>- minimalna: </text:span><text:tab/></text:p>
            <text:p text:style-name="P53"><text:s text:c="7"/>- <text:span text:style-name="T83">maksymalna: <text:tab/></text:span></text:p>
            <text:p text:style-name="P51"><text:span text:style-name="T16">2</text:span><text:span text:style-name="T14">.</text:span><text:span text:style-name="T15">3. Planowana minimalna i maksymalna liczba mieszkań:</text:span></text:p>
            <text:p text:style-name="P51"><text:span text:style-name="T83"><text:s text:c="7"/>- minimalna: </text:span><text:tab/></text:p>
            <text:p text:style-name="P51"><text:s text:c="7"/>- <text:span text:style-name="T83">maksymalna: </text:span><text:tab/></text:p>
            <text:p text:style-name="P49"><text:span text:style-name="T16">2</text:span><text:span text:style-name="T15">.4. Określenie zakresu inwestycji przeznaczonego na działalność handlową i usługową </text:span><text:span text:style-name="T83">(należy określić wskaźniki powierzchniowe i procentowe zgodnie z art. 3): </text:span><text:tab/><text:tab/></text:p>
            <text:p text:style-name="P49"><text:tab/><text:tab/></text:p>
            <text:p text:style-name="P51"><text:tab/><text:tab/></text:p>
            <text:p text:style-name="P51"><text:tab/><text:tab/></text:p>
            <text:p text:style-name="P51"><text:span text:style-name="T16">2</text:span><text:span text:style-name="T15">.5. ZAŁ</text:span><text:span text:style-name="T16">Ą</text:span><text:span text:style-name="T15">CZNIK NR II - </text:span><text:span text:style-name="T83">Określenie zmian w dotychczasowym sposobie zagospodarowania i uzbrojenia terenu:</text:span></text:p>
            <text:p text:style-name="P51"><text:tab/><text:tab/></text:p>
            <text:p text:style-name="P51"><text:tab/><text:tab/></text:p>
            <text:p text:style-name="P51"><text:tab/><text:tab/></text:p>
            <text:p text:style-name="P51"><text:tab/><text:tab/></text:p>
            <text:p text:style-name="P51"><text:span text:style-name="T16">2</text:span><text:span text:style-name="T15">.6. ZAŁ</text:span><text:span text:style-name="T16">Ą</text:span><text:span text:style-name="T15">CZNIK NR III </text:span><text:span text:style-name="T83">– Analiza powiązania inwestycji mieszkaniowej z uzbrojeniem terenu:</text:span></text:p>
            <text:p text:style-name="P100"><text:tab/><text:tab/></text:p>
            <text:p text:style-name="P100"><text:tab/><text:tab/><text:tab/></text:p>
            <text:p text:style-name="P100"><text:tab/><text:tab/></text:p>
            <text:p text:style-name="P51"><text:tab/><text:tab/></text:p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6"><text:span text:style-name="T16">2</text:span><text:span text:style-name="T13">.7. Charakterystyka inwestycji mieszkaniowej</text:span> obejmująca określenie:</text:p>
            <text:p text:style-name="P56"><text:span text:style-name="T13">A. </text:span>zapotrzebowanie na wodę, energię oraz sposobu odprowadzania lub oczyszczania ścieków, a także innych potrzeb w zakresie uzbrojenia terenu, niezbędnej liczby miejsc postojowych jak również sposobu zagospodarowania odpadów.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2">Wod<text:span text:style-name="T84">a</text:span>:</text:p>
            <text:p text:style-name="P67"><text:span text:style-name="T10"><text:s text:c="3"/></text:span><text:span text:style-name="T11"><text:s/>- z wodociągu miejskiego</text:span></text:p>
            <text:p text:style-name="P12"><text:s text:c="4"/>- z ujęcia własnego</text:p>
          </table:table-cell>
          <table:table-cell table:style-name="Tabela5.A2" office:value-type="string">
            <text:p text:style-name="P9"><text:s/></text:p>
            <text:p text:style-name="P27"><text:span text:style-name="T72"><text:tab/><text:tab/> m</text:span><text:span text:style-name="T35">3</text:span></text:p>
            <text:p text:style-name="P41"><text:tab/><text:tab/> m<text:span text:style-name="T34">3</text:span> </text:p>
          </table:table-cell>
        </table:table-row>
        <table:table-row table:style-name="Tabela5.3">
          <table:table-cell table:style-name="Tabela5.A3" office:value-type="string">
            <text:p text:style-name="P20">Ścieki:</text:p>
            <text:p text:style-name="P78"><text:span text:style-name="T4"><text:s text:c="2"/></text:span><text:span text:style-name="T5"><text:s/>- do kanalizacji miejskiej</text:span></text:p>
            <text:p text:style-name="P11"><text:s text:c="3"/>- do zbiorników bezodpływowych (szamb<text:span text:style-name="T84">o</text:span>)</text:p>
            <text:p text:style-name="P12"><text:s text:c="3"/>- do oczyszczalni na terenie inwestycji</text:p>
          </table:table-cell>
          <table:table-cell table:style-name="Tabela5.B3" office:value-type="string">
            <text:p text:style-name="P47"/>
            <text:p text:style-name="P38"><text:tab/><text:tab/> m<text:span text:style-name="T34">3</text:span> </text:p>
            <text:p text:style-name="P38"><text:tab/><text:tab/> m<text:span text:style-name="T34">3</text:span> </text:p>
            <text:p text:style-name="P2"><text:span text:style-name="T1"><text:tab/><text:tab/> m</text:span><text:span text:style-name="T36">3</text:span></text:p>
          </table:table-cell>
        </table:table-row>
        <table:table-row table:style-name="Tabela5.3">
          <table:table-cell table:style-name="Tabela5.A4" office:value-type="string">
            <text:p text:style-name="P77"><text:span text:style-name="T7">Gaz:</text:span><text:span text:style-name="T4"><text:line-break/> <text:s/></text:span><text:span text:style-name="T5"><text:s/>- do celów bytowych</text:span></text:p>
            <text:p text:style-name="P12"><text:s text:c="3"/>- do celów grzewczych</text:p>
          </table:table-cell>
          <table:table-cell table:style-name="Tabela5.B4" office:value-type="string">
            <text:p text:style-name="P48"/>
            <text:p text:style-name="P38"><text:tab/><text:tab/> m<text:span text:style-name="T34">3</text:span></text:p>
            <text:p text:style-name="P2"><text:span text:style-name="T1"><text:tab/><text:tab/> m</text:span><text:span text:style-name="T36">3 </text:span></text:p>
          </table:table-cell>
        </table:table-row>
        <table:table-row table:style-name="Tabela5.3">
          <table:table-cell table:style-name="Tabela5.A4" office:value-type="string">
            <text:p text:style-name="P20">Energi<text:span text:style-name="T84">a</text:span> ciepln<text:span text:style-name="T84">a</text:span>:</text:p>
            <text:p text:style-name="P77"><text:span text:style-name="T4"><text:s/></text:span><text:span text:style-name="T5"><text:s text:c="2"/>- z sieci miejskiej</text:span></text:p>
            <text:p text:style-name="P12"><text:s text:c="3"/>- z własnego źródła ciepła</text:p>
          </table:table-cell>
          <table:table-cell table:style-name="Tabela5.B4" office:value-type="string">
            <text:p text:style-name="P44"/>
            <text:p text:style-name="P39"><text:tab/><text:tab/> k<text:span text:style-name="T84">W</text:span></text:p>
            <text:p text:style-name="P55"><text:tab/><text:tab/> k<text:span text:style-name="T84">W</text:span></text:p>
          </table:table-cell>
        </table:table-row>
        <table:table-row table:style-name="Tabela5.3">
          <table:table-cell table:style-name="Tabela5.A4" office:value-type="string">
            <text:p text:style-name="P22">Energi<text:span text:style-name="T84">a</text:span> elektryczn<text:span text:style-name="T84">a</text:span>:</text:p>
            <text:p text:style-name="P22"/>
            <text:p text:style-name="P101"><text:s/>- z sieci miejskiej</text:p>
            <text:p text:style-name="P12"><text:s/>- z <text:span text:style-name="T84">innych mediów</text:span></text:p>
          </table:table-cell>
          <table:table-cell table:style-name="Tabela5.B4" office:value-type="string">
            <text:p text:style-name="P39"><text:tab/><text:tab/> k<text:span text:style-name="T84">W</text:span></text:p>
            <text:p text:style-name="P57"><text:tab/><text:tab/> kW</text:p>
          </table:table-cell>
        </table:table-row>
        <table:table-row table:style-name="Tabela5.7">
          <table:table-cell table:style-name="Tabela5.A1" table:number-columns-spanned="2" office:value-type="string">
            <text:p text:style-name="P20">Sposób odprowadzania <text:span text:style-name="T84">wód opadowych, </text:span>oczyszczania ścieków <text:span text:style-name="T84">i unieszkodliwiania odpadów:</text:span></text:p>
            <text:p text:style-name="P52"><text:tab/><text:tab/></text:p>
            <text:p text:style-name="P52"><text:tab/><text:tab/></text:p>
          </table:table-cell>
          <table:covered-table-cell/>
        </table:table-row>
        <table:table-row table:style-name="Tabela5.8">
          <table:table-cell table:style-name="Tabela5.A1" table:number-columns-spanned="2" office:value-type="string">
            <text:p text:style-name="P23"><text:span text:style-name="T77"><text:line-break/></text:span><text:span text:style-name="T84">Liczba</text:span> miejsc postojow<text:span text:style-name="T84">ych na mieszkanie</text:span>: <text:span text:style-name="T73"><text:s text:c="7"/></text:span><text:span text:style-name="T38">............................................................</text:span><text:span text:style-name="T44"><text:line-break/></text:span><text:span text:style-name="T84">Liczba miejsc postojowych na lokal usługowy: </text:span><text:span text:style-name="T74"><text:s/></text:span><text:span text:style-name="T38">............................................................</text:span><text:span text:style-name="T58"><text:tab/></text:span><text:span text:style-name="T73"><text:tab/></text:span></text:p>
          </table:table-cell>
          <table:covered-table-cell/>
        </table:table-row>
        <text:soft-page-break/>
        <table:table-row table:style-name="Tabela5.9">
          <table:table-cell table:style-name="Tabela5.A3" table:number-columns-spanned="2" office:value-type="string">
            <text:p text:style-name="P124">B. - ZAŁĄCZNIK NR IV <text:span text:style-name="T79">- </text:span><text:span text:style-name="T80">P</text:span><text:span text:style-name="T79">lanowany sposób zagospodarowania terenu oraz charakterystyki zabudowy i zagospodarowania terenu, w tym przeznaczenia projektowanych obiektów budowlanych, przedstawione w formie opisowej i graficznej:</text:span></text:p>
            <text:p text:style-name="P128"/>
            <text:p text:style-name="P53"><text:tab/><text:tab/></text:p>
            <text:p text:style-name="P53"><text:tab/><text:tab/></text:p>
            <text:p text:style-name="P53"><text:tab/><text:tab/></text:p>
            <text:p text:style-name="P53"><text:tab/><text:tab/></text:p>
            <text:p text:style-name="P117">w tym:</text:p>
            <text:p text:style-name="P116">a) przeznaczenie budynku / budynków:</text:p>
            <text:p text:style-name="P115"><text:tab/><text:tab/></text:p>
            <text:p text:style-name="P115"><text:tab/><text:tab/></text:p>
            <text:p text:style-name="P115"><text:tab/><text:tab/></text:p>
            <text:p text:style-name="P123">b) parametry projektowanej inwestycji:</text:p>
            <text:p text:style-name="P120">- powierzchnia terenu inwestycji <text:s/><text:span text:style-name="T82"><text:tab/></text:span>m<text:span text:style-name="T85">2</text:span></text:p>
            <text:p text:style-name="P118"><text:s text:c="5"/>z podziałem na:</text:p>
            <text:p text:style-name="P156">powierzchnię zabudowy <text:span text:style-name="T82"><text:tab/></text:span>m<text:span text:style-name="T85">2</text:span></text:p>
            <text:p text:style-name="P156">powierzchnie utwardzone <text:span text:style-name="T87"><text:tab/></text:span><text:span text:style-name="T86">m</text:span><text:span text:style-name="T88">2</text:span></text:p>
            <text:p text:style-name="P156">powierzchnie biologicznie czynną <text:span text:style-name="T82"><text:tab/></text:span>m<text:span text:style-name="T85">2</text:span></text:p>
            <text:p text:style-name="P121">- wysokość zabudowy <text:s/><text:span text:style-name="T82"><text:tab/></text:span>m</text:p>
            <text:p text:style-name="P119">- liczba kondygnacji (łącznie z poddaszem</text:p>
            <text:p text:style-name="P121">- kształt dachu i kąt nachylenia połaci dachowych <text:span text:style-name="T82"><text:tab/></text:span> , ………..º</text:p>
            <text:p text:style-name="P121">- kubatura <text:s/><text:span text:style-name="T82"><text:tab/></text:span>m<text:span text:style-name="T85">3</text:span></text:p>
            <text:p text:style-name="P122">- powierzchnia sprzedaży (dla obiektów handlowych)<text:span text:style-name="T87"><text:tab/></text:span><text:span text:style-name="T86">m</text:span><text:span text:style-name="T88">2</text:span></text:p>
            <text:p text:style-name="P122">- przewidywana liczba miejsc parkingowych / powierzchnia ………..…………… / <text:span text:style-name="T87"><text:tab/></text:span><text:span text:style-name="T86">m</text:span><text:span text:style-name="T88">2</text:span></text:p>
            <text:p text:style-name="P159">Uzupełnieniem charakterystyki w formie opisowej winna być także charakterystyka projektowanej inwestycji w formie graficznej.</text:p>
            <text:p text:style-name="P130"/>
          </table:table-cell>
          <table:covered-table-cell/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2">C. Określenie charakterystycznych parametrów technicznych inwestycji oraz dane charakteryzujące jej wpływ na środowisko<text:span text:style-name="T79"> (w myśl ustawy z dnia 3 października 2008 r. o udostępnianiu informacji o środowisku i jego ochronie, udziale społeczeństwa w ochronie środowiska oraz o ocenach oddziaływania na środowisko oraz Rozporządzenia Rady Ministrów z dnia 9 listopada 2010 r. w sprawie przedsięwzięć mogących znacząco oddziaływać na środowisko):</text:span></text:p>
            <text:p text:style-name="P80"><text:tab/><text:tab/></text:p>
            <text:p text:style-name="P80"><text:tab/><text:tab/></text:p>
            <text:p text:style-name="P80"><text:tab/><text:tab/></text:p>
            <text:p text:style-name="P80"><text:tab/><text:tab/>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1"><text:span text:style-name="T22">2</text:span><text:span text:style-name="T12">.8.</text:span><text:span text:style-name="T79"> Wskazanie nieruchomości, według katastru nieruchomości oraz księgi wieczystej, jeżeli została założona, na których mają być zlokalizowane obiekty objęte inwestycją mieszkaniową:</text:span></text:p>
            <text:p text:style-name="P81"><text:tab/><text:tab/></text:p>
            <text:p text:style-name="P81"><text:tab/><text:tab/></text:p>
            <text:p text:style-name="P81"><text:tab/><text:tab/></text:p>
            <text:p text:style-name="P81"><text:tab/><text:tab/>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1"><text:span text:style-name="T22">2</text:span><text:span text:style-name="T12">.9</text:span>. Wskazanie nieruchomości, według katastru nieruchomości oraz księgi wieczystej, jeżeli została założona, w stosunku do których decyzja <text:line-break/>o pozwoleniu na budowę inwestycji mieszkaniowej ma wywołać skutek, o którym mowa w art. 35 ust. 1 (specustawy):</text:p>
            <text:p text:style-name="P81"><text:tab/><text:tab/></text:p>
            <text:p text:style-name="P81"><text:tab/><text:tab/></text:p>
            <text:p text:style-name="P81"><text:tab/><text:tab/></text:p>
            <text:p text:style-name="P81"><text:tab/><text:tab/></text:p>
          </table:table-cell>
        </table:table-row>
      </table:table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25"><text:span text:style-name="T22">2</text:span><text:span text:style-name="T12">.10. </text:span>Wskazanie nieruchomości, o których mowa w art. 38 ust. 1 (specustawy), według katastru nieruchomości oraz księgi wieczystej, jeśli została założona:</text:p>
            <text:p text:style-name="P81"><text:tab/><text:tab/></text:p>
            <text:p text:style-name="P81"><text:tab/><text:tab/></text:p>
            <text:p text:style-name="P81"><text:tab/><text:tab/></text:p>
            <text:p text:style-name="P83"><text:tab/><text:tab/></text:p>
            <text:p text:style-name="P81"><text:tab/><text:tab/></text:p>
          </table:table-cell>
        </table:table-row>
      </table:table>
      <text:p text:style-name="P54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125"><text:span text:style-name="T22">2</text:span><text:span text:style-name="T12">.1</text:span><text:span text:style-name="T22">1</text:span><text:span text:style-name="T12">. ZAŁĄCZNIK NR V </text:span><text:span text:style-name="T79">- Wskazanie, </text:span><text:span text:style-name="T13">w jakim zakresie planowana inwestycja nie uwzględnia ustaleń miejscowego planu zagospodarowania przestrzennego,</text:span><text:span text:style-name="T79"> w przypadku wniosku o ustalenie lokalizacji na terenie, dla którego obowiązuje miejscowy plan zagospodarowania przestrzennego:</text:span></text:p>
            <text:p text:style-name="P129"/>
            <text:p text:style-name="P81"><text:tab/><text:tab/></text:p>
            <text:p text:style-name="P83"><text:tab/><text:tab/><text:tab/></text:p>
            <text:p text:style-name="P83"><text:tab/><text:tab/></text:p>
            <text:p text:style-name="P83"><text:tab/><text:tab/></text:p>
            <text:p text:style-name="P83"><text:tab/><text:tab/></text:p>
            <text:p text:style-name="P83"><text:tab/><text:tab/><text:tab/></text:p>
            <text:p text:style-name="P81"><text:tab/><text:tab/></text:p>
            <text:p text:style-name="P83"><text:tab/><text:tab/></text:p>
            <text:p text:style-name="P83"><text:tab/><text:tab/></text:p>
            <text:p text:style-name="P83"><text:tab/><text:tab/></text:p>
            <text:p text:style-name="P81"><text:tab/><text:tab/></text:p>
          </table:table-cell>
        </table:table-row>
      </table:table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25"><text:span text:style-name="T22">2</text:span><text:span text:style-name="T12">.12. </text:span><text:span text:style-name="T23">ZAŁĄCZNIK NR VI</text:span><text:span text:style-name="T79"> - Wskazanie, że planowana inwestycja </text:span><text:span text:style-name="T13">nie jest sprzeczna ze studium uwarunkowań i kierunków zagospodarowania przestrzennego gminy,</text:span><text:span text:style-name="T79"> z wyłączeniem terenów o których mowa w art. 5 ust. 4 (specustawy):</text:span></text:p>
            <text:p text:style-name="P129"/>
            <text:p text:style-name="P81"><text:tab/><text:tab/></text:p>
            <text:p text:style-name="P81"><text:tab/><text:tab/></text:p>
            <text:p text:style-name="P83"><text:tab/><text:tab/><text:tab/></text:p>
            <text:p text:style-name="P83"><text:tab/><text:tab/><text:tab/></text:p>
            <text:p text:style-name="P81"><text:tab/><text:tab/></text:p>
          </table:table-cell>
        </table:table-row>
      </table:table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26"><text:span text:style-name="T22">2</text:span><text:span text:style-name="T12">.1</text:span><text:span text:style-name="T22">3</text:span><text:span text:style-name="T12">. </text:span><text:span text:style-name="T81">Wykazanie, że planowana inwestycja mieszkaniowa odpowiada standardom, o których mowa w rozdziale 3 (specustawy)</text:span></text:p>
            <text:p text:style-name="P127"/>
            <text:p text:style-name="P88"><text:span text:style-name="T22">ZAŁĄCZNIK NR VII</text:span><text:span text:style-name="T90"> –</text:span> <text:span text:style-name="T19">Odległość od przystanku komunikacyjnego </text:span><text:span text:style-name="T90">w rozumieniu przepisów ustawy z dnia 16 grudnia 2010 r.<text:line-break/>o publicznym transporcie zbiorowym (Dz. U. z 2017 r. poz. 2136 2371 oraz z 2018 r. poz. 317, 650 i 907): </text:span></text:p>
            <text:p text:style-name="P86"><text:tab/></text:p>
            <text:p text:style-name="P81"><text:tab/><text:tab/></text:p>
            <text:p text:style-name="P83"><text:tab/><text:tab/></text:p>
            <text:p text:style-name="P83"><text:tab/><text:tab/></text:p>
            <text:p text:style-name="P83"><text:tab/><text:tab/></text:p>
            <text:p text:style-name="P81"><text:tab/><text:tab/></text:p>
            <text:p text:style-name="P86"><text:span text:style-name="T22">ZAŁĄCZNIK NR VII</text:span><text:span text:style-name="T24">I</text:span><text:span text:style-name="T90"> –</text:span> <text:span text:style-name="T19">Odległość od szkoły podstawowej,</text:span><text:span text:style-name="T90"> która jest w stanie przyjąć 7% planowanej liczby mieszkańców:<text:line-break/></text:span></text:p>
            <text:p text:style-name="P83"><text:tab/><text:tab/></text:p>
            <text:p text:style-name="P83"><text:tab/><text:tab/></text:p>
            <text:p text:style-name="P82"><text:tab/><text:tab/></text:p>
            <text:p text:style-name="P83"><text:tab/><text:tab/></text:p>
            <text:p text:style-name="P82"><text:span text:style-name="T22"><text:tab/></text:span><text:span text:style-name="T90"><text:tab/></text:span></text:p>
            <text:p text:style-name="P86"><text:span text:style-name="T22">ZAŁĄCZNIK NR </text:span><text:span text:style-name="T24">IX</text:span><text:span text:style-name="T90"> –</text:span> <text:span text:style-name="T19">Odległość od przedszkola,</text:span><text:span text:style-name="T90"> które jest w stanie przyjąć 3,5% planowanej liczby mieszkańców:</text:span></text:p>
            <text:p text:style-name="P86"/>
            <text:p text:style-name="P82"><text:tab/><text:tab/></text:p>
            <text:p text:style-name="P83"><text:tab/><text:tab/></text:p>
            <text:p text:style-name="P83"><text:tab/><text:tab/></text:p>
            <text:p text:style-name="P83"><text:tab/><text:tab/></text:p>
            <text:p text:style-name="P82"><text:tab/><text:tab/></text:p>
            <text:p text:style-name="P88"><text:span text:style-name="T22">ZAŁĄCZNIK NR </text:span><text:span text:style-name="T24">X</text:span><text:span text:style-name="T90"> –</text:span> <text:span text:style-name="T91">W przypadku realizacji inwestycji mieszkaniowej wielorodzinnej wskazania </text:span><text:span text:style-name="T20">odległości od urządzonych terenów wypoczynku oraz rekreacji i sportu</text:span><text:span text:style-name="T91"> (o powierzchni stanowiącej co najmniej iloczyn planowanej liczby mieszkańców oraz wskaźnika wynoszącego 4 m</text:span><text:span text:style-name="T89">2</text:span><text:span text:style-name="T91">):</text:span></text:p>
            <text:p text:style-name="P88"/>
            <text:p text:style-name="P82"><text:tab/><text:tab/></text:p>
            <text:p text:style-name="P83"><text:tab/><text:tab/></text:p>
            <text:p text:style-name="P83"><text:tab/><text:tab/></text:p>
            <text:p text:style-name="P83"><text:tab/><text:tab/></text:p>
            <text:p text:style-name="P82"><text:tab/><text:tab/></text:p>
          </table:table-cell>
        </table:table-row>
      </table:table>
      <text:p text:style-name="P102"/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 table:style-name="Tabela13.1">
          <table:table-cell table:style-name="Tabela13.A1" table:number-columns-spanned="2" office:value-type="string">
            <text:p text:style-name="P63"><text:span text:style-name="T59">Zgodnie z art. 7 ust. 7 specustawy </text:span><text:span text:style-name="T60">do wniosku dołączam:</text:span></text:p>
          </table:table-cell>
          <table:covered-table-cell/>
          <table:table-cell table:style-name="Tabela13.A1" office:value-type="string">
            <text:p text:style-name="P5">Ilość sztuk</text:p>
          </table:table-cell>
        </table:table-row>
        <table:table-row table:style-name="Tabela13.2">
          <table:table-cell table:style-name="Tabela13.A2" office:value-type="string">
            <text:p text:style-name="P92">ZAŁĄCZNIK NR I</text:p>
          </table:table-cell>
          <table:table-cell table:style-name="Tabela13.B2" office:value-type="string">
            <text:p text:style-name="P141">Granice terenu objętego wnioskiem (przedstawione na kopii mapy zasadniczej lub w przypadku jej braku na kopii mapy ewidencyjnej w skali 1:1000 lub większej).</text:p>
          </table:table-cell>
          <table:table-cell table:style-name="Tabela13.C2" office:value-type="string">
            <text:p text:style-name="P76"><text:s text:c="2"/></text:p>
          </table:table-cell>
        </table:table-row>
        <table:table-row table:style-name="Tabela13.3">
          <table:table-cell table:style-name="Tabela13.A3" office:value-type="string">
            <text:p text:style-name="P93">ZAŁĄCZNIK NR II</text:p>
          </table:table-cell>
          <table:table-cell table:style-name="Tabela13.B3" office:value-type="string">
            <text:p text:style-name="P142">Określenie zmian w dotychczasowym sposobie zagospodarowania i uzbrojenia terenu.</text:p>
          </table:table-cell>
          <table:table-cell table:style-name="Tabela13.C3" office:value-type="string">
            <text:p text:style-name="P73"/>
          </table:table-cell>
        </table:table-row>
        <table:table-row table:style-name="Tabela13.4">
          <table:table-cell table:style-name="Tabela13.A4" office:value-type="string">
            <text:p text:style-name="P92">ZAŁĄCZNIK NR III</text:p>
          </table:table-cell>
          <table:table-cell table:style-name="Tabela13.B10" office:value-type="string">
            <text:p text:style-name="P141">Analiza powiązania inwestycji mieszkaniowej z uzbrojeniem terenu.</text:p>
          </table:table-cell>
          <table:table-cell table:style-name="Tabela13.C4" office:value-type="string">
            <text:p text:style-name="P73"/>
          </table:table-cell>
        </table:table-row>
        <table:table-row table:style-name="Tabela13.5">
          <table:table-cell table:style-name="Tabela13.A5" office:value-type="string">
            <text:p text:style-name="P92">ZAŁĄCZNIK NR IV</text:p>
          </table:table-cell>
          <table:table-cell table:style-name="Tabela13.B10" office:value-type="string">
            <text:p text:style-name="P141">Planowany sposób zagospodarowania terenu oraz charakterystyki zabudowy i zagospodarowania terenu,<text:line-break/>w tym przeznaczenia projektowanych obiektów budowlanych, przedstawione w formie opisowej<text:line-break/>i graficznej.</text:p>
          </table:table-cell>
          <table:table-cell table:style-name="Tabela13.C5" office:value-type="string">
            <text:p text:style-name="P73"/>
          </table:table-cell>
        </table:table-row>
        <table:table-row table:style-name="Tabela13.6">
          <table:table-cell table:style-name="Tabela13.A6" office:value-type="string">
            <text:p text:style-name="P92">ZAŁĄCZNIK NR V</text:p>
          </table:table-cell>
          <table:table-cell table:style-name="Tabela13.B10" office:value-type="string">
            <text:p text:style-name="P141">Wskazanie, w jakim zakresie planowana inwestycja nie uwzględnia ustaleń miejscowego planu zagospodarowania przestrzennego, w przypadku wniosku o ustalenie lokalizacji na terenie, dla którego obowiązuje miejscowy plan zagospodarowania przestrzennego.</text:p>
          </table:table-cell>
          <table:table-cell table:style-name="Tabela13.C6" office:value-type="string">
            <text:p text:style-name="P73"/>
          </table:table-cell>
        </table:table-row>
        <table:table-row table:style-name="Tabela13.7">
          <table:table-cell table:style-name="Tabela13.A7" office:value-type="string">
            <text:p text:style-name="P92">ZAŁĄCZNIK NR VI</text:p>
          </table:table-cell>
          <table:table-cell table:style-name="Tabela13.B10" office:value-type="string">
            <text:p text:style-name="P141">Wskazanie, że planowana inwestycja nie jest sprzeczna ze studium uwarunkowań i kierunków zagospodarowania przestrzennego gminy, z wyłączeniem terenów o których mowa w art. 5 ust.4 (specustawy), oraz nie jest sprzeczna z uchwałą o utworzeniu parku kulturowego.</text:p>
          </table:table-cell>
          <table:table-cell table:style-name="Tabela13.C7" office:value-type="string">
            <text:p text:style-name="P71"/>
          </table:table-cell>
        </table:table-row>
        <table:table-row table:style-name="Tabela13.8">
          <table:table-cell table:style-name="Tabela13.A8" table:number-columns-spanned="2" office:value-type="string">
            <text:p text:style-name="P148">Wykazanie, że planowana inwestycja mieszkaniowa odpowiada standardom, o których mowa w rozdziale 3 (specustawy),<text:line-break/>w szczególności:</text:p>
          </table:table-cell>
          <table:covered-table-cell/>
          <table:table-cell table:style-name="Tabela13.C8" office:value-type="string">
            <text:p text:style-name="P71"/>
          </table:table-cell>
        </table:table-row>
        <table:table-row table:style-name="Tabela13.6">
          <table:table-cell table:style-name="Tabela13.A9" office:value-type="string">
            <text:p text:style-name="P135">ZAŁĄCZNIK NR VII</text:p>
          </table:table-cell>
          <table:table-cell table:style-name="Tabela13.B9" office:value-type="string">
            <text:p text:style-name="P133">Opracowanie graficzne obrazujące odległość wnioskowanej inwestycji od przystanku komunikacyjnego<text:line-break/>w rozumieniu przepisów ustaw<text:span text:style-name="T97">y</text:span> z dnia 16 grudnia 2010 r. o publicznym transporcie zbiorowym <text:line-break/>(Dz. U. z 2017 r. <text:span text:style-name="T97">p</text:span>oz. 2136 2371 oraz z 2018 r. <text:span text:style-name="T97">p</text:span>oz. 317, 650 i 907).</text:p>
          </table:table-cell>
          <table:table-cell table:style-name="Tabela13.C9" office:value-type="string">
            <text:p text:style-name="P71"/>
          </table:table-cell>
        </table:table-row>
        <table:table-row table:style-name="Tabela13.6">
          <table:table-cell table:style-name="Tabela13.A10" office:value-type="string">
            <text:p text:style-name="P92">ZAŁĄCZNIK NR VIII</text:p>
          </table:table-cell>
          <table:table-cell table:style-name="Tabela13.B10" office:value-type="string">
            <text:p text:style-name="P91">Opracowanie graficzne obrazujące odległość wnioskowanej inwestycji od szkoły podstawowej, która jest <text:line-break/>w stanie przyjąć 7% planowanej liczby mieszkańców.</text:p>
          </table:table-cell>
          <table:table-cell table:style-name="Tabela13.C10" office:value-type="string">
            <text:p text:style-name="P74"><text:s text:c="15"/></text:p>
          </table:table-cell>
        </table:table-row>
        <table:table-row table:style-name="Tabela13.11">
          <table:table-cell table:style-name="Tabela13.A11" office:value-type="string">
            <text:p text:style-name="P92">ZAŁĄCZNIK NR IX</text:p>
          </table:table-cell>
          <table:table-cell table:style-name="Tabela13.B11" office:value-type="string">
            <text:p text:style-name="P91">Opracowanie graficzne obrazujące odległość wnioskowanej inwestycji od przedszkola, które jest w stanie przyjąć 3,5% planowanej liczby mieszkańców.</text:p>
          </table:table-cell>
          <table:table-cell table:style-name="Tabela13.C11" office:value-type="string">
            <text:p text:style-name="P71"/>
          </table:table-cell>
        </table:table-row>
        <table:table-row table:style-name="Tabela13.12">
          <table:table-cell table:style-name="Tabela13.A12" office:value-type="string">
            <text:p text:style-name="P92">ZAŁĄCZNIK NR X</text:p>
          </table:table-cell>
          <table:table-cell table:style-name="Tabela13.B12" office:value-type="string">
            <text:p text:style-name="P87"><text:span text:style-name="T91">W przypadku realizacji inwestycji mieszkaniowej wielorodzinnej wskazania odległości od urządzonych terenów wypoczynku oraz rekreacji i sportu (o powierzchni stanowiącej co najmniej iloczyn planowanej liczby mieszkańców oraz wskaźnika wynoszącego 4 m</text:span><text:span text:style-name="T89">2</text:span><text:span text:style-name="T91">).</text:span></text:p>
          </table:table-cell>
          <table:table-cell table:style-name="Tabela13.C12" office:value-type="string">
            <text:p text:style-name="P71"/>
          </table:table-cell>
        </table:table-row>
      </table:table>
      <text:p text:style-name="P9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2" office:value-type="string">
            <text:p text:style-name="P65"><text:span text:style-name="T59">Zgodnie z art. 7 ust. 8 specustawy </text:span><text:span text:style-name="T60">do wniosku dołączam:</text:span></text:p>
          </table:table-cell>
          <table:covered-table-cell/>
          <table:table-cell table:style-name="Tabela8.A1" office:value-type="string">
            <text:p text:style-name="P6">Ilość sztuk</text:p>
          </table:table-cell>
        </table:table-row>
        <table:table-row table:style-name="Tabela8.2">
          <table:table-cell table:style-name="Tabela8.A2" office:value-type="string">
            <text:p text:style-name="P137">ZAŁĄCZNIK NR 1</text:p>
          </table:table-cell>
          <table:table-cell table:style-name="Tabela8.B2" office:value-type="string">
            <text:p text:style-name="P157">Koncepcj<text:span text:style-name="T96">ę</text:span> urbanistyczno-architektoniczn<text:span text:style-name="T96">ą</text:span>, o której mowa w art. 6 (specustawy) zawiera<text:span text:style-name="T96">jącą<text:line-break/></text:span>w szczególności:</text:p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table-cell table:style-name="Tabela8.A8" table:number-rows-spanned="6" office:value-type="string">
            <text:p text:style-name="P136"/>
          </table:table-cell>
          <table:table-cell table:style-name="Tabela8.B9" office:value-type="string">
            <text:list xml:id="list2090275868" text:style-name="L1">
              <text:list-header>
                <text:p text:style-name="P169"><text:span text:style-name="T95">●</text:span><text:span text:style-name="T63"> </text:span><text:span text:style-name="T61">informacje dotyczące struktury funkcjonalnej zabudowy i zagospodarowania terenu, w szczególności określenie podstawowych funkcji zabudowy i zagospodarowania terenu,</text:span></text:p>
              </text:list-header>
            </text:list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covered-table-cell/>
          <table:table-cell table:style-name="Tabela8.B9" office:value-type="string">
            <text:list xml:id="list3185834440" text:style-name="L2">
              <text:list-header>
                <text:p text:style-name="P170"><text:span text:style-name="T95">●</text:span><text:span text:style-name="T63"> </text:span><text:span text:style-name="T61">informacje dotyczące układu urbanistycznego zespołów zabudowy i kompozycji architektonicznej obiektów o funkcji podstawowej,</text:span></text:p>
              </text:list-header>
            </text:list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covered-table-cell/>
          <table:table-cell table:style-name="Tabela8.B9" office:value-type="string">
            <text:list xml:id="list1113931736" text:style-name="L3">
              <text:list-header>
                <text:p text:style-name="P171"><text:span text:style-name="T95">●</text:span><text:span text:style-name="T63"> </text:span><text:span text:style-name="T61">informacje dotyczące przebiegu głównych elementów sieci uzbrojenia terenu oraz dróg publicznych<text:line-break/>i wewnętrznych niezbędnych dla obsługi proponowanej zabudowy i zagospodarowania terenu,</text:span></text:p>
              </text:list-header>
            </text:list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covered-table-cell/>
          <table:table-cell table:style-name="Tabela8.B9" office:value-type="string">
            <text:list xml:id="list94117392232676" text:continue-list="list2090275868" text:style-name="L1">
              <text:list-header>
                <text:p text:style-name="P172"><text:span text:style-name="T95">●</text:span><text:span text:style-name="T63"> </text:span><text:span text:style-name="T62">i</text:span><text:span text:style-name="T61">nformacje dotyczące etapów realizacji proponowanej zabudowy i zagospodarowania terenu,</text:span></text:p>
              </text:list-header>
            </text:list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covered-table-cell/>
          <table:table-cell table:style-name="Tabela8.B9" office:value-type="string">
            <text:list xml:id="list94116908993348" text:continue-numbering="true" text:style-name="L1">
              <text:list-header>
                <text:p text:style-name="P172"><text:span text:style-name="T95">●</text:span><text:span text:style-name="T63"> </text:span><text:span text:style-name="T61">informacje dotyczące powiązania przestrzennego planowanej inwestycji z terenami otaczającymi,</text:span></text:p>
              </text:list-header>
            </text:list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covered-table-cell/>
          <table:table-cell table:style-name="Tabela8.B9" office:value-type="string">
            <text:list xml:id="list2169358810" text:style-name="L4">
              <text:list-header>
                <text:p text:style-name="P173"><text:span text:style-name="T95">●</text:span><text:span text:style-name="T63"> </text:span><text:span text:style-name="T61">wizualizacje proponowanej zabudowy i zagospodarowania terenu sporządzoną w sposób umożliwiający zapoznanie się z nią osobom nieposiadającym wiedzy specjalistycznej.</text:span></text:p>
              </text:list-header>
            </text:list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table-cell table:style-name="Tabela8.A9" office:value-type="string">
            <text:p text:style-name="P132"><text:span text:style-name="T22">ZAŁĄCZNIK NR </text:span><text:span text:style-name="T25">2</text:span></text:p>
          </table:table-cell>
          <table:table-cell table:style-name="Tabela8.B9" office:value-type="string">
            <text:p text:style-name="P157">Oświadczenie inwestora, że nie zachodzi kolizja lokalizacji inwestycji mieszkaniowej z inwestycjami,<text:line-break/>o których mowa w art. 4 pkt 1-12 <text:span text:style-name="T81">(specustawy)</text:span>.</text:p>
          </table:table-cell>
          <table:table-cell table:style-name="Tabela8.C9" office:value-type="string">
            <text:p text:style-name="P72"/>
          </table:table-cell>
        </table:table-row>
        <table:table-row table:style-name="Tabela8.2">
          <table:table-cell table:style-name="Tabela8.A10" office:value-type="string">
            <text:p text:style-name="P95">ZAŁĄCZNIK NR <text:span text:style-name="T92">3</text:span></text:p>
          </table:table-cell>
          <table:table-cell table:style-name="Tabela8.B10" office:value-type="string">
            <text:p text:style-name="P145">Uzgodnienie, o którym mowa w art. 10 ust. 2 (specustawy), w przypadku realizacji inwestycji na terenach,<text:line-break/>o których mowa w art. 10 ust. 1 (<text:span text:style-name="T92">tereny kolejowe</text:span>).</text:p>
          </table:table-cell>
          <table:table-cell table:style-name="Tabela8.C10" office:value-type="string">
            <text:p text:style-name="P75"><text:s text:c="15"/></text:p>
          </table:table-cell>
        </table:table-row>
        <table:table-row table:style-name="Tabela8.11">
          <table:table-cell table:style-name="Tabela8.A11" office:value-type="string">
            <text:p text:style-name="P95">ZAŁĄCZNIK NR <text:span text:style-name="T92">4</text:span></text:p>
          </table:table-cell>
          <table:table-cell table:style-name="Tabela8.B11" office:value-type="string">
            <text:p text:style-name="P145">Decyzję o środowiskowych uwarunkowaniach, jeżeli jest wymagana zgodnie z ustawą z dnia 3 października 2008 r. o udostępnianiu informacji o środowisku i jego ochronie, udziale społeczeństwa w ochronie środowiska oraz o ocenach oddziaływania na środowisko (Dz. U. z 2017 r. poz. 1405, 1566 i 1999 oraz <text:line-break/>z 2018 r. poz. 810, 1089 i 1479).</text:p>
          </table:table-cell>
          <table:table-cell table:style-name="Tabela8.C11" office:value-type="string">
            <text:p text:style-name="P72"/>
          </table:table-cell>
        </table:table-row>
        <table:table-row table:style-name="Tabela8.12">
          <table:table-cell table:style-name="Tabela8.A12" office:value-type="string">
            <text:p text:style-name="P95">ZAŁĄCZNIK NR <text:span text:style-name="T92">5</text:span></text:p>
          </table:table-cell>
          <table:table-cell table:style-name="Tabela8.B12" office:value-type="string">
            <text:p text:style-name="P144">Porozumienie, o którym mowa w art. 22 ust. 1 (specustawy), o ile zostało zawarte.</text:p>
          </table:table-cell>
          <table:table-cell table:style-name="Tabela8.C12" office:value-type="string">
            <text:p text:style-name="P72"/>
          </table:table-cell>
        </table:table-row>
      </table:table>
      <text:p text:style-name="P15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2" office:value-type="string">
            <text:p text:style-name="P64"><text:span text:style-name="T60">D</text:span><text:span text:style-name="T59">okumenty dodatkowe</text:span></text:p>
          </table:table-cell>
          <table:covered-table-cell/>
          <table:table-cell table:style-name="Tabela9.C1" office:value-type="string">
            <text:p text:style-name="P10">Ilość sztuk</text:p>
          </table:table-cell>
        </table:table-row>
        <table:table-row table:style-name="Tabela9.2">
          <table:table-cell table:style-name="Tabela9.A2" office:value-type="string">
            <text:p text:style-name="P131"><text:span text:style-name="T22">ZAŁĄCZNIK </text:span><text:span text:style-name="T26">A</text:span></text:p>
          </table:table-cell>
          <table:table-cell table:style-name="Tabela9.B2" office:value-type="string">
            <text:p text:style-name="P146">Potwierdzenie, że osoba sporządzająca koncepcję urbanistyczno-architektoniczną:</text:p>
            <text:list xml:id="list4187032390" text:style-name="L5">
              <text:list-header>
                <text:p text:style-name="P174"><text:span text:style-name="T95">●</text:span><text:span text:style-name="T63"> </text:span><text:span text:style-name="T64">spełnia warunki o których mowa w art. 5 ustawy z dnia 27 marca 2003 r. o planowaniu<text:line-break/>i zagospodarowaniu przestrzennym, </text:span><text:span text:style-name="T66">lub</text:span></text:p>
                <text:p text:style-name="P174"><text:span text:style-name="T95">●</text:span><text:span text:style-name="T63"> </text:span><text:span text:style-name="T64">jest wpisana na listę izby samorządu zawodowego architektów posiadająca uprawnienia budowlane<text:line-break/>do projektowania bez ograniczeń w specjalności architektonicznej lub uprawnienia budowlane<text:line-break/>do projektowania </text:span><text:span text:style-name="T65">i</text:span><text:span text:style-name="T64"> kierowania robotami budowlanym bez ograniczeń w specjalności architektonicznej<text:line-break/>(w formie aktualnego zaświadczenia wraz z podanym numerem uprawnień).</text:span></text:p>
              </text:list-header>
            </text:list>
          </table:table-cell>
          <table:table-cell table:style-name="Tabela9.C2" office:value-type="string">
            <text:p text:style-name="P146"/>
          </table:table-cell>
        </table:table-row>
        <table:table-row table:style-name="Tabela9.2">
          <table:table-cell table:style-name="Tabela9.A3" office:value-type="string">
            <text:p text:style-name="P94">ZAŁĄCZNIK <text:span text:style-name="T93">B</text:span></text:p>
          </table:table-cell>
          <table:table-cell table:style-name="Tabela9.B3" office:value-type="string">
            <text:p text:style-name="P143">Pełnomocnictwo oraz dowód uiszczenia opłaty skarbowej (17 zł) o ile jest wymagane.</text:p>
          </table:table-cell>
          <table:table-cell table:style-name="Tabela9.C3" office:value-type="string">
            <text:p text:style-name="P143"/>
          </table:table-cell>
        </table:table-row>
      </table:table>
      <text:p text:style-name="P154"/>
      <text:p text:style-name="P152"/>
      <text:p text:style-name="P152"/>
      <text:p text:style-name="P149"/>
      <text:p text:style-name="P149"><text:tab/><text:tab/><text:tab/><text:tab/><text:tab/><text:tab/><text:tab/>………………………………………………</text:p>
      <text:p text:style-name="P149"><text:tab/><text:tab/><text:tab/><text:tab/><text:tab/><text:tab/><text:tab/><text:tab/> <text:s text:c="7"/><text:span text:style-name="T27">Podpis wnioskodawcy</text:span></text:p>
      <text:p text:style-name="P175"/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table:number-columns-spanned="2" office:value-type="string">
            <text:p text:style-name="P147">Z<text:span text:style-name="T94">goda</text:span> <text:span text:style-name="T94">na przetwarzanie danych osobowych w postaci numeru telefonu i adresu poczty elektronicznej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38"><text:span text:style-name="T8"><text:s/></text:span><text:span text:style-name="T8"><draw:control text:anchor-type="as-char" svg:y="-0.22cm" draw:z-index="6" draw:style-name="gr1" draw:text-style-name="P176" svg:width="0.301cm" svg:height="0.301cm" draw:control="control1"/></text:span></text:p>
          </table:table-cell>
          <table:table-cell table:style-name="Tabela10.B2" office:value-type="string">
            <text:p text:style-name="P151">Z<text:span text:style-name="T37">godnie z art. 6 ust. 1 lit. a ogólnego rozporządzenia o ochronie danych osobowych z dnia 27 kwietnia 2016 r. (rozporządzenie Parlamentu Europejskiego i Rady UE 2016/679 w sprawie ochrony osób fizycznych w związku<text:line-break/>z przetwarzaniem danych i w sprawie swobodnego przepływu takich danych oraz uchylenia dyrektywy 95/46/WE) </text:span><text:span text:style-name="T13">wyrażam zgodę na przetwarzanie moich danych osobowych w postaci: adresu poczty elektronicznej </text:span><text:span text:style-name="T17">i </text:span><text:span text:style-name="T13">numeru telefonu </text:span>w celu usprawnienia procesu komunikacji z inwestorem / pełnomocnikiem inwestora.</text:p>
            <text:p text:style-name="P151"/>
            <text:p text:style-name="P151">Wiem, że podanie danych jest dobrowolne oraz, że mam prawo kontroli przetwarzania swoich danych osobowych, prawo dostępu do treści tych danych, ich sprostowania, usunięcia lub ograniczenia przetwarzania oraz o prawo wniesienia sprzeciwu wobec ich przetwarzania.</text:p>
            <text:p text:style-name="P151">Zostałam/em poinformowana/y o <text:span text:style-name="T37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153"/>
            <text:p text:style-name="P153"/>
            <text:p text:style-name="P153"/>
            <text:p text:style-name="P113"><text:s text:c="98"/>..................................................................................</text:p>
            <text:p text:style-name="P158"><text:s text:c="6"/>Data i podpis wnioskodawcy / pełnomocnika</text:p>
            <text:p text:style-name="P153"/>
          </table:table-cell>
        </table:table-row>
      </table:table>
      <text:p text:style-name="P150"/>
      <text:p text:style-name="P25"/>
      <text:p text:style-name="P2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9">UWAGI:</text:p>
            <text:p text:style-name="P33"/>
            <text:list xml:id="list1334140451" text:style-name="L6">
              <text:list-item>
                <text:p text:style-name="P161">Wniosek wraz z załącznikami należy złożyć w dwóch egzemplarzach.</text:p>
              </text:list-item>
              <text:list-item>
                <text:p text:style-name="P163">Ilekroć we wniosku mowa o „specustawie” należy przez to rozumieć ustawę z dnia 5 lipca 2018 r. o ułatwieniach w przygotowaniu i realizacji inwestycji mieszkaniowych oraz inwestycji towarzyszących.</text:p>
              </text:list-item>
              <text:list-item>
                <text:p text:style-name="P162">Dla usprawnienia procedury zalecane jest przedłożenie wniosku wraz ze wszystkimi załącznikami również w wersji elektronicznej (płyta CD, DVD, Pendrive, itp. w <text:s/>formacie zapisu plików: PDF, PNG, JPG).</text:p>
              </text:list-item>
              <text:list-item>
                <text:p text:style-name="P165"><text:span text:style-name="T54">W razie stwierdzenia braków formalnych we wniosku, </text:span><text:span text:style-name="T21">właściwy organ</text:span><text:span text:style-name="T54"> wezwie wnioskodawcę w trybie artykułu </text:span><text:span text:style-name="T55">7</text:span><text:span text:style-name="T54"> </text:span><text:span text:style-name="T55">ust. 9 (specustawy)</text:span><text:span text:style-name="T54"> do uzupełnienia braków pod rygorem pozostawienia wniosku bez rozpoznania.</text:span></text:p>
              </text:list-item>
              <text:list-item>
                <text:p text:style-name="P164">Kopię mapy złożoną z kilku części należy dołączyć sklejoną w jeden arkusz.</text:p>
              </text:list-item>
              <text:list-item>
                <text:p text:style-name="P166">Możliwość zakupu map w Wydziale Geodezji Urzędu Miasta Lublin, Biuro Obsługi Mieszkańców, 20-071 Lublin ul. Wieniawska 14, stanowisko nr 12 (I piętro).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'Times New Roman'" style:font-family-generic="roman" style:font-pitch="variable" fo:font-size="18pt" fo:font-weight="bold" style:font-name-asian="Times New Roman" style:font-family-asian="'Times New Roman', 'Times New Roman'" style:font-family-generic-asian="roman" style:font-pitch-asian="variable" style:font-size-asian="18pt" style:font-weight-asian="bold" style:font-name-complex="Times New Roman" style:font-family-complex="'Times New Roman', 'Times New Roman'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8" style:family="table" style:master-page-name="Standard">
      <style:table-properties style:width="18.503cm" style:page-number="auto" table:align="left" style:writing-mode="lr-tb"/>
    </style:style>
    <style:style style:name="Tabela18.A" style:family="table-column">
      <style:table-column-properties style:column-width="1cm"/>
    </style:style>
    <style:style style:name="Tabela18.B" style:family="table-column">
      <style:table-column-properties style:column-width="15.298cm"/>
    </style:style>
    <style:style style:name="Tabela18.C" style:family="table-column">
      <style:table-column-properties style:column-width="2.205cm"/>
    </style:style>
    <style:style style:name="Tabela18.1" style:family="table-row">
      <style:table-row-properties style:min-row-height="0.474cm" fo:keep-together="auto"/>
    </style:style>
    <style:style style:name="Tabela18.A1" style:family="table-cell">
      <style:table-cell-properties fo:padding-left="0.123cm" fo:padding-right="0.123cm" fo:padding-top="0cm" fo:padding-bottom="0cm" fo:border="0.05pt solid #808080"/>
    </style:style>
    <style:style style:name="Tabela18.B1" style:family="table-cell">
      <style:table-cell-properties style:vertical-align="middle" fo:padding-left="0.123cm" fo:padding-right="0.123cm" fo:padding-top="0cm" fo:padding-bottom="0cm" fo:border="0.05pt solid #808080"/>
    </style:style>
    <style:style style:name="M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officeooo:paragraph-rsid="00330e03" style:font-size-asian="10pt" style:font-size-complex="10pt"/>
    </style:style>
    <style:style style:name="MP2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officeooo:paragraph-rsid="00330e03" style:font-name-asian="Times New Roman" style:font-size-asian="8pt" style:font-weight-asian="bold" style:font-name-complex="Times New Roman" style:font-size-complex="8pt" style:font-weight-complex="bold"/>
    </style:style>
    <style:style style:name="MP3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fo:font-weight="normal" officeooo:paragraph-rsid="00330e03" style:font-weight-asian="normal" style:font-weight-complex="normal"/>
    </style:style>
    <style:style style:name="MP4" style:family="paragraph" style:parent-style-name="Standard">
      <style:text-properties officeooo:paragraph-rsid="00330e03"/>
    </style:style>
    <style:style style:name="MT1" style:family="text">
      <style:text-properties style:font-name="Times New Roman" style:font-name-asian="Times New Roman"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5cm" fo:margin-left="1.251cm" fo:margin-right="1.25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row table:style-name="Tabela18.1">
            <table:table-cell table:style-name="Tabela18.A1" office:value-type="string">
              <text:p text:style-name="MP1"><draw:frame draw:style-name="Mfr1" draw:name="grafika1" text:anchor-type="as-char" svg:width="0.436cm" svg:height="0.54cm" draw:z-index="5"><draw:image xlink:href="Pictures/10000000000000320000003CF2795D8EC5ED1D7F.png" xlink:type="simple" xlink:show="embed" xlink:actuate="onLoad" loext:mime-type="image/png"/></draw:frame></text:p>
            </table:table-cell>
            <table:table-cell table:style-name="Tabela18.B1" office:value-type="string">
              <text:p text:style-name="MP2">Urząd Miasta Lublin</text:p>
            </table:table-cell>
            <table:table-cell table:style-name="Tabela18.A1" office:value-type="string">
              <text:p text:style-name="MP3"><text:span text:style-name="MT1">str. </text:span><text:span text:style-name="MT1"><text:page-number text:select-page="current">6</text:page-number></text:span><text:span text:style-name="MT1">/</text:span><text:span text:style-name="MT1"><text:page-count>6</text:page-count></text:span></text:p>
            </table:table-cell>
          </table:table-row>
        </table:table>
        <text:p text:style-name="MP4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Wniosek o ustalenie warunków zabudowy</dc:title>
    <meta:creation-date>2017-11-24T10:09:14.32</meta:creation-date>
    <dc:language>en-US</dc:language>
    <meta:editing-cycles>1</meta:editing-cycles>
    <meta:editing-duration>PT00H00M00S</meta:editing-duration>
    <meta:print-date>2019-01-16T13:46:13.193000000</meta:print-date>
    <meta:document-statistic meta:table-count="20" meta:image-count="1" meta:object-count="0" meta:page-count="6" meta:paragraph-count="268" meta:word-count="1806" meta:character-count="14407" meta:non-whitespace-character-count="12265"/>
    <meta:user-defined meta:name="Info 1"/>
    <meta:user-defined meta:name="Info 2"/>
    <meta:user-defined meta:name="Info 3"/>
    <meta:user-defined meta:name="Info 4"/>
  </office:meta>
</office:document-meta>
</file>