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002cm"/>
    </style:style>
    <style:style style:name="Table1.C" style:family="table-column">
      <style:table-column-properties style:column-width="1.752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fo:padding-left="0.123cm" fo:padding-right="0.123cm" fo:padding-top="0cm" fo:padding-bottom="0cm" fo:border="0.002cm solid #808080"/>
    </style:style>
    <style:style style:name="Table2" style:family="table">
      <style:table-properties style:width="2.346cm" table:align="left" style:writing-mode="lr-tb"/>
    </style:style>
    <style:style style:name="Table2.A" style:family="table-column">
      <style:table-column-properties style:column-width="2.346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5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heading_20_1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Body_20_Text_20_2">
      <style:paragraph-properties fo:margin-left="12.241cm" fo:margin-right="0cm" fo:text-align="center" style:justify-single-word="false" fo:text-indent="-0.019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17.738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margin-left="9.551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18" style:family="paragraph" style:parent-style-name="Standard">
      <style:paragraph-properties fo:margin-left="9.551cm" fo:margin-right="0cm" fo:text-align="center" style:justify-single-word="false" fo:text-indent="0cm" style:auto-text-indent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25% 5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2">Urząd Miasta Lublin</text:p>
          </table:table-cell>
          <table:table-cell table:style-name="Table1.C1" office:value-type="string">
            <text:p text:style-name="P4"><text:span text:style-name="T1">str. </text:span><text:span text:style-name="T2">1/1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AB-015-01</text:p>
          </table:table-cell>
        </table:table-row>
      </table:table>
      <text:p text:style-name="P6"/>
      <text:p text:style-name="P8"><text:span text:style-name="T4">. . . . . . . . . . . . . . . . . . . . . . . . . . . . . . . . . . . <text:s/><text:line-break/></text:span><text:span text:style-name="T3">Miejscowość i data</text:span></text:p>
      <text:p text:style-name="Standard"/>
      <text:p text:style-name="Standard"/>
      <text:p text:style-name="P9">POZWOLENIE <text:s/>NA <text:s/>ROZBIÓRKĘ</text:p>
      <text:p text:style-name="P7"/>
      <text:p text:style-name="P7"><text:line-break/>Wydział Architektury i Budownictwa UM Lublin<text:line-break/>...........................................................................................................................................</text:p>
      <text:p text:style-name="P11">(nazwa organu)</text:p>
      <text:p text:style-name="P10"/>
      <text:p text:style-name="Standard">Inwestor:</text:p>
      <text:p text:style-name="P10"/>
      <text:p text:style-name="P12"><text:tab/></text:p>
      <text:p text:style-name="P11">(imię i nazwisko lub nazwa instytucji oraz adres)</text:p>
      <text:p text:style-name="P11"/>
      <text:p text:style-name="P12"><text:tab/></text:p>
      <text:p text:style-name="P10"/>
      <text:p text:style-name="P13"><text:span text:style-name="T5"><text:line-break/></text:span><text:span text:style-name="T6">Na podstawie art. 32 i 33 ust. 4 ustawy z dnia 7 lipca 1994 r. – Prawo budowlane (tekst jednolity - Dz. U. z 2010 r. Nr 243, poz. 1623 z późn. zm.),</text:span></text:p>
      <text:p text:style-name="P14"/>
      <text:p text:style-name="P14"/>
      <text:p text:style-name="Standard">wnoszę o wydanie decyzji o pozwolenie na rozbiórkę:<text:line-break/></text:p>
      <text:p text:style-name="P12"><text:tab/></text:p>
      <text:p text:style-name="Standard"/>
      <text:p text:style-name="P12"><text:tab/></text:p>
      <text:p text:style-name="Standard"/>
      <text:p text:style-name="P12"><text:tab/></text:p>
      <text:p text:style-name="Standard"/>
      <text:p text:style-name="P12"><text:tab/></text:p>
      <text:p text:style-name="P11">(nazwa i rodzaj oraz adres całego zamierzenia budowlanego, rodzaj(e) obiektu(ów) bądź robót budowlanych, oznaczenie działki ewidencyjnej wg ewidencji gruntów i budynków przez określenie obrębu ewidencyjnego oraz numeru działki ewidencyjnej)</text:p>
      <text:p text:style-name="P10"/>
      <text:p text:style-name="P10"/>
      <text:p text:style-name="Standard"><text:span text:style-name="T7">Do wniosku dołączam</text:span><text:span text:style-name="T8">*</text:span>:</text:p>
      <text:p text:style-name="P16">1) zgodę właściciela obiektu,<text:line-break/>2) szkic usytuowania obiektu budowlanego,</text:p>
      <text:p text:style-name="P16">3) opis zakresu i sposobu prowadzenia robót rozbiórkowych,</text:p>
      <text:p text:style-name="P16">4) opis sposobu zapewnienia bezpieczeństwa ludzi i mienia,</text:p>
      <text:p text:style-name="P16">5) pozwolenia, uzgodnienia lub opinie innych organów, a także inne dokumenty, wymagane <text:s text:c="2"/><text:line-break/> <text:s text:c="3"/>przepisami szczególnymi,</text:p>
      <text:p text:style-name="P16">6) w zależności od potrzeb, projekt rozbiórki obiektu,</text:p>
      <text:p text:style-name="P16">7) upoważnienie udzielone osobie działającej w moim imieniu,<text:line-break/>8) dowód opłaty skarbowej z tytułu wydania pozwolenia na rozbiórkę obiektu budowlanego – 36 zł, </text:p>
      <text:p text:style-name="P15">9) dowód potwierdzający dokonanie opłaty skarbowej z tytułu pełnomocnictwa – 17 zł.</text:p>
      <text:p text:style-name="P15">_______________<text:line-break/><text:span text:style-name="T5">*) niepotrzebne skreślić<text:line-break/></text:span></text:p>
      <text:p text:style-name="P18">.......................................................................</text:p>
      <text:p text:style-name="P17"><text:span text:style-name="T5">(podpis inwestora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text-properties fo:font-size="14pt" style:font-size-asian="14pt" style:font-size-complex="14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8:37:10</meta:creation-date>
    <dc:date>2013-03-07T14:13:08.49</dc:date>
    <dc:language>en-US</dc:language>
    <meta:editing-cycles>5</meta:editing-cycles>
    <meta:editing-duration>PT00H30M09S</meta:editing-duration>
    <meta:document-statistic meta:table-count="2" meta:image-count="1" meta:object-count="0" meta:page-count="1" meta:paragraph-count="30" meta:word-count="232" meta:character-count="1641"/>
    <meta:user-defined meta:name="Info 1"/>
    <meta:user-defined meta:name="Info 2"/>
    <meta:user-defined meta:name="Info 3"/>
    <meta:user-defined meta:name="Info 4"/>
  </office:meta>
</office:document-meta>
</file>