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992cm" style:page-number="0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5.51cm"/>
    </style:style>
    <style:style style:name="Tabela1.C" style:family="table-column">
      <style:table-column-properties style:column-width="1.482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3" style:family="table">
      <style:table-properties style:width="10.019cm" table:align="left" style:writing-mode="lr-tb"/>
    </style:style>
    <style:style style:name="Tabela3.A" style:family="table-column">
      <style:table-column-properties style:column-width="10.019cm"/>
    </style:style>
    <style:style style:name="Tabela3.1" style:family="table-row">
      <style:table-row-properties style:min-row-height="0.57cm" style:keep-together="true" fo:keep-together="auto"/>
    </style:style>
    <style:style style:name="Tabela3.A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7.993cm" table:align="margins" style:writing-mode="lr-tb"/>
    </style:style>
    <style:style style:name="Tabela4.A" style:family="table-column">
      <style:table-column-properties style:column-width="0.497cm" style:rel-column-width="1810*"/>
    </style:style>
    <style:style style:name="Tabela4.B" style:family="table-column">
      <style:table-column-properties style:column-width="3.101cm" style:rel-column-width="11292*"/>
    </style:style>
    <style:style style:name="Tabela4.C" style:family="table-column">
      <style:table-column-properties style:column-width="5.212cm" style:rel-column-width="18982*"/>
    </style:style>
    <style:style style:name="Tabela4.D" style:family="table-column">
      <style:table-column-properties style:column-width="3.722cm" style:rel-column-width="13555*"/>
    </style:style>
    <style:style style:name="Tabela4.E" style:family="table-column">
      <style:table-column-properties style:column-width="5.463cm" style:rel-column-width="19896*"/>
    </style:style>
    <style:style style:name="Tabela4.1" style:family="table-row">
      <style:table-row-properties style:min-row-height="0.446cm" style:keep-together="true" fo:keep-together="auto"/>
    </style:style>
    <style:style style:name="Tabela4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.2" style:family="table-row">
      <style:table-row-properties style:min-row-height="1.044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3" style:family="table-row">
      <style:table-row-properties style:min-row-height="0.967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4" style:family="table-row">
      <style:table-row-properties style:min-row-height="1.034cm" style:keep-together="true" fo:keep-together="auto"/>
    </style:style>
    <style:style style:name="Tabela5" style:family="table">
      <style:table-properties style:width="18.002cm" table:align="margins" style:writing-mode="lr-tb"/>
    </style:style>
    <style:style style:name="Tabela5.A" style:family="table-column">
      <style:table-column-properties style:column-width="0.868cm" style:rel-column-width="3162*"/>
    </style:style>
    <style:style style:name="Tabela5.B" style:family="table-column">
      <style:table-column-properties style:column-width="2.732cm" style:rel-column-width="9945*"/>
    </style:style>
    <style:style style:name="Tabela5.C" style:family="table-column">
      <style:table-column-properties style:column-width="5.214cm" style:rel-column-width="18978*"/>
    </style:style>
    <style:style style:name="Tabela5.D" style:family="table-column">
      <style:table-column-properties style:column-width="3.724cm" style:rel-column-width="13553*"/>
    </style:style>
    <style:style style:name="Tabela5.E" style:family="table-column">
      <style:table-column-properties style:column-width="5.466cm" style:rel-column-width="19897*"/>
    </style:style>
    <style:style style:name="Tabela5.1" style:family="table-row">
      <style:table-row-properties style:min-row-height="0.446cm" style:keep-together="true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2" style:family="table-row">
      <style:table-row-properties style:min-row-height="0.944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5.3" style:family="table-row">
      <style:table-row-properties style:min-row-height="0.967cm" style:keep-together="true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4" style:family="table-row">
      <style:table-row-properties style:min-row-height="0.954cm" style:keep-together="true" fo:keep-together="auto"/>
    </style:style>
    <style:style style:name="Tabela6" style:family="table">
      <style:table-properties style:width="15.393cm" fo:margin-left="-0.123cm" table:align="left" style:writing-mode="lr-tb"/>
    </style:style>
    <style:style style:name="Tabela6.A" style:family="table-column">
      <style:table-column-properties style:column-width="8.876cm"/>
    </style:style>
    <style:style style:name="Tabela6.B" style:family="table-column">
      <style:table-column-properties style:column-width="0.75cm"/>
    </style:style>
    <style:style style:name="Tabela6.D" style:family="table-column">
      <style:table-column-properties style:column-width="0.288cm"/>
    </style:style>
    <style:style style:name="Tabela6.E" style:family="table-column">
      <style:table-column-properties style:column-width="0.713cm"/>
    </style:style>
    <style:style style:name="Tabela6.I" style:family="table-column">
      <style:table-column-properties style:column-width="0.751cm"/>
    </style:style>
    <style:style style:name="Tabela6.K" style:family="table-column">
      <style:table-column-properties style:column-width="0.767cm"/>
    </style:style>
    <style:style style:name="Tabela6.1" style:family="table-row">
      <style:table-row-properties style:min-row-height="0.503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K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8.006cm" fo:margin-left="0.002cm" fo:margin-right="-0.007cm" table:align="margins" style:writing-mode="lr-tb"/>
    </style:style>
    <style:style style:name="Tabela7.A" style:family="table-column">
      <style:table-column-properties style:column-width="0.885cm" style:rel-column-width="3222*"/>
    </style:style>
    <style:style style:name="Tabela7.B" style:family="table-column">
      <style:table-column-properties style:column-width="0.824cm" style:rel-column-width="2998*"/>
    </style:style>
    <style:style style:name="Tabela7.C" style:family="table-column">
      <style:table-column-properties style:column-width="4.837cm" style:rel-column-width="17603*"/>
    </style:style>
    <style:style style:name="Tabela7.D" style:family="table-column">
      <style:table-column-properties style:column-width="6.16cm" style:rel-column-width="22418*"/>
    </style:style>
    <style:style style:name="Tabela7.E" style:family="table-column">
      <style:table-column-properties style:column-width="2.646cm" style:rel-column-width="9629*"/>
    </style:style>
    <style:style style:name="Tabela7.F" style:family="table-column">
      <style:table-column-properties style:column-width="2.655cm" style:rel-column-width="9665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0.785cm" style:keep-together="true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min-row-height="0.975cm" style:keep-together="true" fo:keep-together="auto"/>
    </style:style>
    <style:style style:name="Tabela7.4" style:family="table-row">
      <style:table-row-properties style:min-row-height="1.552cm" style:keep-together="true" fo:keep-together="auto"/>
    </style:style>
    <style:style style:name="Tabela7.5" style:family="table-row">
      <style:table-row-properties style:min-row-height="0.318cm" style:keep-together="true" fo:keep-together="auto"/>
    </style:style>
    <style:style style:name="Tabela8" style:family="table">
      <style:table-properties style:width="17.992cm" fo:margin-left="0.011cm" fo:margin-right="-0.002cm" table:align="margins" style:writing-mode="lr-tb"/>
    </style:style>
    <style:style style:name="Tabela8.A" style:family="table-column">
      <style:table-column-properties style:column-width="1.614cm" style:rel-column-width="5878*"/>
    </style:style>
    <style:style style:name="Tabela8.B" style:family="table-column">
      <style:table-column-properties style:column-width="15.187cm" style:rel-column-width="55319*"/>
    </style:style>
    <style:style style:name="Tabela8.C" style:family="table-column">
      <style:table-column-properties style:column-width="1.191cm" style:rel-column-width="4338*"/>
    </style:style>
    <style:style style:name="Tabela8.1" style:family="table-row">
      <style:table-row-properties style:min-row-height="0.474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9" style:family="table">
      <style:table-properties style:width="17.932cm" fo:margin-left="0cm" fo:margin-right="-0.007cm" table:align="margins" style:writing-mode="lr-tb"/>
    </style:style>
    <style:style style:name="Tabela9.A" style:family="table-column">
      <style:table-column-properties style:column-width="0.693cm" style:rel-column-width="2533*"/>
    </style:style>
    <style:style style:name="Tabela9.B" style:family="table-column">
      <style:table-column-properties style:column-width="15.995cm" style:rel-column-width="58456*"/>
    </style:style>
    <style:style style:name="Tabela9.C" style:family="table-column">
      <style:table-column-properties style:column-width="1.244cm" style:rel-column-width="4546*"/>
    </style:style>
    <style:style style:name="Tabela9.1" style:family="table-row">
      <style:table-row-properties style:min-row-height="0.446cm" style:keep-together="true" fo:keep-together="auto"/>
    </style:style>
    <style:style style:name="Tabela9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9.2" style:family="table-row">
      <style:table-row-properties style:min-row-height="1.501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9.3" style:family="table-row">
      <style:table-row-properties style:min-row-height="0.824cm" style:keep-together="true" fo:keep-together="auto"/>
    </style:style>
    <style:style style:name="Tabela9.4" style:family="table-row">
      <style:table-row-properties style:min-row-height="0.875cm" style:keep-together="true" fo:keep-together="auto"/>
    </style:style>
    <style:style style:name="Tabela9.5" style:family="table-row">
      <style:table-row-properties style:min-row-height="1.632cm" style:keep-together="true" fo:keep-together="auto"/>
    </style:style>
    <style:style style:name="Tabela9.6" style:family="table-row">
      <style:table-row-properties style:min-row-height="0.924cm" style:keep-together="true" fo:keep-together="auto"/>
    </style:style>
    <style:style style:name="Tabela9.7" style:family="table-row">
      <style:table-row-properties style:min-row-height="1.446cm" style:keep-together="true" fo:keep-together="auto"/>
    </style:style>
    <style:style style:name="Tabela9.8" style:family="table-row">
      <style:table-row-properties style:min-row-height="0.889cm" style:keep-together="true" fo:keep-together="auto"/>
    </style:style>
    <style:style style:name="Tabela9.B8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9.C8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9.10" style:family="table-row">
      <style:table-row-properties style:min-row-height="1.002cm" style:keep-together="true" fo:keep-together="auto"/>
    </style:style>
    <style:style style:name="Tabela9.11" style:family="table-row">
      <style:table-row-properties style:min-row-height="0.984cm" style:keep-together="true" fo:keep-together="auto"/>
    </style:style>
    <style:style style:name="Tabela9.12" style:family="table-row">
      <style:table-row-properties style:min-row-height="0.566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7.067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P4" style:family="paragraph" style:parent-style-name="Standard">
      <style:text-properties fo:font-size="8pt" style:font-size-asian="8pt" style:font-size-complex="9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1pt" style:font-size-asian="11pt" style:font-size-complex="9pt"/>
    </style:style>
    <style:style style:name="P8" style:family="paragraph" style:parent-style-name="Standard">
      <style:text-properties fo:color="#000000" fo:font-size="10pt" style:font-size-asian="10pt" style:language-asian="pl" style:country-asian="PL"/>
    </style:style>
    <style:style style:name="P9" style:family="paragraph" style:parent-style-name="Standard">
      <style:paragraph-properties fo:orphans="2" fo:widows="2" fo:hyphenation-ladder-count="no-limit" style:snap-to-layout-grid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" fo:font-size="10pt" style:font-size-asian="10pt" style:language-asian="pl" style:country-asian="P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501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13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8pt" style:font-size-asian="8pt" style:font-size-complex="9pt"/>
    </style:style>
    <style:style style:name="P14" style:family="paragraph" style:parent-style-name="Standard">
      <style:paragraph-properties fo:margin-left="7.502cm" fo:margin-right="0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7.752cm" fo:margin-right="0cm" fo:text-indent="0cm" style:auto-text-indent="false"/>
      <style:text-properties fo:font-size="10pt" style:font-size-asian="10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.03cm" style:auto-text-indent="false"/>
    </style:style>
    <style:style style:name="P17" style:family="paragraph" style:parent-style-name="Standard">
      <style:paragraph-properties fo:margin-left="-0.501cm" fo:margin-right="0cm" fo:text-align="justify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8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19" style:family="paragraph" style:parent-style-name="Standardowy.AAB">
      <style:paragraph-properties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20" style:family="paragraph" style:parent-style-name="Standardowy.AAB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1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2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3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Standardowy.AAB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6pt"/>
    </style:style>
    <style:style style:name="P25" style:family="paragraph" style:parent-style-name="Standardowy.AAB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26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27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style:font-size-asian="10pt"/>
    </style:style>
    <style:style style:name="P29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30" style:family="paragraph" style:parent-style-name="Standardowy.AAB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6pt"/>
    </style:style>
    <style:style style:name="P31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owy.AAB">
      <style:paragraph-properties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33" style:family="paragraph" style:parent-style-name="Standardowy.AAB">
      <style:paragraph-properties style:snap-to-layout-grid="false"/>
      <style:text-properties style:font-name="Times New Roman" fo:font-weight="bold" style:font-weight-asian="bold" style:font-size-complex="9pt" style:font-weight-complex="bold"/>
    </style:style>
    <style:style style:name="P34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weight-asian="bold" style:font-size-complex="9pt" style:font-weight-complex="bold"/>
    </style:style>
    <style:style style:name="P35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6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7" style:family="paragraph" style:parent-style-name="Standardowy.AAB">
      <style:text-properties style:font-name="Times New Roman" fo:font-size="6pt" style:font-size-asian="6pt" style:font-name-complex="Times New Roman" style:font-size-complex="6pt"/>
    </style:style>
    <style:style style:name="P38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39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40" style:family="paragraph" style:parent-style-name="Standardowy.AAB">
      <style:text-properties style:font-name="Times New Roman" fo:font-size="9pt" fo:font-weight="bold" style:font-size-asian="9pt" style:font-weight-asian="bold" style:font-name-complex="Times New Roman" style:font-size-complex="8pt" style:font-weight-complex="bold"/>
    </style:style>
    <style:style style:name="P41" style:family="paragraph" style:parent-style-name="Standardowy.AAB">
      <style:text-properties style:font-name="Times New Roman" fo:font-size="5pt" style:font-name-asian="Times New Roman" style:font-size-asian="5pt" style:font-name-complex="Times New Roman" style:font-size-complex="6pt"/>
    </style:style>
    <style:style style:name="P42" style:family="paragraph" style:parent-style-name="Standardowy.AAB">
      <style:paragraph-properties style:snap-to-layout-grid="false"/>
      <style:text-properties style:font-name="Times New Roman" fo:font-size="5pt" style:font-name-asian="Times New Roman" style:font-size-asian="5pt" style:font-name-complex="Times New Roman" style:font-size-complex="6pt"/>
    </style:style>
    <style:style style:name="P43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44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owy.AAB">
      <style:paragraph-properties fo:text-align="end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46" style:family="paragraph" style:parent-style-name="Standardowy.AAB">
      <style:paragraph-properties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47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/>
    </style:style>
    <style:style style:name="P48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 style:font-size-complex="10pt"/>
    </style:style>
    <style:style style:name="P49" style:family="paragraph" style:parent-style-name="Standardowy.AAB">
      <style:paragraph-properties fo:margin-left="11.502cm" fo:margin-right="0cm" fo:text-indent="0cm" style:auto-text-indent="false"/>
    </style:style>
    <style:style style:name="P50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51" style:family="paragraph" style:parent-style-name="Standardowy.AAB">
      <style:paragraph-properties fo:margin-left="0.501cm" fo:margin-right="-0.499cm" fo:text-align="center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52" style:family="paragraph" style:parent-style-name="Standardowy.AAB">
      <style:paragraph-properties fo:margin-left="0.501cm" fo:margin-right="-0.499cm" fo:text-align="center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3" style:family="paragraph" style:parent-style-name="Standardowy.AAB">
      <style:paragraph-properties fo:margin-left="0.501cm" fo:margin-right="-0.499cm" fo:text-align="center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54" style:family="paragraph" style:parent-style-name="heading_20_1">
      <style:text-properties fo:font-size="5pt" style:font-size-asian="5pt"/>
    </style:style>
    <style:style style:name="P55" style:family="paragraph" style:parent-style-name="Standardowy.AAB">
      <style:paragraph-properties fo:margin-left="0.256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Times New Roman" fo:font-size="6pt" style:font-name-asian="Times New Roman" style:font-size-asian="6pt" style:language-asian="pl" style:country-asian="PL" style:font-name-complex="Times New Roman" style:font-size-complex="6pt"/>
    </style:style>
    <style:style style:name="P56" style:family="paragraph" style:parent-style-name="Standardowy.AAB">
      <style:paragraph-properties fo:margin-left="0.256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7" style:family="paragraph" style:parent-style-name="Standardowy.AAB">
      <style:paragraph-properties fo:margin-left="0.256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58" style:family="paragraph" style:parent-style-name="Standardowy.AAB">
      <style:paragraph-properties fo:margin-left="0.256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59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60" style:family="paragraph" style:parent-style-name="Text_20_body_20_indent">
      <style:paragraph-properties>
        <style:tab-stops>
          <style:tab-stop style:position="14.305cm"/>
        </style:tab-stops>
      </style:paragraph-properties>
    </style:style>
    <style:style style:name="P61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fo:font-weight="bold" style:font-weight-asian="bold" style:font-weight-complex="bold"/>
    </style:style>
    <style:style style:name="P62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8" style:family="text">
      <style:text-properties fo:font-size="9.5pt" style:font-size-asian="9.5pt"/>
    </style:style>
    <style:style style:name="T9" style:family="text">
      <style:text-properties fo:font-size="9.5pt" style:font-size-asian="9.5pt" style:font-size-complex="10pt"/>
    </style:style>
    <style:style style:name="T10" style:family="text">
      <style:text-properties style:text-position="super 58%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0.002cm solid #000000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<draw:frame draw:style-name="fr3" draw:name="grafika1" text:anchor-type="as-char" svg:width="0.434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23">Urząd Miasta Lublin</text:p>
          </table:table-cell>
          <table:table-cell table:style-name="Tabela1.C1" office:value-type="string">
            <text:p text:style-name="P62"><text:span text:style-name="T3">str. </text:span><text:span text:style-name="T3">1/2</text:span></text:p>
          </table:table-cell>
        </table:table-row>
      </table:table>
      <text:p text:style-name="P2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4">AB-012-01</text:p>
          </table:table-cell>
        </table:table-row>
      </table:table>
      <text:p text:style-name="P45">. . . . . . . . . . . . . . . . . . . . . . . . . . . . . . . . . . . <text:s/></text:p>
      <text:p text:style-name="P60"><text:tab/><text:span text:style-name="T2">Miejscowość i data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6">› WNIOSEK WYPEŁNIAĆ CZYTELNIE DRUKOWANYMI LITERAMI</text:p>
          </table:table-cell>
        </table:table-row>
      </table:table>
      <text:p text:style-name="P50">URZĄD MIASTA LUBLIN<text:line-break/>WYDZIAŁ ARCHITEKTURY<text:line-break/>I <text:s/>BUDOWNICTWA</text:p>
      <text:p text:style-name="P49"><text:span text:style-name="T5">ul. Wieniawska 14, 20-071 Lublin<text:line-break/>e-mail: </text:span><text:span text:style-name="T6">architektura@lublin.eu</text:span></text:p>
      <text:p text:style-name="P27"/>
      <text:p text:style-name="P27"/>
      <text:p text:style-name="P3">ZGŁOSZENIE <text:s/>ROBÓT <text:s/>BUDOWLANYCH</text:p>
      <text:p text:style-name="P3">NIEWYMAGAJĄCYCH <text:s/>POZWOLENIA <text:s/>NA <text:s/>BUDOWĘ</text:p>
      <text:p text:style-name="P54"><draw:frame draw:style-name="fr1" draw:name="Ramka1" text:anchor-type="paragraph" svg:y="0.176cm" svg:width="17.993cm" draw:z-index="1"><draw:text-box fo:min-height="3.376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35">I</text:p></table:table-cell><table:table-cell table:style-name="Tabela4.B1" table:number-columns-spanned="4" office:value-type="string"><text:p text:style-name="P36">INWESTOR </text:p></table:table-cell><table:covered-table-cell/><table:covered-table-cell/><table:covered-table-cell/></table:table-row><table:table-row table:style-name="Tabela4.2"><table:table-cell table:style-name="Tabela4.A2" table:number-columns-spanned="5" office:value-type="string"><text:p text:style-name="P22">Nazwisko i imię (lub nazwa firmy lub instytucji):</text:p><text:p text:style-name="P30"/><text:p text:style-name="P3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4.3"><table:table-cell table:style-name="Tabela4.A3" table:number-columns-spanned="3" office:value-type="string"><text:p text:style-name="P22">Ulica: </text:p><text:p text:style-name="P21"/><text:p text:style-name="P38">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4.A3" office:value-type="string"><text:p text:style-name="P22">Numer domu:</text:p><text:p text:style-name="Standardowy.AAB"><text:span text:style-name="T1"><text:line-break/></text:span><text:span text:style-name="T7">. . . . . . . . . . . . . . . . . . . . . . . . . . . . . . . . .</text:span></text:p></table:table-cell><table:table-cell table:style-name="Tabela4.A2" office:value-type="string"><text:p text:style-name="P22">Numer lokalu:<text:line-break/></text:p><text:p text:style-name="P38">. <text:s/>. . . . . . . . . . . . . . . . . . . . . . . . . . . . . . . . . . . . . . . . . . . . . . . .</text:p></table:table-cell></table:table-row><table:table-row table:style-name="Tabela4.4"><table:table-cell table:style-name="Tabela4.A3" table:number-columns-spanned="2" office:value-type="string"><text:p text:style-name="P22">Kod pocztowy:</text:p><text:p text:style-name="P21"/><text:p text:style-name="P38">. . . . . . . . . . . . . . . . . . . . . . . . . . . . . . . . </text:p></table:table-cell><table:covered-table-cell/><table:table-cell table:style-name="Tabela4.A3" table:number-columns-spanned="2" office:value-type="string"><text:p text:style-name="P22">Miejscowość:<text:line-break/></text:p><text:p text:style-name="P38">. . . . . . . . . . . . . . . . . . . . . . . . . . . . . . . . . . . . . . . . . . . . . . . . . . . . . . . . . . . . . . . . . . . . . . . . . . . . . . . . . . </text:p></table:table-cell><table:covered-table-cell/><table:table-cell table:style-name="Tabela4.A2" office:value-type="string"><text:p text:style-name="P22">Telefon kontaktowy:<text:line-break/></text:p><text:p text:style-name="P38">. . . . . . . . . . . . . . . . . . . . . . . . . . . . . . . . . . . . . . . . . . . . . . . . . </text:p></table:table-cell></table:table-row></table:table></draw:text-box></draw:frame></text:p>
      <text:p text:style-name="P4"><draw:frame draw:style-name="fr1" draw:name="Ramka2" text:anchor-type="paragraph" svg:y="0.176cm" svg:width="18.002cm" draw:z-index="2"><draw:text-box fo:min-height="2.925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35">II</text:p></table:table-cell><table:table-cell table:style-name="Tabela5.B1" table:number-columns-spanned="4" office:value-type="string"><text:p text:style-name="P36">PEŁNOMOCNIK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22">Nazwisko i imię: <text:line-break/></text:p><text:p text:style-name="P3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22">Ulica: </text:p><text:p text:style-name="P21"/><text:p text:style-name="P38">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5.A3" office:value-type="string"><text:p text:style-name="P22">Numer domu:</text:p><text:p text:style-name="Standardowy.AAB"><text:span text:style-name="T1"><text:line-break/></text:span><text:span text:style-name="T7">. . . . . . . . . . . . . . . . . . . . . . . . . . . . . . . .</text:span></text:p></table:table-cell><table:table-cell table:style-name="Tabela5.A2" office:value-type="string"><text:p text:style-name="P22">Numer lokalu:<text:line-break/></text:p><text:p text:style-name="P38">. <text:s/>. . . . . . . . . . . . . . . . . . . . . . . . . . . . . . . . . . . . . . . . . . . . . . . .</text:p></table:table-cell></table:table-row><table:table-row table:style-name="Tabela5.4"><table:table-cell table:style-name="Tabela5.A3" table:number-columns-spanned="2" office:value-type="string"><text:p text:style-name="P22">Kod pocztowy:</text:p><text:p text:style-name="P21"/><text:p text:style-name="P38">. . . . . . . . . . . . . . . . . . . . . . . . . . . . . . . . </text:p></table:table-cell><table:covered-table-cell/><table:table-cell table:style-name="Tabela5.A3" table:number-columns-spanned="2" office:value-type="string"><text:p text:style-name="P22">Miejscowość:<text:line-break/></text:p><text:p text:style-name="P38">. . . . . . . . . . . . . . . . . . . . . . . . . . . . . . . . . . . . . . . . . . . . . . . . . . . . . . . . . . . . . . . . . . . . . . . . . . . . . . . . . . </text:p></table:table-cell><table:covered-table-cell/><table:table-cell table:style-name="Tabela5.A2" office:value-type="string"><text:p text:style-name="P22">Telefon kontaktowy:<text:line-break/></text:p><text:p text:style-name="P38">. . . . . . . . . . . . . . . . . . . . . . . . . . . . . . . . . . . . . . . . . . . . . . . . . </text:p></table:table-cell></table:table-row></table:table></draw:text-box></draw:frame></text:p>
      <text:p text:style-name="P16"><text:span text:style-name="T8">Na podstawie </text:span><text:span text:style-name="T9">art. 30 ustawy z dnia 7 lipca 1994 r. – Prawo budowlane (tekst jednolity - Dz. U. z 2010 r. Nr 243, poz. 1623 z późn. zm.)</text:span></text:p>
      <text:p text:style-name="P5"><text:s/><text:tab/></text:p>
      <text:p text:style-name="P1">ZGŁASZAM ZAMIAR BUDOWY OBIEKTU /<text:line-break/>WYKONANIA ROBÓT BUDOWLANYCH<text:span text:style-name="T10"> 1)</text:span></text:p>
      <text:p text:style-name="P2"/>
      <text:p text:style-name="P12">Dzień <text:s text:c="9"/>Miesiąc <text:s text:c="17"/>Rok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E"/>
        <table:table-column table:style-name="Tabela6.B"/>
        <table:table-column table:style-name="Tabela6.D"/>
        <table:table-column table:style-name="Tabela6.E"/>
        <table:table-column table:style-name="Tabela6.I"/>
        <table:table-column table:style-name="Tabela6.B"/>
        <table:table-column table:style-name="Tabela6.K"/>
        <table:table-row table:style-name="Tabela6.1">
          <table:table-cell table:style-name="Tabela6.A1" office:value-type="string">
            <text:p text:style-name="P7">Termin rozpoczęcia realizacji zamierzenia <text:s text:c="2"/></text:p>
          </table:table-cell>
          <table:table-cell table:style-name="Tabela6.B1" office:value-type="string">
            <text:p text:style-name="P6"/>
          </table:table-cell>
          <table:table-cell table:style-name="Tabela6.B1" office:value-type="string">
            <text:p text:style-name="P6"/>
          </table:table-cell>
          <table:table-cell table:style-name="Tabela6.D1" office:value-type="string">
            <text:p text:style-name="P6"/>
          </table:table-cell>
          <table:table-cell table:style-name="Tabela6.B1" office:value-type="string">
            <text:p text:style-name="P6"/>
          </table:table-cell>
          <table:table-cell table:style-name="Tabela6.B1" office:value-type="string">
            <text:p text:style-name="P6"/>
          </table:table-cell>
          <table:table-cell table:style-name="Tabela6.D1" office:value-type="string">
            <text:p text:style-name="P6"/>
          </table:table-cell>
          <table:table-cell table:style-name="Tabela6.B1" office:value-type="string">
            <text:p text:style-name="P6"/>
          </table:table-cell>
          <table:table-cell table:style-name="Tabela6.B1" office:value-type="string">
            <text:p text:style-name="P6"/>
          </table:table-cell>
          <table:table-cell table:style-name="Tabela6.B1" office:value-type="string">
            <text:p text:style-name="P6"/>
          </table:table-cell>
          <table:table-cell table:style-name="Tabela6.K1" office:value-type="string">
            <text:p text:style-name="P6"/>
          </table:table-cell>
        </table:table-row>
      </table:table>
      <text:p text:style-name="P12">(nie krótszy niż 30 dni od daty zgłoszenia) </text:p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35">III</text:p>
          </table:table-cell>
          <table:table-cell table:style-name="Tabela7.B1" table:number-columns-spanned="5" office:value-type="string">
            <text:p text:style-name="P36">DANE IDENTYFIKACYJNE INWESTYCJI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2" office:value-type="string">
            <text:p text:style-name="P31">LUBLIN</text:p>
          </table:table-cell>
          <table:covered-table-cell/>
          <table:table-cell table:style-name="Tabela7.C2" table:number-columns-spanned="2" office:value-type="string">
            <text:p text:style-name="P19">Ulica:</text:p>
            <text:p text:style-name="P20"/>
            <text:p text:style-name="P37">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ela7.C2" office:value-type="string">
            <text:p text:style-name="P19">Numer domu:</text:p>
            <text:p text:style-name="P20"/>
            <text:p text:style-name="P37">. . . . . . . . . . . . . . . . . . . . . . . </text:p>
          </table:table-cell>
          <table:table-cell table:style-name="Tabela7.F2" office:value-type="string">
            <text:p text:style-name="P19">Numer lokalu:</text:p>
            <text:p text:style-name="P20"/>
            <text:p text:style-name="P37">. . . . . . . . . . . . . . . . . . . . . . . </text:p>
          </table:table-cell>
        </table:table-row>
        <table:table-row table:style-name="Tabela7.3">
          <table:table-cell table:style-name="Tabela7.C2" table:number-columns-spanned="3" office:value-type="string">
            <text:p text:style-name="P19">Nr działki (ek):</text:p>
            <text:p text:style-name="P40"/>
            <text:p text:style-name="P37">. . . . . . . . . . . . . . . . . . . . . . . . . . . ....... . . . . . . . . . . . . . . . . . . . . . . . . . . . . </text:p>
          </table:table-cell>
          <table:covered-table-cell/>
          <table:covered-table-cell/>
          <table:table-cell table:style-name="Tabela7.C2" office:value-type="string">
            <text:p text:style-name="P19">Obręb (y):</text:p>
            <text:p text:style-name="P40"/>
            <text:p text:style-name="P37">. . . . . . . . . . . . . . . . . . . . . . . . . . . . . . . <text:s/>. . . . . . . . . . . . . . . . . . . . . . . . </text:p>
          </table:table-cell>
          <table:table-cell table:style-name="Tabela7.F2" table:number-columns-spanned="2" office:value-type="string">
            <text:p text:style-name="P19">Arkusz (e):</text:p>
            <text:p text:style-name="P40"/>
            <text:p text:style-name="P37">. . . . . . . . . . . . . . . . . . . . . . . . . . . . . . . . . . . . . . . . . . . . . . . </text:p>
          </table:table-cell>
          <table:covered-table-cell/>
        </table:table-row>
        <table:table-row table:style-name="Tabela7.4">
          <table:table-cell table:style-name="Tabela7.F2" table:number-columns-spanned="6" office:value-type="string">
            <text:p text:style-name="P32">Nazwa i rodzaj obiektu budowlanego, bądź rodzaj robót budowlanych:</text:p>
            <text:p text:style-name="P39"/>
            <text:p text:style-name="P3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1"/>
            <text:p text:style-name="P3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4"/>
            <text:p text:style-name="P3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F2" table:number-columns-spanned="6" office:value-type="string">
            <text:p text:style-name="P32">Zakres i sposób wykonania robót budowlanych:</text:p>
            <text:p text:style-name="P39"/>
            <text:p text:style-name="P3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1"/>
            <text:p text:style-name="P3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4"/>
            <text:p text:style-name="P3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4"/>
            <text:p text:style-name="P3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4"/>
            <text:p text:style-name="P3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5"/>
            <text:p text:style-name="P3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  <text:p text:style-name="P25"/>
            <text:p text:style-name="P3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29223133" text:style-name="WW8Num1">
        <text:list-item>
          <text:p text:style-name="P59"><text:soft-page-break/>Niepotrzebne skreślić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61"><text:span text:style-name="T3">str. </text:span><text:span text:style-name="T3">2/2</text:span></text:p>
          </table:table-cell>
          <table:table-cell table:style-name="Tabela8.B1" office:value-type="string">
            <text:p text:style-name="P23">Urząd Miasta Lublin</text:p>
          </table:table-cell>
          <table:table-cell table:style-name="Tabela8.C1" office:value-type="string">
            <text:p text:style-name="P43"><draw:frame draw:style-name="fr3" draw:name="grafika2" text:anchor-type="as-char" svg:width="0.434cm" svg:height="0.54cm" draw:z-index="3"><draw:image xlink:href="Pictures/10000000000000320000003C12AB1151.png" xlink:type="simple" xlink:show="embed" xlink:actuate="onLoad"/></draw:frame></text:p>
          </table:table-cell>
        </table:table-row>
      </table:table>
      <text:p text:style-name="P8"><draw:frame draw:style-name="fr2" draw:name="Ramka3" text:anchor-type="paragraph" svg:y="0.176cm" svg:width="17.928cm" draw:z-index="4"><draw:text-box fo:min-height="15.824cm"><table:table table:name="Tabela9" table:style-name="Tabela9"><table:table-column table:style-name="Tabela9.A"/><table:table-column table:style-name="Tabela9.B"/><table:table-column table:style-name="Tabela9.C"/><table:table-row table:style-name="Tabela9.1"><table:table-cell table:style-name="Tabela9.A1" office:value-type="string"><text:p text:style-name="P36">IV </text:p></table:table-cell><table:table-cell table:style-name="Tabela9.A1" office:value-type="string"><text:p text:style-name="P33">DO ZGŁOSZENIA DOŁĄCZAM</text:p></table:table-cell><table:table-cell table:style-name="Tabela9.C1" office:value-type="string"><text:p text:style-name="P34">Ilość</text:p></table:table-cell></table:table-row><table:table-row table:style-name="Tabela9.2"><table:table-cell table:style-name="Tabela9.A2" office:value-type="string"><text:p text:style-name="P48">1</text:p></table:table-cell><table:table-cell table:style-name="Tabela9.A2" office:value-type="string"><text:p text:style-name="P47">oświadczenie o posiadanym prawie do dysponowania nieruchomością na cele budowlane, złożone na druku zgodnie ze wzorem zawartym w Rozporządzeniu Ministra Infrastruktury z dnia 23 czerwca 2003 r.<text:line-break/>w sprawie wzorów: wniosku o pozwolenie na budowę, oświadczenia o posiadanym prawie do dysponowania nieruchomością na cele budowlane i decyzji o pozwoleniu na budowę (Dz. U. z 2003 r. Nr 120, poz. 1127 z późn. zm.)</text:p></table:table-cell><table:table-cell table:style-name="Tabela9.C2" office:value-type="string"><text:p text:style-name="P33"/></table:table-cell></table:table-row><table:table-row table:style-name="Tabela9.3"><table:table-cell table:style-name="Tabela9.A2" office:value-type="string"><text:p text:style-name="P48">2</text:p></table:table-cell><table:table-cell table:style-name="Tabela9.A2" office:value-type="string"><text:p text:style-name="P47">opis określający zakres, rodzaj i sposób wykonania robót budowlanych</text:p></table:table-cell><table:table-cell table:style-name="Tabela9.C2" office:value-type="string"><text:p text:style-name="P33"/></table:table-cell></table:table-row><table:table-row table:style-name="Tabela9.4"><table:table-cell table:style-name="Tabela9.A2" office:value-type="string"><text:p text:style-name="P29">3</text:p></table:table-cell><table:table-cell table:style-name="Tabela9.A2" office:value-type="string"><text:p text:style-name="P28">szkice, rysunki obrazujące zamierzenie budowlane</text:p></table:table-cell><table:table-cell table:style-name="Tabela9.C2" office:value-type="string"><text:p text:style-name="P33"/></table:table-cell></table:table-row><table:table-row table:style-name="Tabela9.5"><table:table-cell table:style-name="Tabela9.A2" office:value-type="string"><text:p text:style-name="P29">4</text:p></table:table-cell><table:table-cell table:style-name="Tabela9.A2" office:value-type="string"><text:p text:style-name="P47">ostateczna decyzja o warunkach zabudowy i zagospodarowania terenu wydana dla planowanej inwestycji<text:line-break/>(w przypadku braku miejscowego planu zagospodarowania przestrzennego), o ile jest wymagana na podstawie przepisów ustawy z dnia 27 marca 2003 r. o planowaniu i zagospodarowaniu przestrzennym (tekst jednolity - Dz. U. z 2012 r. poz. 647 z późn. zm.)</text:p></table:table-cell><table:table-cell table:style-name="Tabela9.C2" office:value-type="string"><text:p text:style-name="P33"/></table:table-cell></table:table-row><table:table-row table:style-name="Tabela9.6"><table:table-cell table:style-name="Tabela9.A2" table:number-rows-spanned="3" office:value-type="string"><text:p text:style-name="P29">5</text:p><text:p text:style-name="P48"/></table:table-cell><table:table-cell table:style-name="Tabela9.A2" office:value-type="string"><text:p text:style-name="P47">projekt zagospodarowania terenu (jeśli jest wymagany – art. 30 ust. 3 i 4 ustawy – Prawo budowlane) wykonany przez projektanta posiadającego odpowiednie uprawnienia budowlane</text:p></table:table-cell><table:table-cell table:style-name="Tabela9.C2" office:value-type="string"><text:p text:style-name="P33"/></table:table-cell></table:table-row><table:table-row table:style-name="Tabela9.7"><table:covered-table-cell/><table:table-cell table:style-name="Tabela9.A2" office:value-type="string"><text:p text:style-name="P47">decyzja potwierdzająca posiadanie właściwych uprawnień oraz zaświadczenie o przynależności projektantów (oraz sprawdzających) do właściwej izby samorządu zawodowego z określonym terminem ważności<text:line-break/>(aktualne na dzień opracowania projektu)</text:p></table:table-cell><table:table-cell table:style-name="Tabela9.C2" office:value-type="string"><text:p text:style-name="P33"/></table:table-cell></table:table-row><table:table-row table:style-name="Tabela9.8"><table:covered-table-cell/><table:table-cell table:style-name="Tabela9.B8" office:value-type="string"><text:p text:style-name="P47">oświadczeniem projektanta (oraz sprawdzającego) o sporządzeniu projektu zagospodarowania terenu, zgodnie z obowiązującymi przepisami oraz zasadami wiedzy technicznej</text:p></table:table-cell><table:table-cell table:style-name="Tabela9.C8" office:value-type="string"><text:p text:style-name="P33"/></table:table-cell></table:table-row><table:table-row table:style-name="Tabela9.1"><table:table-cell table:style-name="Tabela9.A2" office:value-type="string"><text:p text:style-name="P48">6</text:p></table:table-cell><table:table-cell table:style-name="Tabela9.A2" office:value-type="string"><text:p text:style-name="P47">Pozwolenia, uzgodnienia i opinie wymagane odrębnymi przepisami:</text:p><text:p text:style-name="P47"/><text:p text:style-name="P5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text:s/>.</text:p><text:p text:style-name="P52"/><text:p text:style-name="P5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text:line-break/></text:p><text:p text:style-name="P53"/><text:p text:style-name="P5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53"/><text:p text:style-name="P5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53"/><text:p text:style-name="P5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table-cell table:style-name="Tabela9.C2" office:value-type="string"><text:p text:style-name="P42"/><text:p text:style-name="P41"/><text:p text:style-name="P41"/><text:p text:style-name="P38"/></table:table-cell></table:table-row><table:table-row table:style-name="Tabela9.10"><table:table-cell table:style-name="Tabela9.A2" office:value-type="string"><text:p text:style-name="P48">7</text:p></table:table-cell><table:table-cell table:style-name="Tabela9.A2" office:value-type="string"><text:p text:style-name="P47">pełnomocnictwo udzielone osobie działającej w imieniu inwestora (oryginał lub jego odpis urzędowo <text:s/>poświadczony)</text:p></table:table-cell><table:table-cell table:style-name="Tabela9.C2" office:value-type="string"><text:p text:style-name="P33"/></table:table-cell></table:table-row><table:table-row table:style-name="Tabela9.11"><table:table-cell table:style-name="Tabela9.A2" office:value-type="string"><text:p text:style-name="P48">8</text:p></table:table-cell><table:table-cell table:style-name="Tabela9.A2" office:value-type="string"><text:p text:style-name="P47">dokument potwierdzający sposób reprezentacji inwestora (np. wypis z KRS, umowa spółki, fundacji, uchwała o powołaniu zarządu wspólnoty)</text:p></table:table-cell><table:table-cell table:style-name="Tabela9.C2" office:value-type="string"><text:p text:style-name="P33"/></table:table-cell></table:table-row><table:table-row table:style-name="Tabela9.12"><table:table-cell table:style-name="Tabela9.A2" office:value-type="string"><text:p text:style-name="P10">9</text:p></table:table-cell><table:table-cell table:style-name="Tabela9.A2" office:value-type="string"><text:p text:style-name="P9">dowód potwierdzający dokonanie opłaty skarbowej z tytułu pełnomocnictwa - 17 zł</text:p></table:table-cell><table:table-cell table:style-name="Tabela9.C2" office:value-type="string"><text:p text:style-name="P33"/></table:table-cell></table:table-row><table:table-row table:style-name="Tabela9.1"><table:table-cell table:style-name="Tabela9.A2" office:value-type="string"><text:p text:style-name="P48">10</text:p></table:table-cell><table:table-cell table:style-name="Tabela9.A2" office:value-type="string"><text:p text:style-name="P47">inne dokumenty:</text:p><text:p text:style-name="P47"/><text:p text:style-name="P5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56"/><text:p text:style-name="P5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57"/><text:p text:style-name="P58">. . . . . . . . . . . . . . . . . . . . . . . . . . . . . . . . . . . . . . . . . . . . . . . . . . . . . . . . . . . . . . . . . . . . . . . . . . . . . . . . . . . . . . . . . . . . . . . . . . . . . . . . . . . . . . . . . . . . . . <text:s/>. . . . . . . . . . . . . . . . . . . . . . . . . . . . </text:p><text:p text:style-name="P57"/><text:p text:style-name="P55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table-cell table:style-name="Tabela9.C2" office:value-type="string"><text:p text:style-name="P38"/><text:p text:style-name="P38"/><text:p text:style-name="P38"/></table:table-cell></table:table-row></table:table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/>
      <text:p text:style-name="P14"><text:s text:c="2"/>..........................................................................................</text:p>
      <text:p text:style-name="P15"><text:s text:c="5"/>(podpis inwestora lub osoby przez niego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wleszczuk</meta:initial-creator>
    <meta:creation-date>2012-01-16T15:35:00</meta:creation-date>
    <dc:date>2013-03-07T10:00:30.06</dc:date>
    <meta:print-date>2012-01-31T11:26:00</meta:print-date>
    <meta:editing-cycles>27</meta:editing-cycles>
    <meta:editing-duration>PT04H14M45S</meta:editing-duration>
    <meta:generator>OpenOffice.org/3.2$Win32 OpenOffice.org_project/320m12$Build-9483</meta:generator>
    <meta:document-statistic meta:table-count="9" meta:image-count="2" meta:object-count="0" meta:page-count="2" meta:paragraph-count="116" meta:word-count="4766" meta:character-count="11853"/>
    <meta:user-defined meta:name="Informacja 1"/>
    <meta:user-defined meta:name="Informacja 2"/>
    <meta:user-defined meta:name="Informacja 3"/>
    <meta:user-defined meta:name="Informacja 4"/>
  </office:meta>
</office:document-meta>
</file>