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9cm" fo:margin-left="0.016cm" table:align="left" style:writing-mode="lr-tb"/>
    </style:style>
    <style:style style:name="Tabela1.A" style:family="table-column">
      <style:table-column-properties style:column-width="9.197cm"/>
    </style:style>
    <style:style style:name="Tabela1.B" style:family="table-column">
      <style:table-column-properties style:column-width="6.872cm"/>
    </style:style>
    <style:style style:name="Tabela1.1" style:family="table-row">
      <style:table-row-properties style:min-row-height="3.572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min-row-height="1.191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min-row-height="0.967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complex="zxx" style:country-complex="none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.199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6.244cm" fo:margin-right="0cm" fo:margin-top="0cm" fo:margin-bottom="0cm" fo:line-height="60%" fo:text-align="center" style:justify-single-word="false" fo:text-indent="0cm" style:auto-text-indent="false"/>
    </style:style>
    <style:style style:name="P13" style:family="paragraph" style:parent-style-name="Standard">
      <style:paragraph-properties fo:margin-left="6.244cm" fo:margin-right="0cm" fo:margin-top="0.199cm" fo:margin-bottom="0cm" fo:line-height="60%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14" style:family="paragraph" style:parent-style-name="Text_20_body">
      <style:paragraph-properties fo:margin-left="0cm" fo:margin-right="0cm" fo:margin-top="0cm" fo:margin-bottom="0cm" fo:line-height="170%" fo:text-indent="1cm" style:auto-text-indent="false"/>
    </style:style>
    <style:style style:name="P15" style:family="paragraph" style:parent-style-name="Standard" style:master-page-name="Standard">
      <style:text-properties fo:font-size="12pt" style:text-underline-style="solid" style:text-underline-width="auto" style:text-underline-color="font-color" style:font-size-asian="1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text-underline-style="solid" style:text-underline-width="auto" style:text-underline-color="font-color" style:font-size-asian="12pt" style:language-asian="ar" style:country-asian="SA" style:font-name-complex="Wingdings"/>
    </style:style>
    <style:style style:name="T3" style:family="text">
      <style:text-properties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gr1" style:family="graphic">
      <style:graphic-properties draw:stroke="dash" draw:stroke-dash="przerywana_20_moja" svg:stroke-width="0.011cm" svg:stroke-color="#000000" draw:marker-start-width="0.33cm" draw:marker-end-width="0.33cm" draw:stroke-linejoin="miter" draw:fill="none" draw:fill-color="#ffffff" draw:textarea-horizontal-align="left" draw:textarea-vertical-align="top" draw:auto-grow-height="false" fo:padding-top="0.222cm" fo:padding-bottom="0.222cm" fo:padding-left="0.434cm" fo:padding-right="0.434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przerywana_20_moja" svg:stroke-width="0.011cm" svg:stroke-color="#000000" draw:marker-start-width="0.33cm" draw:marker-end-width="0.33cm" draw:stroke-linejoin="miter" draw:fill="none" draw:fill-color="#ffffff" draw:textarea-horizontal-align="left" draw:textarea-vertical-align="top" draw:auto-grow-height="false" fo:padding-top="0.222cm" fo:padding-bottom="0.222cm" fo:padding-left="0.434cm" fo:padding-right="0.43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2" svg:stroke-width="0.026cm" svg:stroke-color="#000000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char" draw:z-index="0" draw:style-name="gr1" draw:text-style-name="P16" svg:x1="3.074cm" svg:y1="2.175cm" svg:x2="11.073cm" svg:y2="2.175cm"><text:p/></draw:line><draw:line text:anchor-type="char" draw:z-index="1" draw:style-name="gr1" draw:text-style-name="P16" svg:x1="3.074cm" svg:y1="3.124cm" svg:x2="11.073cm" svg:y2="3.124cm"><text:p/></draw:line><draw:line text:anchor-type="char" draw:z-index="2" draw:style-name="gr1" draw:text-style-name="P16" svg:x1="3.074cm" svg:y1="4.015cm" svg:x2="11.073cm" svg:y2="4.015cm"><text:p/></draw:line><draw:line text:anchor-type="char" draw:z-index="4" draw:style-name="gr1" draw:text-style-name="P16" svg:x1="7.101cm" svg:y1="8.615cm" svg:x2="19cm" svg:y2="8.615cm"><text:p/></draw:line><draw:line text:anchor-type="char" draw:z-index="5" draw:style-name="gr1" draw:text-style-name="P16" svg:x1="10.075cm" svg:y1="10.053cm" svg:x2="18.074cm" svg:y2="10.053cm"><text:p/></draw:lin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WNIOSKODAWCA</text:span><text:span text:style-name="T1">:</text:span></text:p>
            <text:p text:style-name="P3">(imię i nazwisko, stałe miejsce zamieszkania)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4">PODANIE O WYDANIE ZAŚWIADCZENIA DO ŚLUBU KONKORDATOWEGO</text:p>
                </table:table-cell>
              </table:table-row>
              <table:table-row table:style-name="Tabela1.B1.1">
                <table:table-cell table:style-name="Tabela1.B1.1.2" office:value-type="string">
                  <text:p text:style-name="P10">Adnotacje urzędowe<text:span text:style-name="T4"> <text:s text:c="38"/>USC-015-01</text:span></text:p>
                  <text:p text:style-name="P9">Data wpływu</text:p>
                  <text:p text:style-name="P11">Nr USC.M.51331-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5"/>
                  <text:p text:style-name="P7"><draw:line text:anchor-type="char" draw:z-index="3" draw:style-name="gr2" draw:text-style-name="P16" svg:x1="2.409cm" svg:y1="0.43cm" svg:x2="6.709cm" svg:y2="0.43cm"><text:p/></draw:line><text:span text:style-name="T1"> Lublin, dnia</text:span><text:span text:style-name="T3"> <text:s/></text:span></text:p>
                </table:table-cell>
              </table:table-row>
            </table:table>
          </table:table-cell>
        </table:table-row>
      </table:table>
      <text:p text:style-name="Standard"/>
      <text:p text:style-name="P1"><text:tab/><text:tab/><text:tab/><text:tab/><text:tab/><text:tab/><text:tab/>Kierownik</text:p>
      <text:p text:style-name="P1"><text:tab/><text:tab/><text:tab/><text:tab/><text:tab/><text:tab/>Urzędu Stanu Cywilnego</text:p>
      <text:p text:style-name="P1"><text:tab/><text:tab/><text:tab/><text:tab/><text:tab/><text:tab/><text:tab/>w Lublinie</text:p>
      <text:p text:style-name="Standard"/>
      <text:p text:style-name="P14">Proszę o wydanie zaświadczenia o braku okoliczności wyłączających zawarcie małżeństwa, które będzie podstawą zawarcia przeze mnie małżeństwa wyznaniowego ze skutkami cywilnymi z </text:p>
      <text:p text:style-name="P8"/>
      <text:p text:style-name="P12"><draw:frame text:anchor-type="char" draw:z-index="6" draw:style-name="gr3" draw:text-style-name="P17" svg:width="5.504cm" svg:height="0.477cm" svg:x="6.974cm" svg:y="-0.755cm"><draw:text-box><text:p text:style-name="P17"><text:span text:style-name="T5">imię i nazwisko narzeczonego/narzeczonej</text:span></text:p></draw:text-box></draw:frame></text:p>
      <text:p text:style-name="P13">podpis wnioskodawc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Tahoma2" svg:font-family="Tahoma"/>
    <style:font-face style:name="Tahoma3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208cm" draw:distance="0.078cm"/>
    <draw:stroke-dash draw:name="Dash_20_2" draw:display-name="Dash 2" draw:style="rect" draw:dots2="1" draw:dots2-length="0.211cm" draw:distance="0.079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nioskodawca:</dc:title>
    <meta:initial-creator>Urząd Miejski w Lublinie</meta:initial-creator>
    <meta:creation-date>2001-12-20T08:08:00</meta:creation-date>
    <dc:creator>Andrzej Marciniak</dc:creator>
    <dc:date>2008-02-13T18:49:04</dc:date>
    <meta:print-date>2001-12-19T14:57:00</meta:print-date>
    <dc:language>pl-PL</dc:language>
    <meta:editing-cycles>8</meta:editing-cycles>
    <meta:editing-duration>PT2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56" meta:character-count="479"/>
  </office:meta>
</office:document-meta>
</file>