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122cm" style:page-number="0" table:align="left" style:writing-mode="lr-tb"/>
    </style:style>
    <style:style style:name="Tabela1.A" style:family="table-column">
      <style:table-column-properties style:column-width="8.701cm"/>
    </style:style>
    <style:style style:name="Tabela1.B" style:family="table-column">
      <style:table-column-properties style:column-width="7.421cm"/>
    </style:style>
    <style:style style:name="Tabela1.1" style:family="table-row">
      <style:table-row-properties style:row-height="4.639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.1" style:family="table-row">
      <style:table-row-properties style:row-height="1.478cm" style:keep-together="true" fo:keep-together="auto"/>
    </style:style>
    <style:style style:name="Tabela1.B1.2" style:family="table-row">
      <style:table-row-properties style:row-height="1.439cm" style:keep-together="true" fo:keep-together="auto"/>
    </style:style>
    <style:style style:name="Tabela1.B1.1.2" style:family="table-cell">
      <style:table-cell-properties style:vertical-align="top" fo:padding="0cm" fo:border="0.002cm solid #000000" style:writing-mode="lr-tb"/>
    </style:style>
    <style:style style:name="Tabela1.B1.3" style:family="table-row">
      <style:table-row-properties style:row-height="1.545cm" style:keep-together="true" fo:keep-together="auto"/>
    </style:style>
    <style:style style:name="Tabela1.B1.1.3" style:family="table-cell">
      <style:table-cell-properties style:vertical-align="bottom" fo:padding="0cm" fo:border="none" style:writing-mode="lr-tb"/>
    </style:style>
    <style:style style:name="Tabela3" style:family="table">
      <style:table-properties style:width="16.113cm" fo:margin-left="-0.064cm" fo:margin-right="-0.051cm" table:align="margins" style:writing-mode="lr-tb"/>
    </style:style>
    <style:style style:name="Tabela3.A" style:family="table-column">
      <style:table-column-properties style:column-width="3.649cm" style:rel-column-width="14843*"/>
    </style:style>
    <style:style style:name="Tabela3.B" style:family="table-column">
      <style:table-column-properties style:column-width="2.925cm" style:rel-column-width="11894*"/>
    </style:style>
    <style:style style:name="Tabela3.C" style:family="table-column">
      <style:table-column-properties style:column-width="9.539cm" style:rel-column-width="38798*"/>
    </style:style>
    <style:style style:name="Tabela3.1" style:family="table-row">
      <style:table-row-properties style:row-height="1.6cm" style:keep-together="true" fo:keep-together="auto"/>
    </style:style>
    <style:style style:name="Tabela3.A1" style:family="table-cell">
      <style:table-cell-properties style:vertical-align="middle" fo:padding="0.097cm" fo:border-left="0.035cm solid #c0c0c0" fo:border-right="none" fo:border-top="0.035cm solid #c0c0c0" fo:border-bottom="0.035cm solid #c0c0c0" style:writing-mode="lr-tb"/>
    </style:style>
    <style:style style:name="Tabela3.C1" style:family="table-cell">
      <style:table-cell-properties style:vertical-align="middle" fo:padding="0.097cm" fo:border="0.035cm solid #c0c0c0" style:writing-mode="lr-tb"/>
    </style:style>
    <style:style style:name="Tabela3.2" style:family="table-row">
      <style:table-row-properties style:row-height="0.801cm" style:keep-together="true" fo:keep-together="auto"/>
    </style:style>
    <style:style style:name="Tabela3.A2" style:family="table-cell">
      <style:table-cell-properties style:vertical-align="middle" fo:padding="0.097cm" fo:border-left="0.035cm solid #c0c0c0" fo:border-right="none" fo:border-top="none" fo:border-bottom="0.035cm solid #c0c0c0" style:writing-mode="lr-tb"/>
    </style:style>
    <style:style style:name="Tabela3.C2" style:family="table-cell">
      <style:table-cell-properties style:vertical-align="middle" fo:padding="0.097cm" fo:border-left="0.035cm solid #c0c0c0" fo:border-right="0.035cm solid #c0c0c0" fo:border-top="none" fo:border-bottom="0.035cm solid #c0c0c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282cm" fo:margin-bottom="0cm"/>
    </style:style>
    <style:style style:name="P3" style:family="paragraph" style:parent-style-name="Standard">
      <style:paragraph-properties fo:margin-top="0.282cm" fo:margin-bottom="0cm"/>
      <style:text-properties fo:color="#ffffff" fo:font-size="8pt" fo:language="pl" fo:country="PL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P4" style:family="paragraph" style:parent-style-name="Standard">
      <style:paragraph-properties fo:margin-top="0.212cm" fo:margin-bottom="0cm"/>
    </style:style>
    <style:style style:name="P5" style:family="paragraph" style:parent-style-name="Standard">
      <style:paragraph-properties fo:margin-top="0.212cm" fo:margin-bottom="0cm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3.731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 style:text-scale="90%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3.731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style:text-scale="100%"/>
    </style:style>
    <style:style style:name="P8" style:family="paragraph" style:parent-style-name="Standard">
      <style:paragraph-properties fo:margin-left="0cm" fo:margin-right="0cm" fo:margin-top="0.199cm" fo:margin-bottom="0cm" fo:text-align="start" style:justify-single-word="false" fo:text-indent="0.088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.101cm" fo:text-align="start" style:justify-single-word="false" fo:text-indent="0.088cm" style:auto-text-indent="false" style:snap-to-layout-grid="false"/>
    </style:style>
    <style:style style:name="P10" style:family="paragraph" style:parent-style-name="Standard">
      <style:paragraph-properties fo:margin-left="0cm" fo:margin-right="0cm" fo:text-align="start" style:justify-single-word="false" fo:text-indent="0.088cm" style:auto-text-indent="false"/>
      <style:text-properties fo:font-size="10pt" style:font-size-asian="10pt" style:font-size-complex="10pt" style:language-complex="zxx" style:country-complex="none"/>
    </style:style>
    <style:style style:name="P11" style:family="paragraph" style:parent-style-name="Tekst_20_podstawowy_20_3">
      <style:paragraph-properties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Wingdings" style:font-size-complex="10pt" style:language-complex="ar" style:country-complex="SA"/>
    </style:style>
    <style:style style:name="P12" style:family="paragraph" style:parent-style-name="Text_20_body">
      <style:paragraph-properties fo:margin-top="0cm" fo:margin-bottom="0cm" fo:line-height="150%"/>
      <style:text-properties style:use-window-font-color="true" style:font-name="Times New Roman" fo:font-size="10pt" fo:language="pl" fo:country="PL" style:font-name-asian="Webdings" style:font-size-asian="10pt" style:language-asian="zxx" style:country-asian="none" style:font-name-complex="Webdings" style:font-size-complex="10pt" style:language-complex="ar" style:country-complex="SA"/>
    </style:style>
    <style:style style:name="P13" style:family="paragraph" style:parent-style-name="Text_20_body">
      <style:paragraph-properties fo:margin-top="0cm" fo:margin-bottom="0cm" style:line-height-at-least="0.499cm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style:text-scale="100%"/>
    </style:style>
    <style:style style:name="P14" style:family="paragraph" style:parent-style-name="Text_20_body">
      <style:paragraph-properties fo:margin-top="0cm" fo:margin-bottom="0cm" fo:line-height="10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>
        <style:tab-stops>
          <style:tab-stop style:position="0.63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20" style:family="paragraph" style:parent-style-name="Standard">
      <style:paragraph-properties fo:margin-top="0cm" fo:margin-bottom="0cm">
        <style:tab-stops>
          <style:tab-stop style:position="0.63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WW-Podpis_20_pod_20_obiektem">
      <style:paragraph-properties fo:margin-top="0cm" fo:margin-bottom="0cm">
        <style:tab-stops>
          <style:tab-stop style:position="0.63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7.493cm" fo:margin-right="0cm" fo:margin-top="0.139cm" fo:margin-bottom="0cm" fo:line-height="100%" fo:text-align="start" style:justify-single-word="false" fo:text-indent="1.249cm" style:auto-text-indent="false"/>
      <style:text-properties style:use-window-font-color="true" fo:font-size="10pt" fo:language="pl" fo:country="PL" fo:font-style="italic" style:font-name-asian="Times New Roman" style:font-size-asian="10pt" style:language-asian="zxx" style:country-asian="none" style:font-style-asian="italic" style:font-name-complex="Wingdings" style:font-size-complex="10pt" style:language-complex="ar" style:country-complex="SA"/>
    </style:style>
    <style:style style:name="P28" style:family="paragraph" style:parent-style-name="Text_20_body">
      <style:paragraph-properties fo:margin-top="0cm" fo:margin-bottom="0.101cm" fo:line-height="10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29" style:family="paragraph" style:parent-style-name="WW-Podpis_20_pod_20_obiektem">
      <style:paragraph-properties fo:margin-top="0cm" fo:margin-bottom="0.101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P30" style:family="paragraph" style:parent-style-name="Text_20_body">
      <style:paragraph-properties fo:margin-top="0cm" fo:margin-bottom="0.199cm" fo:line-height="10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31" style:family="paragraph" style:parent-style-name="Standard">
      <style:paragraph-properties fo:margin-top="0cm" fo:margin-bottom="0.199cm" fo:line-height="100%" fo:text-align="justify" style:justify-single-word="false"/>
    </style:style>
    <style:style style:name="P32" style:family="paragraph" style:parent-style-name="Text_20_body">
      <style:paragraph-properties fo:margin-left="0.826cm" fo:margin-right="0cm" fo:margin-top="0cm" fo:margin-bottom="0.3cm" fo:line-height="100%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33" style:family="paragraph" style:parent-style-name="Text_20_body">
      <style:paragraph-properties fo:margin-left="0.81cm" fo:margin-right="0cm" fo:margin-top="0cm" fo:margin-bottom="0.199cm" style:line-height-at-least="0.499cm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style:text-scale="100%"/>
    </style:style>
    <style:style style:name="P34" style:family="paragraph" style:parent-style-name="Text_20_body">
      <style:paragraph-properties fo:margin-left="0.81cm" fo:margin-right="0cm" fo:margin-top="0cm" fo:margin-bottom="0cm" style:line-height-at-least="0.499cm" fo:text-align="start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style:text-scale="100%"/>
    </style:style>
    <style:style style:name="P35" style:family="paragraph" style:parent-style-name="Heading_20_1">
      <style:paragraph-properties fo:margin-left="4.995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36" style:family="paragraph" style:parent-style-name="Heading_20_1">
      <style:paragraph-properties fo:margin-left="0cm" fo:margin-right="0cm" fo:text-indent="3.731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37" style:family="paragraph" style:parent-style-name="Heading_20_3">
      <style:paragraph-properties fo:margin-top="0.035cm" fo:margin-bottom="0cm">
        <style:tab-stops>
          <style:tab-stop style:position="0cm"/>
        </style:tab-stops>
      </style:paragraph-properties>
    </style:style>
    <style:style style:name="P38" style:family="paragraph" style:parent-style-name="Standard" style:list-style-name="WW8Num1">
      <style:paragraph-properties fo:margin-left="0.499cm" fo:margin-right="0cm" fo:margin-top="0cm" fo:margin-bottom="0.199cm" fo:text-indent="-0.499cm" style:auto-text-indent="false">
        <style:tab-stops>
          <style:tab-stop style:position="0.501cm"/>
          <style:tab-stop style:position="1.452cm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9" style:family="paragraph" style:parent-style-name="Standard" style:list-style-name="WW8Num1">
      <style:paragraph-properties fo:margin-left="0.499cm" fo:margin-right="0cm" fo:margin-top="0cm" fo:margin-bottom="0cm" fo:line-height="100%" fo:text-align="justify" style:justify-single-word="false" fo:text-indent="-0.499cm" style:auto-text-indent="false">
        <style:tab-stops>
          <style:tab-stop style:position="0.501cm"/>
          <style:tab-stop style:position="1.452cm"/>
        </style:tab-stops>
      </style:paragraph-properties>
      <style:text-properties style:use-window-font-color="true" fo:font-size="9pt" fo:language="pl" fo:country="PL" style:letter-kerning="true" style:font-name-asian="Times New Roman" style:font-size-asian="9pt" style:language-asian="zxx" style:country-asian="none" style:font-name-complex="Tahoma" style:font-size-complex="9pt" style:language-complex="zxx" style:country-complex="none"/>
    </style:style>
    <style:style style:name="P40" style:family="paragraph">
      <style:paragraph-properties fo:text-align="center" style:writing-mode="lr-tb"/>
      <style:text-properties fo:font-size="24pt"/>
    </style:style>
    <style:style style:name="P41" style:family="paragraph">
      <style:paragraph-properties fo:text-align="center"/>
    </style:style>
    <style:style style:name="P42" style:family="paragraph">
      <style:text-properties fo:font-size="8pt" style:font-size-asian="8pt" style:font-size-complex="8pt"/>
    </style:style>
    <style:style style:name="T1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style:text-scale="99%"/>
    </style:style>
    <style:style style:name="T5" style:family="text"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T7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T8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 style:font-weight-complex="bold"/>
    </style:style>
    <style:style style:name="T9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Wingdings" style:font-size-complex="10pt" style:language-complex="ar" style:country-complex="SA" style:font-weight-complex="normal"/>
    </style:style>
    <style:style style:name="T10" style:family="text"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Wingdings" style:font-size-complex="11pt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Wingdings" style:language-complex="ar" style:country-complex="SA" style:font-weight-complex="normal"/>
    </style:style>
    <style:style style:name="T12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Wingdings" style:language-complex="ar" style:country-complex="SA"/>
    </style:style>
    <style:style style:name="T13" style:family="text">
      <style:text-properties fo:color="#ffffff" fo:font-size="8pt" fo:language="pl" fo:country="PL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T14" style:family="text">
      <style:text-properties fo:font-size="8pt" fo:font-weight="bold" style:font-size-asian="8pt" style:font-weight-asian="bold" style:font-size-complex="8pt" style:language-complex="zxx" style:country-complex="none" style:font-weight-complex="bold"/>
    </style:style>
    <style:style style:name="T15" style:family="text">
      <style:text-properties fo:font-size="8pt" fo:font-weight="normal" style:font-size-asian="8pt" style:font-weight-asian="normal" style:font-size-complex="8pt" style:language-complex="zxx" style:country-complex="none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Webdings" fo:font-size="12pt" style:font-name-asian="Webdings" style:font-size-asian="12pt" style:font-name-complex="Webdings" style:font-size-complex="12pt"/>
    </style:style>
    <style:style style:name="T19" style:family="text">
      <style:text-properties style:font-name="Webdings" fo:font-size="12pt" fo:font-weight="normal" style:font-name-asian="Webdings" style:font-size-asian="12pt" style:font-weight-asian="normal" style:font-name-complex="Webdings" style:font-size-complex="12pt" style:font-weight-complex="normal" style:text-scale="99%"/>
    </style:style>
    <style:style style:name="T20" style:family="text">
      <style:text-properties style:font-name="Webdings" style:font-name-asian="Webdings" style:font-name-complex="Webdings"/>
    </style:style>
    <style:style style:name="T21" style:family="text">
      <style:text-properties fo:font-size="12pt" fo:font-weight="normal" style:font-size-asian="12pt" style:font-weight-asian="normal" style:font-name-complex="Wingdings" style:font-size-complex="10pt" style:language-complex="ar" style:country-complex="SA" style:font-weight-complex="normal" style:text-scale="99%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-complex="Wingdings" style:font-size-complex="10pt" style:language-complex="ar" style:country-complex="SA"/>
    </style:style>
    <style:style style:name="T24" style:family="text">
      <style:text-properties style:font-name-complex="Wingdings" style:font-size-complex="10pt" style:language-complex="ar" style:country-complex="SA" style:text-scale="96%"/>
    </style:style>
    <style:style style:name="T25" style:family="text">
      <style:text-properties style:font-name="Wingdings" fo:font-size="12pt" style:font-size-asian="12pt"/>
    </style:style>
    <style:style style:name="T26" style:family="text">
      <style:text-properties style:text-scale="98%"/>
    </style:style>
    <style:style style:name="T27" style:family="text">
      <style:text-properties fo:font-size="8pt" style:font-size-asian="8pt" style:font-size-complex="8pt"/>
    </style:style>
    <style:style style:name="gr1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2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3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cccccc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line text:anchor-type="char" draw:z-index="0" draw:style-name="gr1" draw:text-style-name="P40" svg:x1="0.01cm" svg:y1="1.431cm" svg:x2="8.532cm" svg:y2="1.431cm"><text:p/></draw:line><draw:line text:anchor-type="char" draw:z-index="1" draw:style-name="gr1" draw:text-style-name="P40" svg:x1="-0.009cm" svg:y1="2.042cm" svg:x2="8.513cm" svg:y2="2.042cm"><text:p/></draw:line><draw:line text:anchor-type="char" draw:z-index="2" draw:style-name="gr1" draw:text-style-name="P40" svg:x1="-0.009cm" svg:y1="2.651cm" svg:x2="8.513cm" svg:y2="2.651cm"><text:p/></draw:line><text:span text:style-name="T1">W</text:span><text:span text:style-name="T1">NIOSKODAWCA</text:span><text:span text:style-name="T2">:</text:span></text:p>
            <text:p text:style-name="Standard">(imię i nazwisko, miejsce zamieszkania, nr telefonu)</text:p>
            <text:p text:style-name="P3">......................................................................................................................</text:p>
            <text:p text:style-name="P3">......................................................................................................................</text:p>
            <text:p text:style-name="P3">......................................................................................................................</text:p>
            <text:p text:style-name="P5">Dowód osobisty (paszport, karta stałego pobytu)</text:p>
            <text:p text:style-name="P4"><draw:line text:anchor-type="char" draw:z-index="3" draw:style-name="gr2" draw:text-style-name="P40" svg:x1="0.467cm" svg:y1="0.563cm" svg:x2="4.272cm" svg:y2="0.567cm"><text:p/></draw:line><draw:line text:anchor-type="char" draw:z-index="4" draw:style-name="gr2" draw:text-style-name="P40" svg:x1="6.1cm" svg:y1="0.57cm" svg:x2="8.49cm" svg:y2="0.57cm"><text:p/></draw:line><text:span text:style-name="T6">n</text:span><text:span text:style-name="T6">r <text:s/></text:span><text:span text:style-name="T13">...................................................</text:span><text:span text:style-name="T6"> <text:s text:c="3"/>wyd. przez </text:span><text:span text:style-name="T13">....................................</text:span></text:p>
            <text:p text:style-name="P2"><draw:line text:anchor-type="char" draw:z-index="5" draw:style-name="gr2" draw:text-style-name="P40" svg:x1="0.011cm" svg:y1="0.52cm" svg:x2="8.531cm" svg:y2="0.52cm"><text:p/></draw:line><text:span text:style-name="T13">.</text:span><text:span text:style-name="T13">.....................................................................................................................</text:span></text:p>
          </table:table-cell>
          <table:table-cell>
            <table:table table:is-sub-table="true">
              <table:table-column table:style-name="Tabela1.B"/>
              <table:table-row table:style-name="Tabela1.B1.1">
                <table:table-cell table:style-name="Tabela1.A1" office:value-type="string">
                  <text:p text:style-name="P11"><draw:line text:anchor-type="paragraph" draw:z-index="9" draw:style-name="gr5" draw:text-style-name="P41" svg:x1="0.06cm" svg:y1="0.031cm" svg:x2="0.06cm" svg:y2="1.421cm"><text:p/></draw:line>PODANIE O REJESTRACJĘ ROZWODU, SEPARACJI, UNIEWAŻNIENIA MAŁŻEŃSTWA ORZECZONEGO W UNII EUROPEJSKIEJ z wyłączeniem Danii</text:p>
                  <text:p text:style-name="P11">(dot. postępowań wszczętych po 1.5.2004)</text:p>
                </table:table-cell>
              </table:table-row>
              <table:table-row table:style-name="Tabela1.B1.2">
                <table:table-cell table:style-name="Tabela1.B1.1.2" office:value-type="string">
                  <text:p text:style-name="P9"><text:span text:style-name="T14">Adnotacje urzędowe <text:s text:c="46"/></text:span><text:span text:style-name="T15">USC-019-01</text:span></text:p>
                  <text:p text:style-name="P10">Data wpływu</text:p>
                  <text:p text:style-name="P8"><draw:frame text:anchor-type="paragraph" draw:z-index="11" draw:style-name="gr6" draw:text-style-name="P42" svg:width="2.782cm" svg:height="0.403cm" svg:x="4.898cm" svg:y="0.247cm"><draw:text-box><text:p text:style-name="P41"><text:span text:style-name="T27">podpis pracownika</text:span></text:p></draw:text-box></draw:frame>Nr USC-A.5351.</text:p>
                </table:table-cell>
              </table:table-row>
              <table:table-row table:style-name="Tabela1.B1.3">
                <table:table-cell table:style-name="Tabela1.B1.1.3" office:value-type="string">
                  <text:h text:style-name="P37" text:outline-level="3"><draw:line text:anchor-type="paragraph" draw:z-index="10" draw:style-name="gr5" draw:text-style-name="P41" svg:x1="0.06cm" svg:y1="-1.132cm" svg:x2="0.06cm" svg:y2="0.457cm"><text:p/></draw:line><text:span text:style-name="T2"> <text:s/></text:span><text:span text:style-name="T2"><text:s text:c="29"/>, dnia</text:span></text:h>
                </table:table-cell>
              </table:table-row>
            </table:table>
          </table:table-cell>
        </table:table-row>
      </table:table>
      <text:h text:style-name="P35" text:outline-level="1"><draw:line text:anchor-type="char" draw:z-index="6" draw:style-name="gr3" draw:text-style-name="P40" svg:x1="12.993cm" svg:y1="-0.079cm" svg:x2="15.993cm" svg:y2="-0.079cm"><text:p/></draw:line><draw:line text:anchor-type="char" draw:z-index="8" draw:style-name="gr4" draw:text-style-name="P40" svg:x1="8.936cm" svg:y1="-0.092cm" svg:x2="11.936cm" svg:y2="-0.092cm"><text:p/></draw:line></text:h>
      <text:h text:style-name="P36" text:outline-level="1">KIEROWNIK</text:h>
      <text:h text:style-name="P36" text:outline-level="1">URZĘDU STANU CYWILNEGO</text:h>
      <text:p text:style-name="P7">W LUBLINIE</text:p>
      <text:p text:style-name="P6"/>
      <text:p text:style-name="P13"><text:span text:style-name="T25"> </text:span><text:span text:style-name="T26">PROSZĘ O NANIESIENIE W AKCIE MAŁŻEŃSTWA WZMIANKI NA PODSTAWIE ORZECZENIA O:</text:span></text:p>
      <text:p text:style-name="P34"><text:span text:style-name="T18"> </text:span><text:span text:style-name="T26">ROZWODZIE</text:span> <text:s text:c="17"/><text:span text:style-name="T18"> </text:span><text:span text:style-name="T26">SEPARACJI</text:span> <text:s text:c="17"/><text:span text:style-name="T18"> </text:span><text:span text:style-name="T26">UNIEWAŻNIENIU MAŁŻEŃSTWA</text:span></text:p>
      <text:p text:style-name="P33">WYDANEGO W PAŃSTWIE CZŁONKOWSKIM UNII EUROPEJSKIEJ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23">Nazwa sądu lub innego organu orzekającego, adres</text:p>
          </table:table-cell>
          <table:covered-table-cell/>
          <table:table-cell table:style-name="Tabela3.C1" office:value-type="string">
            <text:p text:style-name="P25"/>
          </table:table-cell>
        </table:table-row>
        <table:table-row table:style-name="Tabela3.2">
          <table:table-cell table:style-name="Tabela3.A2" table:number-columns-spanned="2" office:value-type="string">
            <text:p text:style-name="P23">Data orzeczenia/data prawomocności</text:p>
          </table:table-cell>
          <table:covered-table-cell/>
          <table:table-cell table:style-name="Tabela3.C2" office:value-type="string">
            <text:p text:style-name="P26">/</text:p>
          </table:table-cell>
        </table:table-row>
        <table:table-row table:style-name="Tabela3.2">
          <table:table-cell table:style-name="Tabela3.A2" table:number-rows-spanned="2" office:value-type="string">
            <text:p text:style-name="P24">Imiona i nazwiska stron</text:p>
          </table:table-cell>
          <table:table-cell table:style-name="Tabela3.A2" office:value-type="string">
            <text:p text:style-name="P22">Mężczyzna</text:p>
          </table:table-cell>
          <table:table-cell table:style-name="Tabela3.C2" office:value-type="string">
            <text:p text:style-name="P22"/>
          </table:table-cell>
        </table:table-row>
        <table:table-row table:style-name="Tabela3.2">
          <table:covered-table-cell/>
          <table:table-cell table:style-name="Tabela3.A2" office:value-type="string">
            <text:p text:style-name="P22">Kobieta</text:p>
          </table:table-cell>
          <table:table-cell table:style-name="Tabela3.C2" office:value-type="string">
            <text:p text:style-name="P22"/>
          </table:table-cell>
        </table:table-row>
        <table:table-row table:style-name="Tabela3.2">
          <table:table-cell table:style-name="Tabela3.A2" table:number-columns-spanned="2" office:value-type="string">
            <text:p text:style-name="P22">Data zawarcia małżeństwa</text:p>
          </table:table-cell>
          <table:covered-table-cell/>
          <table:table-cell table:style-name="Tabela3.C2" office:value-type="string">
            <text:p text:style-name="P22"/>
          </table:table-cell>
        </table:table-row>
        <table:table-row table:style-name="Tabela3.2">
          <table:table-cell table:style-name="Tabela3.A2" table:number-columns-spanned="2" office:value-type="string">
            <text:p text:style-name="P22">Miejsce zawarcia małżeństwa</text:p>
          </table:table-cell>
          <table:covered-table-cell/>
          <table:table-cell table:style-name="Tabela3.C2" office:value-type="string">
            <text:p text:style-name="P22"/>
          </table:table-cell>
        </table:table-row>
      </table:table>
      <text:p text:style-name="P30"/>
      <text:p text:style-name="P28"><text:span text:style-name="T25"> </text:span><text:span text:style-name="T26">PROSZĘ O WYDANIE AKTUALNEGO ODPISU AKTU MAŁŻEŃSTWA:</text:span></text:p>
      <text:p text:style-name="P32"><text:span text:style-name="T18"> </text:span><text:span text:style-name="T26">ODPIS SKRÓCONY</text:span> <text:s text:c="5"/><text:span text:style-name="T18"></text:span><text:span text:style-name="T22"> </text:span><text:span text:style-name="T26">ODPIS ZUPEŁNY</text:span></text:p>
      <text:p text:style-name="P31"><text:span text:style-name="T2">Załączam dokumenty niezbędne do uznania orzeczenia, wymienione w art. 37 R</text:span><text:span text:style-name="tw4winTerm"><text:span text:style-name="T3">ozporządzenia Rady (WE) nr</text:span></text:span><text:span text:style-name="T3"> 2201/2003 </text:span><text:span text:style-name="T5">z dnia 27 listopada 2003 r., </text:span><text:span text:style-name="tw4winTerm"><text:span text:style-name="T3">dotyczące</text:span></text:span><text:span text:style-name="T3"> jurysdykcji oraz uznawania i </text:span><text:span text:style-name="tw4winTerm"><text:span text:style-name="T3">wykonywania orzeczeń w sprawach małżeńskich oraz w sprawach </text:span></text:span><text:span text:style-name="tw4winTerm"><text:span text:style-name="T4">dotyczących odpowiedzialności rodzicielskiej</text:span></text:span><text:span text:style-name="T4">, </text:span><text:span text:style-name="tw4winTerm"><text:span text:style-name="T4">uchylające</text:span></text:span><text:span text:style-name="T4"> </text:span><text:span text:style-name="tw4winTerm"><text:span text:style-name="T4">rozporządzenie (WE) nr </text:span></text:span><text:span text:style-name="T4">1347/2000:</text:span></text:p>
      <text:list xml:id="list34220858" text:style-name="WW8Num1">
        <text:list-item>
          <text:p text:style-name="P38"><text:span text:style-name="T20"></text:span> orzeczenie<text:span text:style-name="T23"> z klauzulą prawomocności,</text:span></text:p>
        </text:list-item>
        <text:list-item>
          <text:p text:style-name="P38"><text:span text:style-name="T20"></text:span> <text:span text:style-name="T24">świadectwo dotyczące orzeczeń w sprawach małżeńskich, określone w art. 39 Rozporządzenia,</text:span></text:p>
        </text:list-item>
        <text:list-item>
          <text:p text:style-name="P38"><text:span text:style-name="T20"></text:span> <text:span text:style-name="T24">dokument stwierdzający, że pismo wszczynające postępowanie zostało doręczone stronie, która się nie stawiła lub dokument stwierdzający, że pozwany zaakceptował orzeczenie w sposób nie budzący wątpliwości (należy złożyć w przypadku wyroku zaocznego), </text:span></text:p>
        </text:list-item>
        <text:list-item>
          <text:p text:style-name="P39"><text:span text:style-name="T19"></text:span><text:span text:style-name="T21"> tłumaczenie dokumentów na język polski, dokonane przez tłumacza przysięgłego.</text:span></text:p>
        </text:list-item>
      </text:list>
      <text:p text:style-name="P17"/>
      <text:p text:style-name="P12"/>
      <text:p text:style-name="P14"/>
      <text:p text:style-name="P15"><draw:line text:anchor-type="char" draw:z-index="7" draw:style-name="gr2" draw:text-style-name="P40" svg:x1="8.17cm" svg:y1="0.57cm" svg:x2="15.171cm" svg:y2="0.57cm"><text:p/></draw:line><text:span text:style-name="T12"> </text:span><text:span text:style-name="T12"><text:s text:c="95"/></text:span></text:p>
      <text:p text:style-name="P27"><text:s text:c="15"/>podpis wnioskodawcy</text:p>
      <text:p text:style-name="P18"/>
      <text:p text:style-name="P18"/>
      <text:p text:style-name="P29">Opłata skarbowa:</text:p>
      <text:p text:style-name="P21"><text:span text:style-name="T11">sporządzenie wzmianki w akcie<text:tab/></text:span><text:span text:style-name="T10">11</text:span><text:span text:style-name="T11"> zł</text:span></text:p>
      <text:p text:style-name="P16"><text:span text:style-name="T11">odpis skrócony aktu<text:tab/><text:tab/></text:span><text:span text:style-name="T10">22</text:span><text:span text:style-name="T11"> zł</text:span></text:p>
      <text:p text:style-name="P16"><text:span text:style-name="T11">odpis zupełny aktu<text:tab/><text:tab/></text:span><text:span text:style-name="T10">33</text:span><text:span text:style-name="T11"> zł</text:span></text:p>
      <text:p text:style-name="P20"><text:span text:style-name="T17"><text:tab/></text:span><text:span text:style-name="T16"><text:tab/></text:span></text:p>
      <text:p text:style-name="P19"><text:span text:style-name="T9">Opłatę należy wnieść na konto Urzędu Miasta Lublin nr</text:span><text:span text:style-name="T7"> 95 1240 2092 9329 9200 0620 0000</text:span><text:span text:style-name="T9"> (Bank Pekao SA).</text:span><text:span text:style-name="T7"> </text:span><text:span text:style-name="T8">D</text:span><text:span text:style-name="T7">o podania należy dołączyć oryginał dowodu wpłaty.</text:span><text:span text:style-name="T9"> Bez dodatkowych opłat wpłaty są przyjmowane w oddziałach Banku Pekao SA na terenie Lublina, w kasach Urzędu Miasta i u pracownika US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2="1" draw:dots2-length="0.072cm" draw:distance="0.027cm"/>
    <draw:stroke-dash draw:name="Dash_20_2" draw:display-name="Dash 2" draw:style="rect" draw:dots2="1" draw:dots2-length="0.072cm" draw:distance="0.027cm"/>
    <draw:stroke-dash draw:name="Dash_20_3" draw:display-name="Dash 3" draw:style="rect" draw:dots2="1" draw:dots2-length="0.072cm" draw:distance="0.0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8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text-scale="90%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dpis_20_pod_20_obiektem" style:display-name="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font-weight-asian="bold" style:text-scale="100%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WW8Num2z0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WW8Num3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4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fo:font-style="normal" fo:font-weight="bold" style:font-style-asian="normal" style:font-weight-asian="bold"/>
    </style:style>
    <style:style style:name="WW-Absatz-Standardschriftart1111" style:family="text"/>
    <style:style style:name="WW8Num1z1" style:family="text">
      <style:text-properties style:font-name="Wingdings 2" fo:font-size="9pt" style:font-size-asian="9pt"/>
    </style:style>
    <style:style style:name="WW8Num1z2" style:family="text">
      <style:text-properties style:font-name="StarSymbol" fo:font-size="9pt" style:font-size-asian="9pt"/>
    </style:style>
    <style:style style:name="WW8Num1z3" style:family="text">
      <style:text-properties style:font-name="Wingdings" fo:font-size="9pt" style:font-size-asian="9pt"/>
    </style:style>
    <style:style style:name="WW8Num5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6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7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8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tw4winTerm" style:family="tex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min-label-width="0.63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4cm" fo:margin-left="3cm" fo:margin-right="2cm" fo:background-color="#ffffff" style:writing-mode="lr-tb" style:layout-grid-color="#c0c0c0" style:layout-grid-lines="45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Wnioskodawca:</dc:title>
    <meta:initial-creator>Urząd Miejski w Lublinie</meta:initial-creator>
    <meta:creation-date>2007-03-05T08:53:00</meta:creation-date>
    <dc:date>2013-01-30T14:08:41.75</dc:date>
    <meta:print-date>2011-09-13T09:36:17.84</meta:print-date>
    <meta:editing-cycles>17</meta:editing-cycles>
    <meta:editing-duration>PT31H52M23S</meta:editing-duration>
    <meta:document-statistic meta:table-count="2" meta:image-count="0" meta:object-count="0" meta:page-count="1" meta:paragraph-count="43" meta:word-count="288" meta:character-count="2813"/>
    <meta:user-defined meta:name="Info 1"/>
    <meta:user-defined meta:name="Info 2"/>
    <meta:user-defined meta:name="Info 3"/>
    <meta:user-defined meta:name="Info 4"/>
  </office:meta>
</office:document-meta>
</file>