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1" svg:font-family="StarSymbol"/>
    <style:font-face style:name="StarSymbol" svg:font-family="StarSymbol, 'Arial Unicode MS'"/>
    <style:font-face style:name="Times New Roman1" svg:font-family="'Times New Roman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 style:master-page-name="Standard">
      <style:table-properties style:width="16.484cm" fo:margin-left="0cm" fo:margin-right="0.018cm" style:page-number="0" table:align="margins" style:writing-mode="lr-tb"/>
    </style:style>
    <style:style style:name="Tabela4.A" style:family="table-column">
      <style:table-column-properties style:column-width="8.678cm" style:rel-column-width="34503*"/>
    </style:style>
    <style:style style:name="Tabela4.B" style:family="table-column">
      <style:table-column-properties style:column-width="0.074cm" style:rel-column-width="294*"/>
    </style:style>
    <style:style style:name="Tabela4.C" style:family="table-column">
      <style:table-column-properties style:column-width="7.731cm" style:rel-column-width="30738*"/>
    </style:style>
    <style:style style:name="Tabela4.1" style:family="table-row">
      <style:table-row-properties style:row-height="4.63cm" style:keep-together="true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B1" style:family="table-cell">
      <style:table-cell-properties style:vertical-align="top" fo:background-color="#cccccc" fo:padding="0cm" fo:border="none" style:writing-mode="lr-tb">
        <style:background-image/>
      </style:table-cell-properties>
    </style:style>
    <style:style style:name="Tabela4.C1.1" style:family="table-row">
      <style:table-row-properties style:row-height="2.314cm" style:keep-together="true" fo:keep-together="auto"/>
    </style:style>
    <style:style style:name="Tabela4.C1.2" style:family="table-row">
      <style:table-row-properties style:row-height="2.29cm" style:keep-together="true" fo:keep-together="auto"/>
    </style:style>
    <style:style style:name="Tabela4.C1.1.2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282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5" style:family="paragraph" style:parent-style-name="Standard">
      <style:paragraph-properties fo:margin-top="0.199cm" fo:margin-bottom="0cm"/>
    </style:style>
    <style:style style:name="P6" style:family="paragraph" style:parent-style-name="Text_20_body">
      <style:paragraph-properties fo:margin-top="0.199cm" fo:margin-bottom="0cm" fo:line-height="150%"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7" style:family="paragraph" style:parent-style-name="Text_20_body">
      <style:paragraph-properties fo:margin-top="0.199cm" fo:margin-bottom="0cm" fo:line-height="100%" fo:background-color="transparent">
        <style:background-image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 style:text-scale="10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style:text-scale="99%"/>
    </style:style>
    <style:style style:name="P9" style:family="paragraph" style:parent-style-name="Standard">
      <style:paragraph-properties fo:margin-top="0cm" fo:margin-bottom="0cm"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normal" style:font-weight-asian="normal"/>
    </style:style>
    <style:style style:name="P11" style:family="paragraph" style:parent-style-name="Text_20_body">
      <style:paragraph-properties fo:margin-top="0cm" fo:margin-bottom="0cm"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16" style:family="paragraph" style:parent-style-name="Text_20_body">
      <style:paragraph-properties fo:margin-top="0cm" fo:margin-bottom="0cm"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fo:font-size="12pt" fo:letter-spacing="0.071cm" fo:language="pl" fo:country="PL" fo:font-weight="bold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fo:font-size="12pt" fo:letter-spacing="0.071cm" fo:language="pl" fo:country="PL" fo:font-weight="bold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/>
    </style:style>
    <style:style style:name="P19" style:family="paragraph" style:parent-style-name="Text_20_body">
      <style:paragraph-properties fo:margin-top="0cm" fo:margin-bottom="0cm" fo:line-height="150%"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20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background-color="#cccccc">
        <style:background-image/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100%"/>
    </style:style>
    <style:style style:name="P22" style:family="paragraph" style:parent-style-name="WW-Podpis_20_pod_20_obiektem">
      <style:paragraph-properties fo:margin-top="0cm" fo:margin-bottom="0cm" fo:line-height="150%" fo:text-align="end" style:justify-single-word="false">
        <style:tab-stops>
          <style:tab-stop style:position="0.63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Tekst_20_podstawowy_20_3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Wingdings" style:font-size-complex="10pt" style:language-complex="ar" style:country-complex="SA"/>
    </style:style>
    <style:style style:name="P24" style:family="paragraph" style:parent-style-name="Standard">
      <style:paragraph-properties fo:margin-top="0.212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3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 style:text-scale="90%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3.73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 style:text-scale="100%"/>
    </style:style>
    <style:style style:name="P2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style:text-scale="90%"/>
    </style:style>
    <style:style style:name="P28" style:family="paragraph" style:parent-style-name="Standard">
      <style:paragraph-properties fo:margin-top="0cm" fo:margin-bottom="0.101cm"/>
    </style:style>
    <style:style style:name="P29" style:family="paragraph" style:parent-style-name="Standard">
      <style:paragraph-properties fo:margin-top="0.101cm" fo:margin-bottom="0cm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 fo:background-color="#cccccc">
        <style:background-image/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Text_20_body">
      <style:paragraph-properties fo:margin-top="0.4cm" fo:margin-bottom="0cm" fo:line-height="150%" fo:text-align="start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2" style:family="paragraph" style:parent-style-name="Text_20_body">
      <style:paragraph-properties fo:margin-top="0.3cm" fo:margin-bottom="0cm" fo:line-height="150%"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3" style:family="paragraph" style:parent-style-name="Text_20_body">
      <style:paragraph-properties fo:margin-left="7.493cm" fo:margin-right="0cm" fo:margin-top="0.101cm" fo:margin-bottom="0cm" fo:line-height="100%" fo:text-align="start" style:justify-single-word="false" fo:text-indent="1.249cm" style:auto-text-indent="false"/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/>
    </style:style>
    <style:style style:name="P34" style:family="paragraph" style:parent-style-name="Standard">
      <style:paragraph-properties fo:margin-left="0.635cm" fo:margin-right="0cm" fo:margin-top="0cm" fo:margin-bottom="0.10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35" style:family="paragraph" style:parent-style-name="Standard" style:list-style-name="WW8Num3">
      <style:paragraph-properties>
        <style:tab-stops>
          <style:tab-stop style:position="0.63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7" style:family="paragraph" style:parent-style-name="Heading_20_1">
      <style:paragraph-properties fo:margin-left="0cm" fo:margin-right="0cm" fo:text-indent="3.731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38" style:family="paragraph" style:parent-style-name="Heading_20_3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margin-left="0cm" fo:margin-right="0cm" fo:margin-top="0cm" fo:margin-bottom="0.101cm" fo:text-indent="0.088cm"/>
    </style:style>
    <style:style style:name="P41" style:family="paragraph">
      <style:paragraph-properties fo:margin-left="0cm" fo:margin-right="0cm" fo:text-indent="0.088cm"/>
    </style:style>
    <style:style style:name="P42" style:family="paragraph">
      <style:paragraph-properties fo:margin-left="0cm" fo:margin-right="0cm" fo:margin-top="0.199cm" fo:margin-bottom="0cm" fo:text-indent="0.088cm"/>
    </style:style>
    <style:style style:name="P43" style:family="paragraph">
      <style:paragraph-properties fo:margin-left="0cm" fo:margin-right="0cm" fo:margin-top="0cm" fo:margin-bottom="0.101cm" fo:text-indent="0.088cm"/>
      <style:text-properties fo:font-size="12pt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Wingdings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Wingdings" style:language-complex="ar" style:country-complex="SA"/>
    </style:style>
    <style:style style:name="T5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Wingdings" style:language-complex="ar" style:country-complex="SA"/>
    </style:style>
    <style:style style:name="T6" style:family="text"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1"/>
    </style:style>
    <style:style style:name="T10" style:family="text">
      <style:text-properties style:letter-kerning="true" style:font-name-complex="Tahoma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fo:font-size="8pt" fo:font-weight="bold" style:font-size-complex="8pt" style:font-weight-complex="bold"/>
    </style:style>
    <style:style style:name="T13" style:family="text">
      <style:text-properties fo:font-size="8pt" style:font-size-complex="8pt"/>
    </style:style>
    <style:style style:name="T14" style:family="text">
      <style:text-properties fo:font-size="10pt" style:font-size-complex="10pt"/>
    </style:style>
    <style:style style:name="T15" style:family="text">
      <style:text-properties fo:font-size="10pt" fo:language="pl" fo:country="PL" style:font-name-asian="Times New Roman" style:language-asian="zxx" style:country-asian="none" style:font-name-complex="Wingdings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2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3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_31__27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_31__27_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_31__27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_31__27_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<draw:line text:anchor-type="char" draw:z-index="0" draw:style-name="gr1" draw:text-style-name="P39" svg:x1="0.01cm" svg:y1="1.431cm" svg:x2="8.532cm" svg:y2="1.431cm"><text:p/></draw:line><draw:line text:anchor-type="char" draw:z-index="1" draw:style-name="gr1" draw:text-style-name="P39" svg:x1="-0.009cm" svg:y1="2.042cm" svg:x2="8.513cm" svg:y2="2.042cm"><text:p/></draw:line><draw:line text:anchor-type="char" draw:z-index="2" draw:style-name="gr1" draw:text-style-name="P39" svg:x1="-0.009cm" svg:y1="2.651cm" svg:x2="8.513cm" svg:y2="2.651cm"><text:p/></draw:line><text:span text:style-name="T5">WNIOSKODAWCA</text:span><text:span text:style-name="T4">:</text:span></text:p>
            <text:p text:style-name="Standard">(imię i nazwisko, stałe miejsce zamieszkania, nr telefonu)</text:p>
            <text:p text:style-name="P4">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</text:p>
            <text:p text:style-name="P4">......................................................................................................................</text:p>
            <text:p text:style-name="P24">Dowód osobisty</text:p>
            <text:p text:style-name="P5"><draw:line text:anchor-type="char" draw:z-index="3" draw:style-name="gr2" draw:text-style-name="P39" svg:x1="0.469cm" svg:y1="0.529cm" svg:x2="4.274cm" svg:y2="0.533cm"><text:p/></draw:line><draw:line text:anchor-type="char" draw:z-index="4" draw:style-name="gr2" draw:text-style-name="P39" svg:x1="6.102cm" svg:y1="0.536cm" svg:x2="8.492cm" svg:y2="0.536cm"><text:p/></draw:line><text:span text:style-name="T1">nr <text:s/></text:span><text:span text:style-name="T6">...................................................</text:span><text:span text:style-name="T1"> <text:s text:c="3"/>wyd. przez </text:span><text:span text:style-name="T6">....................................</text:span></text:p>
            <text:p text:style-name="P4"><draw:line text:anchor-type="char" draw:z-index="5" draw:style-name="gr2" draw:text-style-name="P39" svg:x1="0.011cm" svg:y1="0.52cm" svg:x2="8.531cm" svg:y2="0.52cm"><text:p/></draw:line>......................................................................................................................</text:p>
          </table:table-cell>
          <table:table-cell table:style-name="Tabela4.B1" office:value-type="string">
            <text:p text:style-name="P1"/>
          </table:table-cell>
          <table:table-cell>
            <table:table table:is-sub-table="true">
              <table:table-column table:style-name="Tabela4.C"/>
              <table:table-row table:style-name="Tabela4.C1.1">
                <table:table-cell table:style-name="Tabela4.A1" office:value-type="string">
                  <text:p text:style-name="P23">PODANIE O ZMIANĘ IMIENIA LUB NAZWISKA MAŁOLETNIEGO DZIECKA</text:p>
                  <text:p text:style-name="P23"/>
                  <text:p text:style-name="P23"/>
                  <text:p text:style-name="P23"><draw:frame text:anchor-type="paragraph" draw:z-index="6" draw:style-name="gr3" draw:text-style-name="P43" svg:width="6.79cm" svg:height="2.251cm" svg:x="0.483cm" svg:y="0.062cm"><draw:text-box><text:p text:style-name="P40"><text:span text:style-name="T12">Adnotacje urzędowe <text:s text:c="29"/></text:span><text:span text:style-name="T13">USC-020-01</text:span></text:p><text:p text:style-name="P41"><text:span text:style-name="T14">Data wpływu</text:span></text:p><text:p text:style-name="P42"><text:span text:style-name="T15">Nr USC.IN.5139-</text:span></text:p><text:p text:style-name="P42"><text:span text:style-name="T15">Podanie przyjął/przyjęła</text:span></text:p></draw:text-box></draw:frame></text:p>
                </table:table-cell>
              </table:table-row>
              <table:table-row table:style-name="Tabela4.C1.2">
                <table:table-cell table:style-name="Tabela4.C1.1.2" office:value-type="string">
                  <text:h text:style-name="P38" text:outline-level="3"><draw:line text:anchor-type="paragraph" draw:z-index="7" draw:style-name="gr4" draw:text-style-name="P39" svg:x1="4.72cm" svg:y1="0.39cm" svg:x2="7.72cm" svg:y2="0.39cm"><text:p/></draw:line><draw:line text:anchor-type="paragraph" draw:z-index="8" draw:style-name="gr5" draw:text-style-name="P39" svg:x1="0.15cm" svg:y1="0.39cm" svg:x2="3.67cm" svg:y2="0.39cm"><text:p/></draw:line> <text:s text:c="34"/>, dnia</text:h>
                </table:table-cell>
              </table:table-row>
            </table:table>
          </table:table-cell>
        </table:table-row>
      </table:table>
      <text:p text:style-name="P2"/>
      <text:h text:style-name="P37" text:outline-level="1">KIEROWNIK</text:h>
      <text:h text:style-name="P37" text:outline-level="1">URZĘDU STANU CYWILNEGO</text:h>
      <text:p text:style-name="P26">W LUBLINIE</text:p>
      <text:p text:style-name="P25"/>
      <text:p text:style-name="P27">PROSZĘ O ZMIANĘ:</text:p>
      <text:p text:style-name="P12"><draw:custom-shape text:anchor-type="as-char" svg:y="-0.349cm" draw:z-index="36" draw:style-name="gr8" draw:text-style-name="P44" svg:width="0.401cm" svg:height="0.401cm"><text:p/><draw:enhanced-geometry svg:viewBox="0 0 21600 21600" draw:type="rectangle" draw:enhanced-path="M 0 0 L 21600 0 21600 21600 0 21600 0 0 Z N"/></draw:custom-shape> <text:s/>IMIENIA/IMION <text:s text:c="24"/><draw:custom-shape text:anchor-type="as-char" svg:y="-0.349cm" draw:z-index="37" draw:style-name="gr8" draw:text-style-name="P44" svg:width="0.401cm" svg:height="0.401cm"><text:p/><draw:enhanced-geometry svg:viewBox="0 0 21600 21600" draw:type="rectangle" draw:enhanced-path="M 0 0 L 21600 0 21600 21600 0 21600 0 0 Z N"/></draw:custom-shape> <text:s/>NAZWISKA</text:p>
      <text:p text:style-name="P31"><draw:frame text:anchor-type="paragraph" draw:z-index="42" draw:style-name="gr10" draw:text-style-name="P45" svg:width="5.98cm" svg:height="0.618cm" svg:x="5.271cm" svg:y="1.383cm"><draw:text-box><text:p text:style-name="P44"><text:span text:style-name="T16">imiona i nazwisko</text:span></text:p></draw:text-box></draw:frame>MOJEGO DZIECKA (dziecka pozostającego pod moją prawną opieką):</text:p>
      <text:p text:style-name="P13"><draw:line text:anchor-type="char" draw:z-index="39" draw:style-name="gr9" draw:text-style-name="P44" svg:x1="0.001cm" svg:y1="0.395cm" svg:x2="16.499cm" svg:y2="0.395cm"><text:p/></draw:line></text:p>
      <text:p text:style-name="P32">URODZONEGO DNIA <text:s/><draw:line text:anchor-type="as-char" draw:z-index="40" draw:style-name="gr7" draw:text-style-name="P44" svg:x2="5cm" svg:y2="0cm"><text:p/></draw:line> <text:s/>W <text:s/><draw:line text:anchor-type="as-char" draw:z-index="41" draw:style-name="gr7" draw:text-style-name="P44" svg:x2="7.2cm" svg:y2="0cm"><text:p/></draw:line> <text:s text:c="48"/></text:p>
      <text:p text:style-name="P6">NA IMIĘ/IMIONA <text:s/><draw:line text:anchor-type="as-char" draw:z-index="38" draw:style-name="gr7" draw:text-style-name="P44" svg:x2="9.399cm" svg:y2="0cm"><text:p/></draw:line></text:p>
      <text:p text:style-name="P12">NA NAZWISKO <text:s/><draw:line text:anchor-type="as-char" draw:z-index="35" draw:style-name="gr7" draw:text-style-name="P44" svg:x2="9.699cm" svg:y2="0cm"><text:p/></draw:line></text:p>
      <text:p text:style-name="P20"/>
      <text:p text:style-name="P18"/>
      <text:p text:style-name="P17">Uzasadnienie</text:p>
      <text:p text:style-name="P11"/>
      <text:p text:style-name="P11"><draw:line text:anchor-type="paragraph" draw:z-index="15" draw:style-name="gr6" draw:text-style-name="P44" svg:x1="0.011cm" svg:y1="0.538cm" svg:x2="16.51cm" svg:y2="0.538cm"><text:p/></draw:line><draw:line text:anchor-type="paragraph" draw:z-index="16" draw:style-name="gr6" draw:text-style-name="P44" svg:x1="0.011cm" svg:y1="-0.072cm" svg:x2="16.51cm" svg:y2="-0.072cm"><text:p/></draw:line></text:p>
      <text:p text:style-name="P11"><draw:line text:anchor-type="paragraph" draw:z-index="17" draw:style-name="gr6" draw:text-style-name="P44" svg:x1="0.011cm" svg:y1="0.538cm" svg:x2="16.51cm" svg:y2="0.538cm"><text:p/></draw:line></text:p>
      <text:p text:style-name="P11"><draw:line text:anchor-type="paragraph" draw:z-index="18" draw:style-name="gr6" draw:text-style-name="P44" svg:x1="0.011cm" svg:y1="0.538cm" svg:x2="16.51cm" svg:y2="0.538cm"><text:p/></draw:line></text:p>
      <text:p text:style-name="P11"><draw:line text:anchor-type="paragraph" draw:z-index="19" draw:style-name="gr6" draw:text-style-name="P44" svg:x1="0.011cm" svg:y1="0.538cm" svg:x2="16.51cm" svg:y2="0.538cm"><text:p/></draw:line></text:p>
      <text:p text:style-name="P11"><draw:line text:anchor-type="paragraph" draw:z-index="20" draw:style-name="gr6" draw:text-style-name="P44" svg:x1="0.011cm" svg:y1="0.538cm" svg:x2="16.51cm" svg:y2="0.538cm"><text:p/></draw:line></text:p>
      <text:p text:style-name="P11"><draw:line text:anchor-type="paragraph" draw:z-index="21" draw:style-name="gr6" draw:text-style-name="P44" svg:x1="0.011cm" svg:y1="0.538cm" svg:x2="16.51cm" svg:y2="0.538cm"><text:p/></draw:line></text:p>
      <text:p text:style-name="P11"><draw:line text:anchor-type="paragraph" draw:z-index="22" draw:style-name="gr6" draw:text-style-name="P44" svg:x1="0.011cm" svg:y1="0.538cm" svg:x2="16.51cm" svg:y2="0.538cm"><text:p/></draw:line></text:p>
      <text:p text:style-name="P11"><draw:line text:anchor-type="paragraph" draw:z-index="23" draw:style-name="gr6" draw:text-style-name="P44" svg:x1="0.011cm" svg:y1="0.538cm" svg:x2="16.51cm" svg:y2="0.538cm"><text:p/></draw:line></text:p>
      <text:p text:style-name="P11"><draw:line text:anchor-type="paragraph" draw:z-index="24" draw:style-name="gr6" draw:text-style-name="P44" svg:x1="0.011cm" svg:y1="0.538cm" svg:x2="16.51cm" svg:y2="0.538cm"><text:p/></draw:line></text:p>
      <text:p text:style-name="P11"><draw:line text:anchor-type="paragraph" draw:z-index="25" draw:style-name="gr6" draw:text-style-name="P44" svg:x1="0.011cm" svg:y1="0.538cm" svg:x2="16.51cm" svg:y2="0.538cm"><text:p/></draw:line></text:p>
      <text:p text:style-name="P11"><draw:line text:anchor-type="paragraph" draw:z-index="26" draw:style-name="gr6" draw:text-style-name="P44" svg:x1="0.011cm" svg:y1="0.538cm" svg:x2="16.51cm" svg:y2="0.538cm"><text:p/></draw:line></text:p>
      <text:p text:style-name="P11"><draw:line text:anchor-type="paragraph" draw:z-index="27" draw:style-name="gr6" draw:text-style-name="P44" svg:x1="0.011cm" svg:y1="0.538cm" svg:x2="16.51cm" svg:y2="0.538cm"><text:p/></draw:line></text:p>
      <text:p text:style-name="P11"><draw:line text:anchor-type="paragraph" draw:z-index="28" draw:style-name="gr6" draw:text-style-name="P44" svg:x1="0.011cm" svg:y1="0.538cm" svg:x2="16.51cm" svg:y2="0.538cm"><text:p/></draw:line></text:p>
      <text:p text:style-name="P11"><draw:line text:anchor-type="paragraph" draw:z-index="29" draw:style-name="gr6" draw:text-style-name="P44" svg:x1="0.011cm" svg:y1="0.538cm" svg:x2="16.51cm" svg:y2="0.538cm"><text:p/></draw:line></text:p>
      <text:p text:style-name="P11"><draw:line text:anchor-type="paragraph" draw:z-index="30" draw:style-name="gr6" draw:text-style-name="P44" svg:x1="0.011cm" svg:y1="0.538cm" svg:x2="16.51cm" svg:y2="0.538cm"><text:p/></draw:line></text:p>
      <text:p text:style-name="P11"><draw:line text:anchor-type="paragraph" draw:z-index="31" draw:style-name="gr6" draw:text-style-name="P44" svg:x1="0.011cm" svg:y1="0.538cm" svg:x2="16.51cm" svg:y2="0.538cm"><text:p/></draw:line></text:p>
      <text:p text:style-name="P11"><draw:line text:anchor-type="paragraph" draw:z-index="43" draw:style-name="gr6" draw:text-style-name="P44" svg:x1="0.011cm" svg:y1="0.538cm" svg:x2="16.51cm" svg:y2="0.538cm"><text:p/></draw:line></text:p>
      <text:p text:style-name="P11"><draw:line text:anchor-type="paragraph" draw:z-index="44" draw:style-name="gr6" draw:text-style-name="P44" svg:x1="0.011cm" svg:y1="0.538cm" svg:x2="16.51cm" svg:y2="0.538cm"><text:p/></draw:line></text:p>
      <text:p text:style-name="P11"><draw:line text:anchor-type="paragraph" draw:z-index="45" draw:style-name="gr6" draw:text-style-name="P44" svg:x1="0.011cm" svg:y1="0.538cm" svg:x2="16.51cm" svg:y2="0.538cm"><text:p/></draw:line></text:p>
      <text:p text:style-name="P12"><draw:line text:anchor-type="paragraph" draw:z-index="33" draw:style-name="gr6" draw:text-style-name="P44" svg:x1="0.011cm" svg:y1="0.538cm" svg:x2="16.51cm" svg:y2="0.538cm"><text:p/></draw:line></text:p>
      <text:p text:style-name="P11"><draw:line text:anchor-type="paragraph" draw:z-index="34" draw:style-name="gr6" draw:text-style-name="P44" svg:x1="0.011cm" svg:y1="0.538cm" svg:x2="16.51cm" svg:y2="0.538cm"><text:p/></draw:line></text:p>
      <text:p text:style-name="P11"/>
      <text:p text:style-name="P19">1/2</text:p>
      <text:p text:style-name="P11"><text:soft-page-break/></text:p>
      <text:p text:style-name="P11"><draw:line text:anchor-type="paragraph" draw:z-index="48" draw:style-name="gr6" draw:text-style-name="P44" svg:x1="0.011cm" svg:y1="0.538cm" svg:x2="16.51cm" svg:y2="0.538cm"><text:p/></draw:line><draw:line text:anchor-type="paragraph" draw:z-index="49" draw:style-name="gr6" draw:text-style-name="P44" svg:x1="0.011cm" svg:y1="0.538cm" svg:x2="16.51cm" svg:y2="0.538cm"><text:p/></draw:line><draw:line text:anchor-type="paragraph" draw:z-index="50" draw:style-name="gr6" draw:text-style-name="P44" svg:x1="0.011cm" svg:y1="0.538cm" svg:x2="16.51cm" svg:y2="0.538cm"><text:p/></draw:line><draw:line text:anchor-type="paragraph" draw:z-index="51" draw:style-name="gr6" draw:text-style-name="P44" svg:x1="0.011cm" svg:y1="0.538cm" svg:x2="16.51cm" svg:y2="0.538cm"><text:p/></draw:line><draw:line text:anchor-type="paragraph" draw:z-index="52" draw:style-name="gr6" draw:text-style-name="P44" svg:x1="0.011cm" svg:y1="0.538cm" svg:x2="16.51cm" svg:y2="0.538cm"><text:p/></draw:line><draw:line text:anchor-type="paragraph" draw:z-index="53" draw:style-name="gr6" draw:text-style-name="P44" svg:x1="0.011cm" svg:y1="0.538cm" svg:x2="16.51cm" svg:y2="0.538cm"><text:p/></draw:line><draw:line text:anchor-type="paragraph" draw:z-index="54" draw:style-name="gr6" draw:text-style-name="P44" svg:x1="0.011cm" svg:y1="0.538cm" svg:x2="16.51cm" svg:y2="0.538cm"><text:p/></draw:line><draw:line text:anchor-type="paragraph" draw:z-index="55" draw:style-name="gr6" draw:text-style-name="P44" svg:x1="0.011cm" svg:y1="0.538cm" svg:x2="16.51cm" svg:y2="0.538cm"><text:p/></draw:line><draw:line text:anchor-type="paragraph" draw:z-index="56" draw:style-name="gr6" draw:text-style-name="P44" svg:x1="0.011cm" svg:y1="0.538cm" svg:x2="16.51cm" svg:y2="0.538cm"><text:p/></draw:line><draw:line text:anchor-type="paragraph" draw:z-index="57" draw:style-name="gr6" draw:text-style-name="P44" svg:x1="0.011cm" svg:y1="0.538cm" svg:x2="16.51cm" svg:y2="0.538cm"><text:p/></draw:line><draw:line text:anchor-type="paragraph" draw:z-index="58" draw:style-name="gr6" draw:text-style-name="P44" svg:x1="0.011cm" svg:y1="0.538cm" svg:x2="16.51cm" svg:y2="0.538cm"><text:p/></draw:line><draw:line text:anchor-type="paragraph" draw:z-index="59" draw:style-name="gr6" draw:text-style-name="P44" svg:x1="0.011cm" svg:y1="0.538cm" svg:x2="16.51cm" svg:y2="0.538cm"><text:p/></draw:line><draw:line text:anchor-type="paragraph" draw:z-index="60" draw:style-name="gr6" draw:text-style-name="P44" svg:x1="0.011cm" svg:y1="0.538cm" svg:x2="16.51cm" svg:y2="0.538cm"><text:p/></draw:line><draw:line text:anchor-type="paragraph" draw:z-index="61" draw:style-name="gr6" draw:text-style-name="P44" svg:x1="0.011cm" svg:y1="0.538cm" svg:x2="16.51cm" svg:y2="0.538cm"><text:p/></draw:line><draw:line text:anchor-type="paragraph" draw:z-index="62" draw:style-name="gr6" draw:text-style-name="P44" svg:x1="0.011cm" svg:y1="0.538cm" svg:x2="16.51cm" svg:y2="0.538cm"><text:p/></draw:line><draw:line text:anchor-type="paragraph" draw:z-index="63" draw:style-name="gr6" draw:text-style-name="P44" svg:x1="0.011cm" svg:y1="0.538cm" svg:x2="16.51cm" svg:y2="0.538cm"><text:p/></draw:line><draw:line text:anchor-type="paragraph" draw:z-index="64" draw:style-name="gr6" draw:text-style-name="P44" svg:x1="0.011cm" svg:y1="0.538cm" svg:x2="16.51cm" svg:y2="0.538cm"><text:p/></draw:line><draw:line text:anchor-type="paragraph" draw:z-index="65" draw:style-name="gr6" draw:text-style-name="P44" svg:x1="0.011cm" svg:y1="0.538cm" svg:x2="16.51cm" svg:y2="0.538cm"><text:p/></draw:line><draw:line text:anchor-type="paragraph" draw:z-index="66" draw:style-name="gr6" draw:text-style-name="P44" svg:x1="0.011cm" svg:y1="0.538cm" svg:x2="16.51cm" svg:y2="0.538cm"><text:p/></draw:line><draw:line text:anchor-type="paragraph" draw:z-index="67" draw:style-name="gr6" draw:text-style-name="P44" svg:x1="0.011cm" svg:y1="0.538cm" svg:x2="16.51cm" svg:y2="0.538cm"><text:p/></draw:line><draw:line text:anchor-type="paragraph" draw:z-index="68" draw:style-name="gr6" draw:text-style-name="P44" svg:x1="0.011cm" svg:y1="0.538cm" svg:x2="16.51cm" svg:y2="0.538cm"><text:p/></draw:line></text:p>
      <text:p text:style-name="P11"><draw:line text:anchor-type="paragraph" draw:z-index="69" draw:style-name="gr6" draw:text-style-name="P44" svg:x1="0.011cm" svg:y1="0.538cm" svg:x2="16.51cm" svg:y2="0.538cm"><text:p/></draw:line><draw:line text:anchor-type="paragraph" draw:z-index="70" draw:style-name="gr6" draw:text-style-name="P44" svg:x1="0.011cm" svg:y1="0.538cm" svg:x2="16.51cm" svg:y2="0.538cm"><text:p/></draw:line><draw:line text:anchor-type="paragraph" draw:z-index="71" draw:style-name="gr6" draw:text-style-name="P44" svg:x1="0.011cm" svg:y1="0.538cm" svg:x2="16.51cm" svg:y2="0.538cm"><text:p/></draw:line><draw:line text:anchor-type="paragraph" draw:z-index="72" draw:style-name="gr6" draw:text-style-name="P44" svg:x1="0.011cm" svg:y1="0.538cm" svg:x2="16.51cm" svg:y2="0.538cm"><text:p/></draw:line><draw:line text:anchor-type="paragraph" draw:z-index="73" draw:style-name="gr6" draw:text-style-name="P44" svg:x1="0.011cm" svg:y1="0.538cm" svg:x2="16.51cm" svg:y2="0.538cm"><text:p/></draw:line><draw:line text:anchor-type="paragraph" draw:z-index="74" draw:style-name="gr6" draw:text-style-name="P44" svg:x1="0.011cm" svg:y1="0.538cm" svg:x2="16.51cm" svg:y2="0.538cm"><text:p/></draw:line><draw:line text:anchor-type="paragraph" draw:z-index="75" draw:style-name="gr6" draw:text-style-name="P44" svg:x1="0.011cm" svg:y1="0.538cm" svg:x2="16.51cm" svg:y2="0.538cm"><text:p/></draw:line><draw:line text:anchor-type="paragraph" draw:z-index="76" draw:style-name="gr6" draw:text-style-name="P44" svg:x1="0.011cm" svg:y1="0.538cm" svg:x2="16.51cm" svg:y2="0.538cm"><text:p/></draw:line><draw:line text:anchor-type="paragraph" draw:z-index="77" draw:style-name="gr6" draw:text-style-name="P44" svg:x1="0.011cm" svg:y1="0.538cm" svg:x2="16.51cm" svg:y2="0.538cm"><text:p/></draw:line><draw:line text:anchor-type="paragraph" draw:z-index="78" draw:style-name="gr6" draw:text-style-name="P44" svg:x1="0.011cm" svg:y1="0.538cm" svg:x2="16.51cm" svg:y2="0.538cm"><text:p/></draw:line><draw:line text:anchor-type="paragraph" draw:z-index="79" draw:style-name="gr6" draw:text-style-name="P44" svg:x1="0.011cm" svg:y1="0.538cm" svg:x2="16.51cm" svg:y2="0.538cm"><text:p/></draw:line><draw:line text:anchor-type="paragraph" draw:z-index="80" draw:style-name="gr6" draw:text-style-name="P44" svg:x1="0.011cm" svg:y1="0.538cm" svg:x2="16.51cm" svg:y2="0.538cm"><text:p/></draw:line><draw:line text:anchor-type="paragraph" draw:z-index="81" draw:style-name="gr6" draw:text-style-name="P44" svg:x1="0.011cm" svg:y1="0.538cm" svg:x2="16.51cm" svg:y2="0.538cm"><text:p/></draw:line><draw:line text:anchor-type="paragraph" draw:z-index="82" draw:style-name="gr6" draw:text-style-name="P44" svg:x1="0.011cm" svg:y1="0.538cm" svg:x2="16.51cm" svg:y2="0.538cm"><text:p/></draw:line><draw:line text:anchor-type="paragraph" draw:z-index="83" draw:style-name="gr6" draw:text-style-name="P44" svg:x1="0.011cm" svg:y1="0.538cm" svg:x2="16.51cm" svg:y2="0.538cm"><text:p/></draw:line><draw:line text:anchor-type="paragraph" draw:z-index="84" draw:style-name="gr6" draw:text-style-name="P44" svg:x1="0.011cm" svg:y1="0.538cm" svg:x2="16.51cm" svg:y2="0.538cm"><text:p/></draw:line><draw:line text:anchor-type="paragraph" draw:z-index="85" draw:style-name="gr6" draw:text-style-name="P44" svg:x1="0.011cm" svg:y1="0.538cm" svg:x2="16.51cm" svg:y2="0.538cm"><text:p/></draw:line><draw:line text:anchor-type="paragraph" draw:z-index="86" draw:style-name="gr6" draw:text-style-name="P44" svg:x1="0.011cm" svg:y1="0.538cm" svg:x2="16.51cm" svg:y2="0.538cm"><text:p/></draw:line><draw:line text:anchor-type="paragraph" draw:z-index="87" draw:style-name="gr6" draw:text-style-name="P44" svg:x1="0.011cm" svg:y1="0.538cm" svg:x2="16.51cm" svg:y2="0.538cm"><text:p/></draw:line><draw:line text:anchor-type="paragraph" draw:z-index="88" draw:style-name="gr6" draw:text-style-name="P44" svg:x1="0.011cm" svg:y1="0.538cm" svg:x2="16.51cm" svg:y2="0.538cm"><text:p/></draw:line><draw:line text:anchor-type="paragraph" draw:z-index="89" draw:style-name="gr6" draw:text-style-name="P44" svg:x1="0.011cm" svg:y1="0.538cm" svg:x2="16.51cm" svg:y2="0.538cm"><text:p/></draw:line></text:p>
      <text:p text:style-name="P11"><draw:line text:anchor-type="paragraph" draw:z-index="90" draw:style-name="gr6" draw:text-style-name="P44" svg:x1="0.011cm" svg:y1="0.538cm" svg:x2="16.51cm" svg:y2="0.538cm"><text:p/></draw:line><draw:line text:anchor-type="paragraph" draw:z-index="91" draw:style-name="gr6" draw:text-style-name="P44" svg:x1="0.011cm" svg:y1="0.538cm" svg:x2="16.51cm" svg:y2="0.538cm"><text:p/></draw:line><draw:line text:anchor-type="paragraph" draw:z-index="92" draw:style-name="gr6" draw:text-style-name="P44" svg:x1="0.011cm" svg:y1="0.538cm" svg:x2="16.51cm" svg:y2="0.538cm"><text:p/></draw:line><draw:line text:anchor-type="paragraph" draw:z-index="93" draw:style-name="gr6" draw:text-style-name="P44" svg:x1="0.011cm" svg:y1="0.538cm" svg:x2="16.51cm" svg:y2="0.538cm"><text:p/></draw:line><draw:line text:anchor-type="paragraph" draw:z-index="94" draw:style-name="gr6" draw:text-style-name="P44" svg:x1="0.011cm" svg:y1="0.538cm" svg:x2="16.51cm" svg:y2="0.538cm"><text:p/></draw:line><draw:line text:anchor-type="paragraph" draw:z-index="95" draw:style-name="gr6" draw:text-style-name="P44" svg:x1="0.011cm" svg:y1="0.538cm" svg:x2="16.51cm" svg:y2="0.538cm"><text:p/></draw:line><draw:line text:anchor-type="paragraph" draw:z-index="96" draw:style-name="gr6" draw:text-style-name="P44" svg:x1="0.011cm" svg:y1="0.538cm" svg:x2="16.51cm" svg:y2="0.538cm"><text:p/></draw:line><draw:line text:anchor-type="paragraph" draw:z-index="97" draw:style-name="gr6" draw:text-style-name="P44" svg:x1="0.011cm" svg:y1="0.538cm" svg:x2="16.51cm" svg:y2="0.538cm"><text:p/></draw:line><draw:line text:anchor-type="paragraph" draw:z-index="98" draw:style-name="gr6" draw:text-style-name="P44" svg:x1="0.011cm" svg:y1="0.538cm" svg:x2="16.51cm" svg:y2="0.538cm"><text:p/></draw:line><draw:line text:anchor-type="paragraph" draw:z-index="99" draw:style-name="gr6" draw:text-style-name="P44" svg:x1="0.011cm" svg:y1="0.538cm" svg:x2="16.51cm" svg:y2="0.538cm"><text:p/></draw:line><draw:line text:anchor-type="paragraph" draw:z-index="100" draw:style-name="gr6" draw:text-style-name="P44" svg:x1="0.011cm" svg:y1="0.538cm" svg:x2="16.51cm" svg:y2="0.538cm"><text:p/></draw:line><draw:line text:anchor-type="paragraph" draw:z-index="101" draw:style-name="gr6" draw:text-style-name="P44" svg:x1="0.011cm" svg:y1="0.538cm" svg:x2="16.51cm" svg:y2="0.538cm"><text:p/></draw:line><draw:line text:anchor-type="paragraph" draw:z-index="102" draw:style-name="gr6" draw:text-style-name="P44" svg:x1="0.011cm" svg:y1="0.538cm" svg:x2="16.51cm" svg:y2="0.538cm"><text:p/></draw:line><draw:line text:anchor-type="paragraph" draw:z-index="103" draw:style-name="gr6" draw:text-style-name="P44" svg:x1="0.011cm" svg:y1="0.538cm" svg:x2="16.51cm" svg:y2="0.538cm"><text:p/></draw:line><draw:line text:anchor-type="paragraph" draw:z-index="104" draw:style-name="gr6" draw:text-style-name="P44" svg:x1="0.011cm" svg:y1="0.538cm" svg:x2="16.51cm" svg:y2="0.538cm"><text:p/></draw:line><draw:line text:anchor-type="paragraph" draw:z-index="105" draw:style-name="gr6" draw:text-style-name="P44" svg:x1="0.011cm" svg:y1="0.538cm" svg:x2="16.51cm" svg:y2="0.538cm"><text:p/></draw:line><draw:line text:anchor-type="paragraph" draw:z-index="106" draw:style-name="gr6" draw:text-style-name="P44" svg:x1="0.011cm" svg:y1="0.538cm" svg:x2="16.51cm" svg:y2="0.538cm"><text:p/></draw:line><draw:line text:anchor-type="paragraph" draw:z-index="107" draw:style-name="gr6" draw:text-style-name="P44" svg:x1="0.011cm" svg:y1="0.538cm" svg:x2="16.51cm" svg:y2="0.538cm"><text:p/></draw:line><draw:line text:anchor-type="paragraph" draw:z-index="108" draw:style-name="gr6" draw:text-style-name="P44" svg:x1="0.011cm" svg:y1="0.538cm" svg:x2="16.51cm" svg:y2="0.538cm"><text:p/></draw:line><draw:line text:anchor-type="paragraph" draw:z-index="109" draw:style-name="gr6" draw:text-style-name="P44" svg:x1="0.011cm" svg:y1="0.538cm" svg:x2="16.51cm" svg:y2="0.538cm"><text:p/></draw:line><draw:line text:anchor-type="paragraph" draw:z-index="110" draw:style-name="gr6" draw:text-style-name="P44" svg:x1="0.011cm" svg:y1="0.538cm" svg:x2="16.51cm" svg:y2="0.538cm"><text:p/></draw:line></text:p>
      <text:p text:style-name="P11"><draw:line text:anchor-type="paragraph" draw:z-index="111" draw:style-name="gr6" draw:text-style-name="P44" svg:x1="0.011cm" svg:y1="0.538cm" svg:x2="16.51cm" svg:y2="0.538cm"><text:p/></draw:line><draw:line text:anchor-type="paragraph" draw:z-index="112" draw:style-name="gr6" draw:text-style-name="P44" svg:x1="0.011cm" svg:y1="0.538cm" svg:x2="16.51cm" svg:y2="0.538cm"><text:p/></draw:line><draw:line text:anchor-type="paragraph" draw:z-index="113" draw:style-name="gr6" draw:text-style-name="P44" svg:x1="0.011cm" svg:y1="0.538cm" svg:x2="16.51cm" svg:y2="0.538cm"><text:p/></draw:line><draw:line text:anchor-type="paragraph" draw:z-index="114" draw:style-name="gr6" draw:text-style-name="P44" svg:x1="0.011cm" svg:y1="0.538cm" svg:x2="16.51cm" svg:y2="0.538cm"><text:p/></draw:line><draw:line text:anchor-type="paragraph" draw:z-index="115" draw:style-name="gr6" draw:text-style-name="P44" svg:x1="0.011cm" svg:y1="0.538cm" svg:x2="16.51cm" svg:y2="0.538cm"><text:p/></draw:line><draw:line text:anchor-type="paragraph" draw:z-index="116" draw:style-name="gr6" draw:text-style-name="P44" svg:x1="0.011cm" svg:y1="0.538cm" svg:x2="16.51cm" svg:y2="0.538cm"><text:p/></draw:line><draw:line text:anchor-type="paragraph" draw:z-index="117" draw:style-name="gr6" draw:text-style-name="P44" svg:x1="0.011cm" svg:y1="0.538cm" svg:x2="16.51cm" svg:y2="0.538cm"><text:p/></draw:line><draw:line text:anchor-type="paragraph" draw:z-index="118" draw:style-name="gr6" draw:text-style-name="P44" svg:x1="0.011cm" svg:y1="0.538cm" svg:x2="16.51cm" svg:y2="0.538cm"><text:p/></draw:line><draw:line text:anchor-type="paragraph" draw:z-index="119" draw:style-name="gr6" draw:text-style-name="P44" svg:x1="0.011cm" svg:y1="0.538cm" svg:x2="16.51cm" svg:y2="0.538cm"><text:p/></draw:line><draw:line text:anchor-type="paragraph" draw:z-index="120" draw:style-name="gr6" draw:text-style-name="P44" svg:x1="0.011cm" svg:y1="0.538cm" svg:x2="16.51cm" svg:y2="0.538cm"><text:p/></draw:line><draw:line text:anchor-type="paragraph" draw:z-index="121" draw:style-name="gr6" draw:text-style-name="P44" svg:x1="0.011cm" svg:y1="0.538cm" svg:x2="16.51cm" svg:y2="0.538cm"><text:p/></draw:line><draw:line text:anchor-type="paragraph" draw:z-index="122" draw:style-name="gr6" draw:text-style-name="P44" svg:x1="0.011cm" svg:y1="0.538cm" svg:x2="16.51cm" svg:y2="0.538cm"><text:p/></draw:line><draw:line text:anchor-type="paragraph" draw:z-index="123" draw:style-name="gr6" draw:text-style-name="P44" svg:x1="0.011cm" svg:y1="0.538cm" svg:x2="16.51cm" svg:y2="0.538cm"><text:p/></draw:line><draw:line text:anchor-type="paragraph" draw:z-index="124" draw:style-name="gr6" draw:text-style-name="P44" svg:x1="0.011cm" svg:y1="0.538cm" svg:x2="16.51cm" svg:y2="0.538cm"><text:p/></draw:line><draw:line text:anchor-type="paragraph" draw:z-index="125" draw:style-name="gr6" draw:text-style-name="P44" svg:x1="0.011cm" svg:y1="0.538cm" svg:x2="16.51cm" svg:y2="0.538cm"><text:p/></draw:line><draw:line text:anchor-type="paragraph" draw:z-index="126" draw:style-name="gr6" draw:text-style-name="P44" svg:x1="0.011cm" svg:y1="0.538cm" svg:x2="16.51cm" svg:y2="0.538cm"><text:p/></draw:line><draw:line text:anchor-type="paragraph" draw:z-index="127" draw:style-name="gr6" draw:text-style-name="P44" svg:x1="0.011cm" svg:y1="0.538cm" svg:x2="16.51cm" svg:y2="0.538cm"><text:p/></draw:line><draw:line text:anchor-type="paragraph" draw:z-index="128" draw:style-name="gr6" draw:text-style-name="P44" svg:x1="0.011cm" svg:y1="0.538cm" svg:x2="16.51cm" svg:y2="0.538cm"><text:p/></draw:line><draw:line text:anchor-type="paragraph" draw:z-index="129" draw:style-name="gr6" draw:text-style-name="P44" svg:x1="0.011cm" svg:y1="0.538cm" svg:x2="16.51cm" svg:y2="0.538cm"><text:p/></draw:line><draw:line text:anchor-type="paragraph" draw:z-index="130" draw:style-name="gr6" draw:text-style-name="P44" svg:x1="0.011cm" svg:y1="0.538cm" svg:x2="16.51cm" svg:y2="0.538cm"><text:p/></draw:line><draw:line text:anchor-type="paragraph" draw:z-index="131" draw:style-name="gr6" draw:text-style-name="P44" svg:x1="0.011cm" svg:y1="0.538cm" svg:x2="16.51cm" svg:y2="0.538cm"><text:p/></draw:line></text:p>
      <text:p text:style-name="P11"><draw:line text:anchor-type="paragraph" draw:z-index="132" draw:style-name="gr6" draw:text-style-name="P44" svg:x1="0.011cm" svg:y1="0.538cm" svg:x2="16.51cm" svg:y2="0.538cm"><text:p/></draw:line><draw:line text:anchor-type="paragraph" draw:z-index="133" draw:style-name="gr6" draw:text-style-name="P44" svg:x1="0.011cm" svg:y1="0.538cm" svg:x2="16.51cm" svg:y2="0.538cm"><text:p/></draw:line><draw:line text:anchor-type="paragraph" draw:z-index="134" draw:style-name="gr6" draw:text-style-name="P44" svg:x1="0.011cm" svg:y1="0.538cm" svg:x2="16.51cm" svg:y2="0.538cm"><text:p/></draw:line><draw:line text:anchor-type="paragraph" draw:z-index="135" draw:style-name="gr6" draw:text-style-name="P44" svg:x1="0.011cm" svg:y1="0.538cm" svg:x2="16.51cm" svg:y2="0.538cm"><text:p/></draw:line><draw:line text:anchor-type="paragraph" draw:z-index="136" draw:style-name="gr6" draw:text-style-name="P44" svg:x1="0.011cm" svg:y1="0.538cm" svg:x2="16.51cm" svg:y2="0.538cm"><text:p/></draw:line><draw:line text:anchor-type="paragraph" draw:z-index="137" draw:style-name="gr6" draw:text-style-name="P44" svg:x1="0.011cm" svg:y1="0.538cm" svg:x2="16.51cm" svg:y2="0.538cm"><text:p/></draw:line><draw:line text:anchor-type="paragraph" draw:z-index="138" draw:style-name="gr6" draw:text-style-name="P44" svg:x1="0.011cm" svg:y1="0.538cm" svg:x2="16.51cm" svg:y2="0.538cm"><text:p/></draw:line><draw:line text:anchor-type="paragraph" draw:z-index="139" draw:style-name="gr6" draw:text-style-name="P44" svg:x1="0.011cm" svg:y1="0.538cm" svg:x2="16.51cm" svg:y2="0.538cm"><text:p/></draw:line><draw:line text:anchor-type="paragraph" draw:z-index="140" draw:style-name="gr6" draw:text-style-name="P44" svg:x1="0.011cm" svg:y1="0.538cm" svg:x2="16.51cm" svg:y2="0.538cm"><text:p/></draw:line><draw:line text:anchor-type="paragraph" draw:z-index="141" draw:style-name="gr6" draw:text-style-name="P44" svg:x1="0.011cm" svg:y1="0.538cm" svg:x2="16.51cm" svg:y2="0.538cm"><text:p/></draw:line><draw:line text:anchor-type="paragraph" draw:z-index="142" draw:style-name="gr6" draw:text-style-name="P44" svg:x1="0.011cm" svg:y1="0.538cm" svg:x2="16.51cm" svg:y2="0.538cm"><text:p/></draw:line><draw:line text:anchor-type="paragraph" draw:z-index="143" draw:style-name="gr6" draw:text-style-name="P44" svg:x1="0.011cm" svg:y1="0.538cm" svg:x2="16.51cm" svg:y2="0.538cm"><text:p/></draw:line><draw:line text:anchor-type="paragraph" draw:z-index="144" draw:style-name="gr6" draw:text-style-name="P44" svg:x1="0.011cm" svg:y1="0.538cm" svg:x2="16.51cm" svg:y2="0.538cm"><text:p/></draw:line><draw:line text:anchor-type="paragraph" draw:z-index="145" draw:style-name="gr6" draw:text-style-name="P44" svg:x1="0.011cm" svg:y1="0.538cm" svg:x2="16.51cm" svg:y2="0.538cm"><text:p/></draw:line><draw:line text:anchor-type="paragraph" draw:z-index="146" draw:style-name="gr6" draw:text-style-name="P44" svg:x1="0.011cm" svg:y1="0.538cm" svg:x2="16.51cm" svg:y2="0.538cm"><text:p/></draw:line><draw:line text:anchor-type="paragraph" draw:z-index="147" draw:style-name="gr6" draw:text-style-name="P44" svg:x1="0.011cm" svg:y1="0.538cm" svg:x2="16.51cm" svg:y2="0.538cm"><text:p/></draw:line><draw:line text:anchor-type="paragraph" draw:z-index="148" draw:style-name="gr6" draw:text-style-name="P44" svg:x1="0.011cm" svg:y1="0.538cm" svg:x2="16.51cm" svg:y2="0.538cm"><text:p/></draw:line><draw:line text:anchor-type="paragraph" draw:z-index="149" draw:style-name="gr6" draw:text-style-name="P44" svg:x1="0.011cm" svg:y1="0.538cm" svg:x2="16.51cm" svg:y2="0.538cm"><text:p/></draw:line><draw:line text:anchor-type="paragraph" draw:z-index="150" draw:style-name="gr6" draw:text-style-name="P44" svg:x1="0.011cm" svg:y1="0.538cm" svg:x2="16.51cm" svg:y2="0.538cm"><text:p/></draw:line><draw:line text:anchor-type="paragraph" draw:z-index="151" draw:style-name="gr6" draw:text-style-name="P44" svg:x1="0.011cm" svg:y1="0.538cm" svg:x2="16.51cm" svg:y2="0.538cm"><text:p/></draw:line><draw:line text:anchor-type="paragraph" draw:z-index="152" draw:style-name="gr6" draw:text-style-name="P44" svg:x1="0.011cm" svg:y1="0.538cm" svg:x2="16.51cm" svg:y2="0.538cm"><text:p/></draw:line></text:p>
      <text:p text:style-name="P11"><draw:line text:anchor-type="paragraph" draw:z-index="153" draw:style-name="gr6" draw:text-style-name="P44" svg:x1="0.011cm" svg:y1="0.538cm" svg:x2="16.51cm" svg:y2="0.538cm"><text:p/></draw:line><draw:line text:anchor-type="paragraph" draw:z-index="154" draw:style-name="gr6" draw:text-style-name="P44" svg:x1="0.011cm" svg:y1="0.538cm" svg:x2="16.51cm" svg:y2="0.538cm"><text:p/></draw:line><draw:line text:anchor-type="paragraph" draw:z-index="155" draw:style-name="gr6" draw:text-style-name="P44" svg:x1="0.011cm" svg:y1="0.538cm" svg:x2="16.51cm" svg:y2="0.538cm"><text:p/></draw:line><draw:line text:anchor-type="paragraph" draw:z-index="156" draw:style-name="gr6" draw:text-style-name="P44" svg:x1="0.011cm" svg:y1="0.538cm" svg:x2="16.51cm" svg:y2="0.538cm"><text:p/></draw:line><draw:line text:anchor-type="paragraph" draw:z-index="157" draw:style-name="gr6" draw:text-style-name="P44" svg:x1="0.011cm" svg:y1="0.538cm" svg:x2="16.51cm" svg:y2="0.538cm"><text:p/></draw:line><draw:line text:anchor-type="paragraph" draw:z-index="158" draw:style-name="gr6" draw:text-style-name="P44" svg:x1="0.011cm" svg:y1="0.538cm" svg:x2="16.51cm" svg:y2="0.538cm"><text:p/></draw:line><draw:line text:anchor-type="paragraph" draw:z-index="159" draw:style-name="gr6" draw:text-style-name="P44" svg:x1="0.011cm" svg:y1="0.538cm" svg:x2="16.51cm" svg:y2="0.538cm"><text:p/></draw:line><draw:line text:anchor-type="paragraph" draw:z-index="160" draw:style-name="gr6" draw:text-style-name="P44" svg:x1="0.011cm" svg:y1="0.538cm" svg:x2="16.51cm" svg:y2="0.538cm"><text:p/></draw:line><draw:line text:anchor-type="paragraph" draw:z-index="161" draw:style-name="gr6" draw:text-style-name="P44" svg:x1="0.011cm" svg:y1="0.538cm" svg:x2="16.51cm" svg:y2="0.538cm"><text:p/></draw:line><draw:line text:anchor-type="paragraph" draw:z-index="162" draw:style-name="gr6" draw:text-style-name="P44" svg:x1="0.011cm" svg:y1="0.538cm" svg:x2="16.51cm" svg:y2="0.538cm"><text:p/></draw:line><draw:line text:anchor-type="paragraph" draw:z-index="163" draw:style-name="gr6" draw:text-style-name="P44" svg:x1="0.011cm" svg:y1="0.538cm" svg:x2="16.51cm" svg:y2="0.538cm"><text:p/></draw:line><draw:line text:anchor-type="paragraph" draw:z-index="164" draw:style-name="gr6" draw:text-style-name="P44" svg:x1="0.011cm" svg:y1="0.538cm" svg:x2="16.51cm" svg:y2="0.538cm"><text:p/></draw:line><draw:line text:anchor-type="paragraph" draw:z-index="165" draw:style-name="gr6" draw:text-style-name="P44" svg:x1="0.011cm" svg:y1="0.538cm" svg:x2="16.51cm" svg:y2="0.538cm"><text:p/></draw:line><draw:line text:anchor-type="paragraph" draw:z-index="166" draw:style-name="gr6" draw:text-style-name="P44" svg:x1="0.011cm" svg:y1="0.538cm" svg:x2="16.51cm" svg:y2="0.538cm"><text:p/></draw:line><draw:line text:anchor-type="paragraph" draw:z-index="167" draw:style-name="gr6" draw:text-style-name="P44" svg:x1="0.011cm" svg:y1="0.538cm" svg:x2="16.51cm" svg:y2="0.538cm"><text:p/></draw:line><draw:line text:anchor-type="paragraph" draw:z-index="168" draw:style-name="gr6" draw:text-style-name="P44" svg:x1="0.011cm" svg:y1="0.538cm" svg:x2="16.51cm" svg:y2="0.538cm"><text:p/></draw:line><draw:line text:anchor-type="paragraph" draw:z-index="169" draw:style-name="gr6" draw:text-style-name="P44" svg:x1="0.011cm" svg:y1="0.538cm" svg:x2="16.51cm" svg:y2="0.538cm"><text:p/></draw:line><draw:line text:anchor-type="paragraph" draw:z-index="170" draw:style-name="gr6" draw:text-style-name="P44" svg:x1="0.011cm" svg:y1="0.538cm" svg:x2="16.51cm" svg:y2="0.538cm"><text:p/></draw:line><draw:line text:anchor-type="paragraph" draw:z-index="171" draw:style-name="gr6" draw:text-style-name="P44" svg:x1="0.011cm" svg:y1="0.538cm" svg:x2="16.51cm" svg:y2="0.538cm"><text:p/></draw:line><draw:line text:anchor-type="paragraph" draw:z-index="172" draw:style-name="gr6" draw:text-style-name="P44" svg:x1="0.011cm" svg:y1="0.538cm" svg:x2="16.51cm" svg:y2="0.538cm"><text:p/></draw:line><draw:line text:anchor-type="paragraph" draw:z-index="173" draw:style-name="gr6" draw:text-style-name="P44" svg:x1="0.011cm" svg:y1="0.538cm" svg:x2="16.51cm" svg:y2="0.538cm"><text:p/></draw:line></text:p>
      <text:p text:style-name="P11"><draw:line text:anchor-type="paragraph" draw:z-index="174" draw:style-name="gr6" draw:text-style-name="P44" svg:x1="0.011cm" svg:y1="0.538cm" svg:x2="16.51cm" svg:y2="0.538cm"><text:p/></draw:line><draw:line text:anchor-type="paragraph" draw:z-index="175" draw:style-name="gr6" draw:text-style-name="P44" svg:x1="0.011cm" svg:y1="0.538cm" svg:x2="16.51cm" svg:y2="0.538cm"><text:p/></draw:line><draw:line text:anchor-type="paragraph" draw:z-index="176" draw:style-name="gr6" draw:text-style-name="P44" svg:x1="0.011cm" svg:y1="0.538cm" svg:x2="16.51cm" svg:y2="0.538cm"><text:p/></draw:line><draw:line text:anchor-type="paragraph" draw:z-index="177" draw:style-name="gr6" draw:text-style-name="P44" svg:x1="0.011cm" svg:y1="0.538cm" svg:x2="16.51cm" svg:y2="0.538cm"><text:p/></draw:line><draw:line text:anchor-type="paragraph" draw:z-index="178" draw:style-name="gr6" draw:text-style-name="P44" svg:x1="0.011cm" svg:y1="0.538cm" svg:x2="16.51cm" svg:y2="0.538cm"><text:p/></draw:line><draw:line text:anchor-type="paragraph" draw:z-index="179" draw:style-name="gr6" draw:text-style-name="P44" svg:x1="0.011cm" svg:y1="0.538cm" svg:x2="16.51cm" svg:y2="0.538cm"><text:p/></draw:line><draw:line text:anchor-type="paragraph" draw:z-index="180" draw:style-name="gr6" draw:text-style-name="P44" svg:x1="0.011cm" svg:y1="0.538cm" svg:x2="16.51cm" svg:y2="0.538cm"><text:p/></draw:line><draw:line text:anchor-type="paragraph" draw:z-index="181" draw:style-name="gr6" draw:text-style-name="P44" svg:x1="0.011cm" svg:y1="0.538cm" svg:x2="16.51cm" svg:y2="0.538cm"><text:p/></draw:line><draw:line text:anchor-type="paragraph" draw:z-index="182" draw:style-name="gr6" draw:text-style-name="P44" svg:x1="0.011cm" svg:y1="0.538cm" svg:x2="16.51cm" svg:y2="0.538cm"><text:p/></draw:line><draw:line text:anchor-type="paragraph" draw:z-index="183" draw:style-name="gr6" draw:text-style-name="P44" svg:x1="0.011cm" svg:y1="0.538cm" svg:x2="16.51cm" svg:y2="0.538cm"><text:p/></draw:line><draw:line text:anchor-type="paragraph" draw:z-index="184" draw:style-name="gr6" draw:text-style-name="P44" svg:x1="0.011cm" svg:y1="0.538cm" svg:x2="16.51cm" svg:y2="0.538cm"><text:p/></draw:line><draw:line text:anchor-type="paragraph" draw:z-index="185" draw:style-name="gr6" draw:text-style-name="P44" svg:x1="0.011cm" svg:y1="0.538cm" svg:x2="16.51cm" svg:y2="0.538cm"><text:p/></draw:line><draw:line text:anchor-type="paragraph" draw:z-index="186" draw:style-name="gr6" draw:text-style-name="P44" svg:x1="0.011cm" svg:y1="0.538cm" svg:x2="16.51cm" svg:y2="0.538cm"><text:p/></draw:line><draw:line text:anchor-type="paragraph" draw:z-index="187" draw:style-name="gr6" draw:text-style-name="P44" svg:x1="0.011cm" svg:y1="0.538cm" svg:x2="16.51cm" svg:y2="0.538cm"><text:p/></draw:line><draw:line text:anchor-type="paragraph" draw:z-index="188" draw:style-name="gr6" draw:text-style-name="P44" svg:x1="0.011cm" svg:y1="0.538cm" svg:x2="16.51cm" svg:y2="0.538cm"><text:p/></draw:line><draw:line text:anchor-type="paragraph" draw:z-index="189" draw:style-name="gr6" draw:text-style-name="P44" svg:x1="0.011cm" svg:y1="0.538cm" svg:x2="16.51cm" svg:y2="0.538cm"><text:p/></draw:line><draw:line text:anchor-type="paragraph" draw:z-index="190" draw:style-name="gr6" draw:text-style-name="P44" svg:x1="0.011cm" svg:y1="0.538cm" svg:x2="16.51cm" svg:y2="0.538cm"><text:p/></draw:line><draw:line text:anchor-type="paragraph" draw:z-index="191" draw:style-name="gr6" draw:text-style-name="P44" svg:x1="0.011cm" svg:y1="0.538cm" svg:x2="16.51cm" svg:y2="0.538cm"><text:p/></draw:line><draw:line text:anchor-type="paragraph" draw:z-index="192" draw:style-name="gr6" draw:text-style-name="P44" svg:x1="0.011cm" svg:y1="0.538cm" svg:x2="16.51cm" svg:y2="0.538cm"><text:p/></draw:line><draw:line text:anchor-type="paragraph" draw:z-index="193" draw:style-name="gr6" draw:text-style-name="P44" svg:x1="0.011cm" svg:y1="0.538cm" svg:x2="16.51cm" svg:y2="0.538cm"><text:p/></draw:line><draw:line text:anchor-type="paragraph" draw:z-index="194" draw:style-name="gr6" draw:text-style-name="P44" svg:x1="0.011cm" svg:y1="0.538cm" svg:x2="16.51cm" svg:y2="0.538cm"><text:p/></draw:line></text:p>
      <text:p text:style-name="P11"><draw:line text:anchor-type="paragraph" draw:z-index="195" draw:style-name="gr6" draw:text-style-name="P44" svg:x1="0.011cm" svg:y1="0.538cm" svg:x2="16.51cm" svg:y2="0.538cm"><text:p/></draw:line><draw:line text:anchor-type="paragraph" draw:z-index="196" draw:style-name="gr6" draw:text-style-name="P44" svg:x1="0.011cm" svg:y1="0.538cm" svg:x2="16.51cm" svg:y2="0.538cm"><text:p/></draw:line><draw:line text:anchor-type="paragraph" draw:z-index="197" draw:style-name="gr6" draw:text-style-name="P44" svg:x1="0.011cm" svg:y1="0.538cm" svg:x2="16.51cm" svg:y2="0.538cm"><text:p/></draw:line><draw:line text:anchor-type="paragraph" draw:z-index="198" draw:style-name="gr6" draw:text-style-name="P44" svg:x1="0.011cm" svg:y1="0.538cm" svg:x2="16.51cm" svg:y2="0.538cm"><text:p/></draw:line><draw:line text:anchor-type="paragraph" draw:z-index="199" draw:style-name="gr6" draw:text-style-name="P44" svg:x1="0.011cm" svg:y1="0.538cm" svg:x2="16.51cm" svg:y2="0.538cm"><text:p/></draw:line><draw:line text:anchor-type="paragraph" draw:z-index="200" draw:style-name="gr6" draw:text-style-name="P44" svg:x1="0.011cm" svg:y1="0.538cm" svg:x2="16.51cm" svg:y2="0.538cm"><text:p/></draw:line><draw:line text:anchor-type="paragraph" draw:z-index="201" draw:style-name="gr6" draw:text-style-name="P44" svg:x1="0.011cm" svg:y1="0.538cm" svg:x2="16.51cm" svg:y2="0.538cm"><text:p/></draw:line><draw:line text:anchor-type="paragraph" draw:z-index="202" draw:style-name="gr6" draw:text-style-name="P44" svg:x1="0.011cm" svg:y1="0.538cm" svg:x2="16.51cm" svg:y2="0.538cm"><text:p/></draw:line><draw:line text:anchor-type="paragraph" draw:z-index="203" draw:style-name="gr6" draw:text-style-name="P44" svg:x1="0.011cm" svg:y1="0.538cm" svg:x2="16.51cm" svg:y2="0.538cm"><text:p/></draw:line><draw:line text:anchor-type="paragraph" draw:z-index="204" draw:style-name="gr6" draw:text-style-name="P44" svg:x1="0.011cm" svg:y1="0.538cm" svg:x2="16.51cm" svg:y2="0.538cm"><text:p/></draw:line><draw:line text:anchor-type="paragraph" draw:z-index="205" draw:style-name="gr6" draw:text-style-name="P44" svg:x1="0.011cm" svg:y1="0.538cm" svg:x2="16.51cm" svg:y2="0.538cm"><text:p/></draw:line><draw:line text:anchor-type="paragraph" draw:z-index="206" draw:style-name="gr6" draw:text-style-name="P44" svg:x1="0.011cm" svg:y1="0.538cm" svg:x2="16.51cm" svg:y2="0.538cm"><text:p/></draw:line><draw:line text:anchor-type="paragraph" draw:z-index="207" draw:style-name="gr6" draw:text-style-name="P44" svg:x1="0.011cm" svg:y1="0.538cm" svg:x2="16.51cm" svg:y2="0.538cm"><text:p/></draw:line><draw:line text:anchor-type="paragraph" draw:z-index="208" draw:style-name="gr6" draw:text-style-name="P44" svg:x1="0.011cm" svg:y1="0.538cm" svg:x2="16.51cm" svg:y2="0.538cm"><text:p/></draw:line><draw:line text:anchor-type="paragraph" draw:z-index="209" draw:style-name="gr6" draw:text-style-name="P44" svg:x1="0.011cm" svg:y1="0.538cm" svg:x2="16.51cm" svg:y2="0.538cm"><text:p/></draw:line><draw:line text:anchor-type="paragraph" draw:z-index="210" draw:style-name="gr6" draw:text-style-name="P44" svg:x1="0.011cm" svg:y1="0.538cm" svg:x2="16.51cm" svg:y2="0.538cm"><text:p/></draw:line><draw:line text:anchor-type="paragraph" draw:z-index="211" draw:style-name="gr6" draw:text-style-name="P44" svg:x1="0.011cm" svg:y1="0.538cm" svg:x2="16.51cm" svg:y2="0.538cm"><text:p/></draw:line><draw:line text:anchor-type="paragraph" draw:z-index="212" draw:style-name="gr6" draw:text-style-name="P44" svg:x1="0.011cm" svg:y1="0.538cm" svg:x2="16.51cm" svg:y2="0.538cm"><text:p/></draw:line><draw:line text:anchor-type="paragraph" draw:z-index="213" draw:style-name="gr6" draw:text-style-name="P44" svg:x1="0.011cm" svg:y1="0.538cm" svg:x2="16.51cm" svg:y2="0.538cm"><text:p/></draw:line><draw:line text:anchor-type="paragraph" draw:z-index="214" draw:style-name="gr6" draw:text-style-name="P44" svg:x1="0.011cm" svg:y1="0.538cm" svg:x2="16.51cm" svg:y2="0.538cm"><text:p/></draw:line><draw:line text:anchor-type="paragraph" draw:z-index="215" draw:style-name="gr6" draw:text-style-name="P44" svg:x1="0.011cm" svg:y1="0.538cm" svg:x2="16.51cm" svg:y2="0.538cm"><text:p/></draw:line></text:p>
      <text:p text:style-name="P11"><draw:line text:anchor-type="paragraph" draw:z-index="216" draw:style-name="gr6" draw:text-style-name="P44" svg:x1="0.011cm" svg:y1="0.538cm" svg:x2="16.51cm" svg:y2="0.538cm"><text:p/></draw:line><draw:line text:anchor-type="paragraph" draw:z-index="217" draw:style-name="gr6" draw:text-style-name="P44" svg:x1="0.011cm" svg:y1="0.538cm" svg:x2="16.51cm" svg:y2="0.538cm"><text:p/></draw:line><draw:line text:anchor-type="paragraph" draw:z-index="218" draw:style-name="gr6" draw:text-style-name="P44" svg:x1="0.011cm" svg:y1="0.538cm" svg:x2="16.51cm" svg:y2="0.538cm"><text:p/></draw:line><draw:line text:anchor-type="paragraph" draw:z-index="219" draw:style-name="gr6" draw:text-style-name="P44" svg:x1="0.011cm" svg:y1="0.538cm" svg:x2="16.51cm" svg:y2="0.538cm"><text:p/></draw:line><draw:line text:anchor-type="paragraph" draw:z-index="220" draw:style-name="gr6" draw:text-style-name="P44" svg:x1="0.011cm" svg:y1="0.538cm" svg:x2="16.51cm" svg:y2="0.538cm"><text:p/></draw:line><draw:line text:anchor-type="paragraph" draw:z-index="221" draw:style-name="gr6" draw:text-style-name="P44" svg:x1="0.011cm" svg:y1="0.538cm" svg:x2="16.51cm" svg:y2="0.538cm"><text:p/></draw:line><draw:line text:anchor-type="paragraph" draw:z-index="222" draw:style-name="gr6" draw:text-style-name="P44" svg:x1="0.011cm" svg:y1="0.538cm" svg:x2="16.51cm" svg:y2="0.538cm"><text:p/></draw:line><draw:line text:anchor-type="paragraph" draw:z-index="223" draw:style-name="gr6" draw:text-style-name="P44" svg:x1="0.011cm" svg:y1="0.538cm" svg:x2="16.51cm" svg:y2="0.538cm"><text:p/></draw:line><draw:line text:anchor-type="paragraph" draw:z-index="224" draw:style-name="gr6" draw:text-style-name="P44" svg:x1="0.011cm" svg:y1="0.538cm" svg:x2="16.51cm" svg:y2="0.538cm"><text:p/></draw:line><draw:line text:anchor-type="paragraph" draw:z-index="225" draw:style-name="gr6" draw:text-style-name="P44" svg:x1="0.011cm" svg:y1="0.538cm" svg:x2="16.51cm" svg:y2="0.538cm"><text:p/></draw:line><draw:line text:anchor-type="paragraph" draw:z-index="226" draw:style-name="gr6" draw:text-style-name="P44" svg:x1="0.011cm" svg:y1="0.538cm" svg:x2="16.51cm" svg:y2="0.538cm"><text:p/></draw:line><draw:line text:anchor-type="paragraph" draw:z-index="227" draw:style-name="gr6" draw:text-style-name="P44" svg:x1="0.011cm" svg:y1="0.538cm" svg:x2="16.51cm" svg:y2="0.538cm"><text:p/></draw:line><draw:line text:anchor-type="paragraph" draw:z-index="228" draw:style-name="gr6" draw:text-style-name="P44" svg:x1="0.011cm" svg:y1="0.538cm" svg:x2="16.51cm" svg:y2="0.538cm"><text:p/></draw:line><draw:line text:anchor-type="paragraph" draw:z-index="229" draw:style-name="gr6" draw:text-style-name="P44" svg:x1="0.011cm" svg:y1="0.538cm" svg:x2="16.51cm" svg:y2="0.538cm"><text:p/></draw:line><draw:line text:anchor-type="paragraph" draw:z-index="230" draw:style-name="gr6" draw:text-style-name="P44" svg:x1="0.011cm" svg:y1="0.538cm" svg:x2="16.51cm" svg:y2="0.538cm"><text:p/></draw:line><draw:line text:anchor-type="paragraph" draw:z-index="231" draw:style-name="gr6" draw:text-style-name="P44" svg:x1="0.011cm" svg:y1="0.538cm" svg:x2="16.51cm" svg:y2="0.538cm"><text:p/></draw:line><draw:line text:anchor-type="paragraph" draw:z-index="232" draw:style-name="gr6" draw:text-style-name="P44" svg:x1="0.011cm" svg:y1="0.538cm" svg:x2="16.51cm" svg:y2="0.538cm"><text:p/></draw:line><draw:line text:anchor-type="paragraph" draw:z-index="233" draw:style-name="gr6" draw:text-style-name="P44" svg:x1="0.011cm" svg:y1="0.538cm" svg:x2="16.51cm" svg:y2="0.538cm"><text:p/></draw:line><draw:line text:anchor-type="paragraph" draw:z-index="234" draw:style-name="gr6" draw:text-style-name="P44" svg:x1="0.011cm" svg:y1="0.538cm" svg:x2="16.51cm" svg:y2="0.538cm"><text:p/></draw:line><draw:line text:anchor-type="paragraph" draw:z-index="235" draw:style-name="gr6" draw:text-style-name="P44" svg:x1="0.011cm" svg:y1="0.538cm" svg:x2="16.51cm" svg:y2="0.538cm"><text:p/></draw:line><draw:line text:anchor-type="paragraph" draw:z-index="236" draw:style-name="gr6" draw:text-style-name="P44" svg:x1="0.011cm" svg:y1="0.538cm" svg:x2="16.51cm" svg:y2="0.538cm"><text:p/></draw:line></text:p>
      <text:p text:style-name="P11"><draw:line text:anchor-type="paragraph" draw:z-index="237" draw:style-name="gr6" draw:text-style-name="P44" svg:x1="0.011cm" svg:y1="0.538cm" svg:x2="16.51cm" svg:y2="0.538cm"><text:p/></draw:line><draw:line text:anchor-type="paragraph" draw:z-index="238" draw:style-name="gr6" draw:text-style-name="P44" svg:x1="0.011cm" svg:y1="0.538cm" svg:x2="16.51cm" svg:y2="0.538cm"><text:p/></draw:line><draw:line text:anchor-type="paragraph" draw:z-index="239" draw:style-name="gr6" draw:text-style-name="P44" svg:x1="0.011cm" svg:y1="0.538cm" svg:x2="16.51cm" svg:y2="0.538cm"><text:p/></draw:line><draw:line text:anchor-type="paragraph" draw:z-index="240" draw:style-name="gr6" draw:text-style-name="P44" svg:x1="0.011cm" svg:y1="0.538cm" svg:x2="16.51cm" svg:y2="0.538cm"><text:p/></draw:line><draw:line text:anchor-type="paragraph" draw:z-index="241" draw:style-name="gr6" draw:text-style-name="P44" svg:x1="0.011cm" svg:y1="0.538cm" svg:x2="16.51cm" svg:y2="0.538cm"><text:p/></draw:line><draw:line text:anchor-type="paragraph" draw:z-index="242" draw:style-name="gr6" draw:text-style-name="P44" svg:x1="0.011cm" svg:y1="0.538cm" svg:x2="16.51cm" svg:y2="0.538cm"><text:p/></draw:line><draw:line text:anchor-type="paragraph" draw:z-index="243" draw:style-name="gr6" draw:text-style-name="P44" svg:x1="0.011cm" svg:y1="0.538cm" svg:x2="16.51cm" svg:y2="0.538cm"><text:p/></draw:line><draw:line text:anchor-type="paragraph" draw:z-index="244" draw:style-name="gr6" draw:text-style-name="P44" svg:x1="0.011cm" svg:y1="0.538cm" svg:x2="16.51cm" svg:y2="0.538cm"><text:p/></draw:line><draw:line text:anchor-type="paragraph" draw:z-index="245" draw:style-name="gr6" draw:text-style-name="P44" svg:x1="0.011cm" svg:y1="0.538cm" svg:x2="16.51cm" svg:y2="0.538cm"><text:p/></draw:line><draw:line text:anchor-type="paragraph" draw:z-index="246" draw:style-name="gr6" draw:text-style-name="P44" svg:x1="0.011cm" svg:y1="0.538cm" svg:x2="16.51cm" svg:y2="0.538cm"><text:p/></draw:line><draw:line text:anchor-type="paragraph" draw:z-index="247" draw:style-name="gr6" draw:text-style-name="P44" svg:x1="0.011cm" svg:y1="0.538cm" svg:x2="16.51cm" svg:y2="0.538cm"><text:p/></draw:line><draw:line text:anchor-type="paragraph" draw:z-index="248" draw:style-name="gr6" draw:text-style-name="P44" svg:x1="0.011cm" svg:y1="0.538cm" svg:x2="16.51cm" svg:y2="0.538cm"><text:p/></draw:line><draw:line text:anchor-type="paragraph" draw:z-index="249" draw:style-name="gr6" draw:text-style-name="P44" svg:x1="0.011cm" svg:y1="0.538cm" svg:x2="16.51cm" svg:y2="0.538cm"><text:p/></draw:line><draw:line text:anchor-type="paragraph" draw:z-index="250" draw:style-name="gr6" draw:text-style-name="P44" svg:x1="0.011cm" svg:y1="0.538cm" svg:x2="16.51cm" svg:y2="0.538cm"><text:p/></draw:line><draw:line text:anchor-type="paragraph" draw:z-index="251" draw:style-name="gr6" draw:text-style-name="P44" svg:x1="0.011cm" svg:y1="0.538cm" svg:x2="16.51cm" svg:y2="0.538cm"><text:p/></draw:line><draw:line text:anchor-type="paragraph" draw:z-index="252" draw:style-name="gr6" draw:text-style-name="P44" svg:x1="0.011cm" svg:y1="0.538cm" svg:x2="16.51cm" svg:y2="0.538cm"><text:p/></draw:line><draw:line text:anchor-type="paragraph" draw:z-index="253" draw:style-name="gr6" draw:text-style-name="P44" svg:x1="0.011cm" svg:y1="0.538cm" svg:x2="16.51cm" svg:y2="0.538cm"><text:p/></draw:line><draw:line text:anchor-type="paragraph" draw:z-index="254" draw:style-name="gr6" draw:text-style-name="P44" svg:x1="0.011cm" svg:y1="0.538cm" svg:x2="16.51cm" svg:y2="0.538cm"><text:p/></draw:line><draw:line text:anchor-type="paragraph" draw:z-index="255" draw:style-name="gr6" draw:text-style-name="P44" svg:x1="0.011cm" svg:y1="0.538cm" svg:x2="16.51cm" svg:y2="0.538cm"><text:p/></draw:line><draw:line text:anchor-type="paragraph" draw:z-index="256" draw:style-name="gr6" draw:text-style-name="P44" svg:x1="0.011cm" svg:y1="0.538cm" svg:x2="16.51cm" svg:y2="0.538cm"><text:p/></draw:line><draw:line text:anchor-type="paragraph" draw:z-index="257" draw:style-name="gr6" draw:text-style-name="P44" svg:x1="0.011cm" svg:y1="0.538cm" svg:x2="16.51cm" svg:y2="0.538cm"><text:p/></draw:line></text:p>
      <text:p text:style-name="P11"><draw:line text:anchor-type="paragraph" draw:z-index="258" draw:style-name="gr6" draw:text-style-name="P44" svg:x1="0.011cm" svg:y1="0.538cm" svg:x2="16.51cm" svg:y2="0.538cm"><text:p/></draw:line><draw:line text:anchor-type="paragraph" draw:z-index="259" draw:style-name="gr6" draw:text-style-name="P44" svg:x1="0.011cm" svg:y1="0.538cm" svg:x2="16.51cm" svg:y2="0.538cm"><text:p/></draw:line><draw:line text:anchor-type="paragraph" draw:z-index="260" draw:style-name="gr6" draw:text-style-name="P44" svg:x1="0.011cm" svg:y1="0.538cm" svg:x2="16.51cm" svg:y2="0.538cm"><text:p/></draw:line><draw:line text:anchor-type="paragraph" draw:z-index="261" draw:style-name="gr6" draw:text-style-name="P44" svg:x1="0.011cm" svg:y1="0.538cm" svg:x2="16.51cm" svg:y2="0.538cm"><text:p/></draw:line><draw:line text:anchor-type="paragraph" draw:z-index="262" draw:style-name="gr6" draw:text-style-name="P44" svg:x1="0.011cm" svg:y1="0.538cm" svg:x2="16.51cm" svg:y2="0.538cm"><text:p/></draw:line><draw:line text:anchor-type="paragraph" draw:z-index="263" draw:style-name="gr6" draw:text-style-name="P44" svg:x1="0.011cm" svg:y1="0.538cm" svg:x2="16.51cm" svg:y2="0.538cm"><text:p/></draw:line><draw:line text:anchor-type="paragraph" draw:z-index="264" draw:style-name="gr6" draw:text-style-name="P44" svg:x1="0.011cm" svg:y1="0.538cm" svg:x2="16.51cm" svg:y2="0.538cm"><text:p/></draw:line><draw:line text:anchor-type="paragraph" draw:z-index="265" draw:style-name="gr6" draw:text-style-name="P44" svg:x1="0.011cm" svg:y1="0.538cm" svg:x2="16.51cm" svg:y2="0.538cm"><text:p/></draw:line><draw:line text:anchor-type="paragraph" draw:z-index="266" draw:style-name="gr6" draw:text-style-name="P44" svg:x1="0.011cm" svg:y1="0.538cm" svg:x2="16.51cm" svg:y2="0.538cm"><text:p/></draw:line><draw:line text:anchor-type="paragraph" draw:z-index="267" draw:style-name="gr6" draw:text-style-name="P44" svg:x1="0.011cm" svg:y1="0.538cm" svg:x2="16.51cm" svg:y2="0.538cm"><text:p/></draw:line><draw:line text:anchor-type="paragraph" draw:z-index="268" draw:style-name="gr6" draw:text-style-name="P44" svg:x1="0.011cm" svg:y1="0.538cm" svg:x2="16.51cm" svg:y2="0.538cm"><text:p/></draw:line><draw:line text:anchor-type="paragraph" draw:z-index="269" draw:style-name="gr6" draw:text-style-name="P44" svg:x1="0.011cm" svg:y1="0.538cm" svg:x2="16.51cm" svg:y2="0.538cm"><text:p/></draw:line><draw:line text:anchor-type="paragraph" draw:z-index="270" draw:style-name="gr6" draw:text-style-name="P44" svg:x1="0.011cm" svg:y1="0.538cm" svg:x2="16.51cm" svg:y2="0.538cm"><text:p/></draw:line><draw:line text:anchor-type="paragraph" draw:z-index="271" draw:style-name="gr6" draw:text-style-name="P44" svg:x1="0.011cm" svg:y1="0.538cm" svg:x2="16.51cm" svg:y2="0.538cm"><text:p/></draw:line><draw:line text:anchor-type="paragraph" draw:z-index="272" draw:style-name="gr6" draw:text-style-name="P44" svg:x1="0.011cm" svg:y1="0.538cm" svg:x2="16.51cm" svg:y2="0.538cm"><text:p/></draw:line><draw:line text:anchor-type="paragraph" draw:z-index="273" draw:style-name="gr6" draw:text-style-name="P44" svg:x1="0.011cm" svg:y1="0.538cm" svg:x2="16.51cm" svg:y2="0.538cm"><text:p/></draw:line><draw:line text:anchor-type="paragraph" draw:z-index="274" draw:style-name="gr6" draw:text-style-name="P44" svg:x1="0.011cm" svg:y1="0.538cm" svg:x2="16.51cm" svg:y2="0.538cm"><text:p/></draw:line><draw:line text:anchor-type="paragraph" draw:z-index="275" draw:style-name="gr6" draw:text-style-name="P44" svg:x1="0.011cm" svg:y1="0.538cm" svg:x2="16.51cm" svg:y2="0.538cm"><text:p/></draw:line><draw:line text:anchor-type="paragraph" draw:z-index="276" draw:style-name="gr6" draw:text-style-name="P44" svg:x1="0.011cm" svg:y1="0.538cm" svg:x2="16.51cm" svg:y2="0.538cm"><text:p/></draw:line><draw:line text:anchor-type="paragraph" draw:z-index="277" draw:style-name="gr6" draw:text-style-name="P44" svg:x1="0.011cm" svg:y1="0.538cm" svg:x2="16.51cm" svg:y2="0.538cm"><text:p/></draw:line></text:p>
      <text:p text:style-name="P11"/>
      <text:p text:style-name="P11"/>
      <text:p text:style-name="P16">Załączam:</text:p>
      <text:p text:style-name="P21">Należy załączyć odpis zupełny aktu urodzenia dziecka, dokumenty uzasadniające podanie oraz w zależności od sytuacji: postanowienie lub zaświadczenie sądu o przyznaniu opieki, postanowienie sądu <text:s/>zezwalające na dokonanie zmiany imienia lub nazwiska.</text:p>
      <text:p text:style-name="P7">1) odpis zupełny aktu urodzenia nr <text:s/><draw:line text:anchor-type="as-char" draw:z-index="46" draw:style-name="gr7" draw:text-style-name="P44" svg:x2="2cm" svg:y2="0cm"><text:p/></draw:line>, wyd. przez USC w <draw:line text:anchor-type="as-char" svg:y="0.009cm" draw:z-index="47" draw:style-name="gr11" draw:text-style-name="P44" svg:x2="4.88cm" svg:y2="0cm"><text:p/></draw:line></text:p>
      <text:p text:style-name="P9"><draw:line text:anchor-type="paragraph" draw:z-index="10" draw:style-name="gr6" draw:text-style-name="P44" svg:x1="0.011cm" svg:y1="0.538cm" svg:x2="16.51cm" svg:y2="0.538cm"><text:p/></draw:line></text:p>
      <text:p text:style-name="P8"><draw:line text:anchor-type="paragraph" draw:z-index="11" draw:style-name="gr6" draw:text-style-name="P44" svg:x1="0.011cm" svg:y1="0.538cm" svg:x2="16.51cm" svg:y2="0.538cm"><text:p/></draw:line></text:p>
      <text:p text:style-name="P8"><draw:line text:anchor-type="paragraph" draw:z-index="12" draw:style-name="gr6" draw:text-style-name="P44" svg:x1="0.011cm" svg:y1="0.538cm" svg:x2="16.51cm" svg:y2="0.538cm"><text:p/></draw:line></text:p>
      <text:p text:style-name="P8"><draw:line text:anchor-type="paragraph" draw:z-index="13" draw:style-name="gr6" draw:text-style-name="P44" svg:x1="0.011cm" svg:y1="0.538cm" svg:x2="16.51cm" svg:y2="0.538cm"><text:p/></draw:line></text:p>
      <text:p text:style-name="P8"><draw:line text:anchor-type="paragraph" draw:z-index="14" draw:style-name="gr6" draw:text-style-name="P44" svg:x1="0.011cm" svg:y1="0.538cm" svg:x2="16.51cm" svg:y2="0.538cm"><text:p/></draw:line></text:p>
      <text:p text:style-name="P8"><draw:line text:anchor-type="paragraph" draw:z-index="32" draw:style-name="gr6" draw:text-style-name="P44" svg:x1="0.011cm" svg:y1="0.538cm" svg:x2="16.51cm" svg:y2="0.538cm"><text:p/></draw:line></text:p>
      <text:p text:style-name="P15"/>
      <text:p text:style-name="P15"><draw:line text:anchor-type="char" draw:z-index="9" draw:style-name="gr2" draw:text-style-name="P39" svg:x1="8.17cm" svg:y1="0.57cm" svg:x2="15.171cm" svg:y2="0.57cm"><text:p/></draw:line></text:p>
      <text:p text:style-name="P33"><text:s text:c="15"/>podpis wnioskodawcy</text:p>
      <text:p text:style-name="P10"/>
      <text:p text:style-name="P30">Zmiana imienia lub nazwiska małoletniego dziecka na wniosek jednego z rodziców, wymaga zgody drugiego <text:s text:c="16"/>z rodziców. <text:span text:style-name="T10">Gdy wnioskodawcą jest opiekun prawny małoletniego, wymagana jest zgoda sądu rodzinnego na zmianę imienia lub nazwiska, wydana na podst. art. 156 k.r.o. </text:span><text:span text:style-name="T9">Gdy dziecko ukończyło 13 lat, potrzebna jest również jego zgoda.</text:span>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T11">Opłata skarbowa:<text:tab/> </text:span><text:span text:style-name="T7"><text:s/></text:span><text:span text:style-name="T8">37</text:span><text:span text:style-name="T2"> zł</text:span></text:p>
      <text:p text:style-name="P29">Opłaty można dokonać:</text:p>
      <text:list xml:id="list30252191" text:style-name="WW8Num3">
        <text:list-item>
          <text:p text:style-name="P35">gotówką, w kasach Urzędu Miasta Lublin lub u pracownika USC,</text:p>
        </text:list-item>
      </text:list>
      <text:list xml:id="list30232515" text:style-name="WW8Num2">
        <text:list-item>
          <text:p text:style-name="P36"><text:span text:style-name="T1">wpłatą na konto Urzędu Miasta Lublin nr <text:s/></text:span><text:span text:style-name="T3">95 1240 2092 9329 9200 0620 0000 </text:span><text:span text:style-name="T1">(Bank Pekao SA); <text:s text:c="14"/></text:span></text:p>
        </text:list-item>
      </text:list>
      <text:p text:style-name="P34">do podania należy dołączyć oryginał dowodu wpłaty.</text:p>
      <text:p text:style-name="P22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1" svg:font-family="StarSymbol"/>
    <style:font-face style:name="StarSymbol" svg:font-family="StarSymbol, 'Arial Unicode MS'"/>
    <style:font-face style:name="Times New Roman1" svg:font-family="'Times New Roman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_31__27_" draw:display-name="1'" draw:style="rect" draw:dots1="1" draw:dots1-length="0.068cm" draw:distance="0.028cm"/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72cm" draw:distance="0.027cm"/>
    <draw:stroke-dash draw:name="Dash_20_3" draw:display-name="Dash 3" draw:style="rect" draw:dots2="1" draw:dots2-length="0.072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 fo:background-color="transparent" style:shadow="none">
        <style:background-image/>
      </style:paragraph-properties>
      <style:text-properties fo:font-size="12pt" fo:background-color="transparen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tw4winTerm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3cm" fo:margin-right="1.499cm" fo:background-color="#ffffff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 w Lublinie</meta:initial-creator>
    <meta:creation-date>2007-03-05T08:53:00</meta:creation-date>
    <dc:date>2012-12-10T10:12:02.60</dc:date>
    <meta:print-date>2008-02-01T13:06:04</meta:print-date>
    <meta:editing-cycles>24</meta:editing-cycles>
    <meta:editing-duration>PT33H30M39S</meta:editing-duration>
    <dc:title>USC-020-01_osoba_małoletnia</dc:title>
    <meta:document-statistic meta:table-count="1" meta:image-count="0" meta:object-count="0" meta:page-count="2" meta:paragraph-count="32" meta:word-count="195" meta:character-count="2012"/>
    <meta:user-defined meta:name="Info 1"/>
    <meta:user-defined meta:name="Info 2"/>
    <meta:user-defined meta:name="Info 3"/>
    <meta:user-defined meta:name="Info 4"/>
  </office:meta>
</office:document-meta>
</file>