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8cm" fo:margin-left="0.016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7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199cm" style:keep-together="true" fo:keep-together="auto"/>
    </style:style>
    <style:style style:name="Tabela1.B1.2" style:family="table-row">
      <style:table-row-properties style:row-height="1.7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0.951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line-height-at-least="0.6cm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" style:family="paragraph" style:parent-style-name="Text_20_body">
      <style:paragraph-properties fo:margin-top="0cm" fo:margin-bottom="0cm" style:line-height-at-least="0.6cm" fo:text-align="start" style:justify-single-word="false"/>
      <style:text-properties fo:font-size="6pt" fo:font-style="normal" style:font-size-asian="5.69999980926514pt" style:font-style-asian="normal" style:font-size-complex="6.5pt" style:font-style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zxx" style:country-complex="none" style:text-scale="97%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text-properties fo:font-size="6pt" style:font-size-asian="5.69999980926514pt" style:font-size-complex="6.5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7cm" fo:text-indent="1cm" style:auto-text-indent="false"/>
    </style:style>
    <style:style style:name="P14" style:family="paragraph" style:parent-style-name="Text_20_body">
      <style:paragraph-properties fo:margin-top="0.101cm" fo:margin-bottom="0cm" fo:line-height="15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.101cm" fo:margin-bottom="0cm" fo:line-height="100%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4pt" style:font-size-asian="3.79999995231628pt" style:font-size-complex="4.34999990463257pt" style:language-complex="zxx" style:country-complex="none"/>
    </style:style>
    <style:style style:name="P21" style:family="paragraph" style:parent-style-name="Standard">
      <style:paragraph-properties fo:margin-left="6.466cm" fo:margin-right="0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WW-Podpis_20_pod_20_obiektem">
      <style:paragraph-properties fo:margin-top="0cm" fo:margin-bottom="0.049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3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style:font-size-asian="12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start" style:writing-mode="lr-tb"/>
    </style:style>
    <style:style style:name="P27" style:family="paragraph">
      <style:paragraph-properties fo:text-align="center"/>
    </style:style>
    <style:style style:name="P28" style:family="paragraph">
      <style:text-properties style:font-name="Times New Roman" fo:font-size="8pt" style:font-size-asian="8pt" style:font-size-complex="8pt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text-underline-style="none" style:font-size-asian="12pt" style:language-asian="ar" style:country-asian="SA" style:font-name-complex="Wingdings1"/>
    </style:style>
    <style:style style:name="T3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4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5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/>
    </style:style>
    <style:style style:name="T7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 style:font-weight-complex="normal"/>
    </style:style>
    <style:style style:name="T9" style:family="text">
      <style:text-properties fo:font-size="6pt" style:font-size-asian="5.69999980926514pt" style:font-size-complex="6.5pt"/>
    </style:style>
    <style:style style:name="T10" style:family="text">
      <style:text-properties fo:font-size="6pt" style:font-size-asian="5.69999980926514pt" style:font-size-complex="6.5pt" style:language-complex="zxx" style:country-complex="none"/>
    </style:style>
    <style:style style:name="T11" style:family="text">
      <style:text-properties style:text-underline-style="none"/>
    </style:style>
    <style:style style:name="T12" style:family="text">
      <style:text-properties style:font-size-asian="11.4499998092651pt" style:font-size-complex="13.0500001907349pt"/>
    </style:style>
    <style:style style:name="T13" style:family="text">
      <style:text-properties fo:font-size="11pt" style:text-underline-style="none" style:font-size-asian="11pt" style:font-size-complex="11pt"/>
    </style:style>
    <style:style style:name="T14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15" style:family="text"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WNIOSKODAWCA</text:span><text:span text:style-name="T1">:</text:span></text:p>
            <text:p text:style-name="P24">(imię i nazwisko, miejsce zamieszkania)</text:p>
            <text:p text:style-name="P7"/>
            <text:p text:style-name="P7"/>
            <text:p text:style-name="P11">…...............................................................................................................................................................</text:p>
            <text:p text:style-name="P7"/>
            <text:p text:style-name="P7"/>
            <text:p text:style-name="P11">…...............................................................................................................................................................</text:p>
            <text:p text:style-name="P7"/>
            <text:p text:style-name="P7"/>
            <text:p text:style-name="P11">…...............................................................................................................................................................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8">PODANIE O PRZYJĘCIE OŚWIADCZENIA</text:p>
                  <text:p text:style-name="P8">O ZMIANIE IMIENIA (IMION) DZIECKA</text:p>
                  <text:p text:style-name="P8">w trybie art. 51 Prawa o aktach stanu cywilnego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18"><text:span text:style-name="T3">Adnotacje urzędowe <text:s text:c="41"/></text:span><text:span text:style-name="T4">USC-010-02</text:span></text:p>
                  <text:p text:style-name="P20"/>
                  <text:p text:style-name="P19">Data wpływu</text:p>
                  <text:p text:style-name="P20"><draw:frame text:anchor-type="paragraph" draw:z-index="1" draw:style-name="gr2" draw:text-style-name="P28" svg:width="2.782cm" svg:height="0.403cm" svg:x="4.519cm" svg:y="0.448cm"><draw:text-box><text:p text:style-name="P27"><text:span text:style-name="T15">podpis pracownika</text:span></text:p></draw:text-box></draw:frame></text:p>
                  <text:p text:style-name="P19">Nr USC.A.5351-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10"><text:span text:style-name="T1"><text:s text:c="2"/>Lublin, dnia </text:span><text:span text:style-name="T10">…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P21">Kierownik</text:p>
      <text:p text:style-name="P21">Urzędu Stanu Cywilnego</text:p>
      <text:p text:style-name="P21">w Lublinie</text:p>
      <text:p text:style-name="P12"/>
      <text:p text:style-name="P13">Prosimy o przyjęcie oświadczenia o zmianie imienia (imion) naszego dziecka:</text:p>
      <text:p text:style-name="P17">imię i nazwisko <text:span text:style-name="T9">…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data i miejsce urodzenia <text:span text:style-name="T9">…..........................................................................................................................................................................................................................</text:span></text:p>
      <text:p text:style-name="P16"/>
      <text:p text:style-name="P5"><text:tab/><text:tab/><text:tab/><text:tab/><text:tab/><text:tab/><text:tab/>…................................................................................................................</text:p>
      <text:p text:style-name="P2"/>
      <text:p text:style-name="P2"><draw:frame text:anchor-type="char" draw:z-index="0" draw:style-name="gr1" draw:text-style-name="P26" svg:width="4.918cm" svg:height="0.509cm" svg:x="9.41cm" svg:y="-0.672cm"><draw:text-box><text:p text:style-name="P25"><text:span text:style-name="T14">podpis ojca lub matki dziecka</text:span></text:p></draw:text-box></draw:frame></text:p>
      <text:p text:style-name="P1"/>
      <text:p text:style-name="P1"/>
      <text:p text:style-name="P3">Załącznik do wglądu:</text:p>
      <text:p text:style-name="P4">(nie dotyczy, gdy akt urodzenia dziecka został sporządzony w tutejszym USC)</text:p>
      <text:p text:style-name="P14">Odpis zupełny aktu urodzenia nr <text:span text:style-name="T9">….......................................................</text:span><text:span text:style-name="T12">,</text:span> USC <text:span text:style-name="T9">….............................................................................................................</text:span><text:span text:style-name="T12">.</text:span></text:p>
      <text:p text:style-name="P1"/>
      <text:p text:style-name="P22">Opłata skarbowa:<text:span text:style-name="T11"> </text:span><text:span text:style-name="T13">11</text:span><text:span text:style-name="T11"> zł</text:span></text:p>
      <text:p text:style-name="P15"><text:span text:style-name="T5">Opłatę należy wnieść na konto Urzędu Miasta Lublin nr</text:span><text:span text:style-name="T6"> 95 1240 2092 9329 9200 0620 0000</text:span><text:span text:style-name="T5"> (Bank Pekao SA).</text:span><text:span text:style-name="T8"> </text:span><text:span text:style-name="T5">Bez dodatkowych opłat wpłaty są przyjmowane w oddziałach Banku Pekao SA na terenie Lublina, w kasach Urzędu Miasta i u pracowników USC. </text:span><text:span text:style-name="T7">D</text:span><text:span text:style-name="T6">o podania należy dołączyć oryginał dowodu wpłaty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style="italic" style:font-style-asian="italic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WW8Num1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1-12-20T08:08:00</meta:creation-date>
    <dc:date>2011-09-20T07:25:14.14</dc:date>
    <meta:print-date>2011-09-19T10:59:34.12</meta:print-date>
    <meta:editing-cycles>12</meta:editing-cycles>
    <meta:editing-duration>PT4H16M57S</meta:editing-duration>
    <meta:document-statistic meta:table-count="1" meta:image-count="0" meta:object-count="0" meta:page-count="1" meta:paragraph-count="24" meta:word-count="146" meta:character-count="2192"/>
    <meta:user-defined meta:name="Info 1"/>
    <meta:user-defined meta:name="Info 2"/>
    <meta:user-defined meta:name="Info 3"/>
    <meta:user-defined meta:name="Info 4"/>
  </office:meta>
</office:document-meta>
</file>