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3cm" fo:margin-left="0.016cm" table:align="left" style:writing-mode="lr-tb"/>
    </style:style>
    <style:style style:name="Tabela1.A" style:family="table-column">
      <style:table-column-properties style:column-width="9.2cm"/>
    </style:style>
    <style:style style:name="Tabela1.B" style:family="table-column">
      <style:table-column-properties style:column-width="6.8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085cm" style:keep-together="true" fo:keep-together="auto"/>
    </style:style>
    <style:style style:name="Tabela1.B1.2" style:family="table-row">
      <style:table-row-properties style:row-height="2.17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1.099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2pt" style:language-asian="ar" style:country-asian="SA" style:font-name-complex="Wingdings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.199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text-scale="95%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9.241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style:font-size-asian="12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line-height-at-least="0.1cm" fo:text-align="center"/>
    </style:style>
    <style:style style:name="P19" style:family="paragraph">
      <style:text-properties style:font-name="Times New Roman" fo:font-size="9pt" style:font-size-asian="9pt" style:font-size-complex="9pt"/>
    </style:style>
    <style:style style:name="P20" style:family="paragraph">
      <style:paragraph-properties fo:text-align="center"/>
      <style:text-properties style:font-name="Times New Roman"/>
    </style:style>
    <style:style style:name="P21" style:family="paragraph">
      <style:paragraph-properties fo:text-align="center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text-underline-style="solid" style:text-underline-width="auto" style:text-underline-color="font-color" style:font-size-asian="12pt" style:language-asian="ar" style:country-asian="SA" style:font-name-complex="Wingdings1"/>
    </style:style>
    <style:style style:name="T3" style:family="text">
      <style:text-properties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7.59999990463257pt" style:font-size-complex="8.69999980926514pt"/>
    </style:style>
    <style:style style:name="T6" style:family="text">
      <style:text-properties style:text-scale="95%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7" draw:style-name="gr4" draw:text-style-name="P17" svg:x1="4.439cm" svg:y1="9.616cm" svg:x2="18.989cm" svg:y2="9.616cm">
        <text:p/>
      </draw:line>
      <draw:frame text:anchor-type="page" text:anchor-page-number="1" draw:z-index="9" draw:style-name="gr5" draw:text-style-name="P19" svg:width="7.326cm" svg:height="0.874cm" svg:x="8.001cm" svg:y="9.596cm">
        <draw:text-box>
          <text:p text:style-name="P18"><text:span text:style-name="T7">imię, nazwisko i nazwisko rodowe matki</text:span></text:p>
        </draw:text-box>
      </draw:frame>
      <draw:line text:anchor-type="page" text:anchor-page-number="1" draw:z-index="10" draw:style-name="gr4" draw:text-style-name="P17" svg:x1="4.09cm" svg:y1="10.345cm" svg:x2="18.989cm" svg:y2="10.345cm">
        <text:p/>
      </draw:line>
      <draw:frame text:anchor-type="page" text:anchor-page-number="1" draw:z-index="11" draw:style-name="gr5" draw:text-style-name="P19" svg:width="7.326cm" svg:height="0.874cm" svg:x="7.835cm" svg:y="10.338cm">
        <draw:text-box>
          <text:p text:style-name="P18"><text:span text:style-name="T7">imię, nazwisko i nazwisko rodowe ojca</text:span></text:p>
        </draw:text-box>
      </draw:frame>
      <text:p text:style-name="P16"><draw:line text:anchor-type="char" draw:z-index="0" draw:style-name="gr1" draw:text-style-name="P17" svg:x1="3.06cm" svg:y1="2.808cm" svg:x2="11.059cm" svg:y2="2.808cm"><text:p/></draw:line><draw:line text:anchor-type="char" draw:z-index="1" draw:style-name="gr1" draw:text-style-name="P17" svg:x1="3.06cm" svg:y1="3.791cm" svg:x2="11.059cm" svg:y2="3.791cm"><text:p/></draw:line><draw:line text:anchor-type="char" draw:z-index="2" draw:style-name="gr1" draw:text-style-name="P17" svg:x1="3.06cm" svg:y1="4.77cm" svg:x2="11.059cm" svg:y2="4.77cm"><text:p/></draw:lin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5"><text:span text:style-name="T2">WNIOSKODAWCA</text:span><text:span text:style-name="T1">:</text:span></text:p>
            <text:p text:style-name="P6">(imię i nazwisko, stałe miejsce zamieszkania)</text:p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7">PODANIE O PRZYJĘCIE OŚWIADCZEŃ KONIECZNYCH DO UZNANIA OJCOSTWA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11">Adnotacje urzędowe <text:s text:c="38"/><text:span text:style-name="T4">USC-023-02</text:span></text:p>
                  <text:p text:style-name="P10">Data wpływu</text:p>
                  <text:p text:style-name="P12">Nr USC.A.5351-</text:p>
                  <text:p text:style-name="P12">Podanie przyjął/przyjęła</text:p>
                </table:table-cell>
              </table:table-row>
              <table:table-row table:style-name="Tabela1.B1.3">
                <table:table-cell table:style-name="Tabela1.B1.1.3" office:value-type="string">
                  <text:p text:style-name="P8"><draw:line text:anchor-type="char" draw:z-index="3" draw:style-name="gr2" draw:text-style-name="P17" svg:x1="2.409cm" svg:y1="0.4cm" svg:x2="6.709cm" svg:y2="0.4cm"><text:p/></draw:line><text:span text:style-name="T1"> Lublin, dnia</text:span><text:span text:style-name="T3"> <text:s/></text:span></text:p>
                </table:table-cell>
              </table:table-row>
            </table:table>
          </table:table-cell>
        </table:table-row>
      </table:table>
      <text:p text:style-name="Standard"/>
      <text:p text:style-name="P9"/>
      <text:p text:style-name="P13">Kierownik</text:p>
      <text:p text:style-name="P13">Urzędu Stanu Cywilnego</text:p>
      <text:p text:style-name="P13">w Lublinie</text:p>
      <text:p text:style-name="P3"/>
      <text:p text:style-name="P14"><draw:line text:anchor-type="paragraph" draw:z-index="6" draw:style-name="gr3" draw:text-style-name="P17" svg:x1="11.051cm" svg:y1="1.131cm" svg:x2="15.871cm" svg:y2="1.131cm"><text:p/></draw:line><draw:line text:anchor-type="paragraph" draw:z-index="5" draw:style-name="gr3" draw:text-style-name="P17" svg:x1="6.93cm" svg:y1="1.131cm" svg:x2="10.43cm" svg:y2="1.131cm"><text:p/></draw:line><draw:line text:anchor-type="paragraph" draw:z-index="4" draw:style-name="gr3" draw:text-style-name="P17" svg:x1="2.011cm" svg:y1="1.139cm" svg:x2="4.011cm" svg:y2="1.139cm"><text:p/></draw:line>Proszę o przyjęcie do protokołu oświadczeń koniecznych do uznania ojcostwa w stosunku do dziecka płci <text:s text:c="21"/>urodzonego dnia <text:s text:c="36"/>w <text:span text:style-name="T5"><text:s/></text:span><text:s text:c="49"/>, z matki</text:p>
      <text:p text:style-name="P15"><draw:line text:anchor-type="paragraph" draw:z-index="8" draw:style-name="gr3" draw:text-style-name="P17" svg:x1="8.63cm" svg:y1="1.904cm" svg:x2="15.952cm" svg:y2="1.904cm"><text:p/></draw:line><draw:frame text:anchor-type="paragraph" draw:z-index="12" draw:style-name="gr6" draw:text-style-name="P21" svg:width="7.984cm" svg:height="0.749cm" svg:x="8.35cm" svg:y="1.91cm"><draw:text-box><text:p text:style-name="P20"><text:span text:style-name="T7">podpis wnioskodawcy</text:span></text:p></draw:text-box></draw:frame><text:span text:style-name="T6">i oj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72cm" draw:distance="0.027cm"/>
    <draw:stroke-dash draw:name="Dash_20_3" draw:display-name="Dash 3" draw:style="rect" draw:dots2="1" draw:dots2-length="0.072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1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style:font-name="Arial1" fo:font-style="italic" style:font-style-asian="italic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cm" fo:margin-left="3cm" fo:margin-right="2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1-12-20T08:08:00</meta:creation-date>
    <dc:date>2011-09-13T14:28:43.12</dc:date>
    <meta:print-date>2011-09-13T14:22:52.19</meta:print-date>
    <meta:editing-cycles>11</meta:editing-cycles>
    <meta:editing-duration>PT3H51M52S</meta:editing-duration>
    <meta:document-statistic meta:table-count="1" meta:image-count="0" meta:object-count="0" meta:page-count="1" meta:paragraph-count="13" meta:word-count="55" meta:character-count="534"/>
    <meta:user-defined meta:name="Info 1"/>
    <meta:user-defined meta:name="Info 2"/>
    <meta:user-defined meta:name="Info 3"/>
    <meta:user-defined meta:name="Info 4"/>
  </office:meta>
</office:document-meta>
</file>