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9.483cm" style:rel-column-width="35508*"/>
    </style:style>
    <style:style style:name="Tabela1.B" style:family="table-column">
      <style:table-column-properties style:column-width="8.019cm" style:rel-column-width="30027*"/>
    </style:style>
    <style:style style:name="Tabela1.A1" style:family="table-cell">
      <style:table-cell-properties style:vertical-align="bottom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style:vertical-align="bottom" fo:padding="0.097cm" fo:border="0.002cm solid #000000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7.53cm" style:rel-column-width="28196*"/>
    </style:style>
    <style:style style:name="Tabela2.B" style:family="table-column">
      <style:table-column-properties style:column-width="9.971cm" style:rel-column-width="37339*"/>
    </style:style>
    <style:style style:name="Tabela2.1" style:family="table-row">
      <style:table-row-properties style:min-row-height="2cm"/>
    </style:style>
    <style:style style:name="Tabela2.A1" style:family="table-cell">
      <style:table-cell-properties fo:padding="0.097cm" fo:border-left="0.018cm solid #666666" fo:border-right="none" fo:border-top="0.018cm solid #666666" fo:border-bottom="0.018cm solid #666666"/>
    </style:style>
    <style:style style:name="Tabela2.B1" style:family="table-cell">
      <style:table-cell-properties fo:padding="0.097cm" fo:border="0.018cm solid #666666"/>
    </style:style>
    <style:style style:name="Tabela2.A2" style:family="table-cell">
      <style:table-cell-properties fo:padding="0.097cm" fo:border-left="0.018cm solid #666666" fo:border-right="none" fo:border-top="none" fo:border-bottom="0.018cm solid #666666"/>
    </style:style>
    <style:style style:name="Tabela2.B2" style:family="table-cell">
      <style:table-cell-properties fo:padding="0.097cm" fo:border-left="0.018cm solid #666666" fo:border-right="0.018cm solid #666666" fo:border-top="none" fo:border-bottom="0.018cm solid #666666"/>
    </style:style>
    <style:style style:name="Tabela2.4" style:family="table-row">
      <style:table-row-properties style:row-height="3.799cm"/>
    </style:style>
    <style:style style:name="Tabela4" style:family="table">
      <style:table-properties style:width="17.422cm" table:align="left"/>
    </style:style>
    <style:style style:name="Tabela4.A" style:family="table-column">
      <style:table-column-properties style:column-width="9.444cm"/>
    </style:style>
    <style:style style:name="Tabela4.B" style:family="table-column">
      <style:table-column-properties style:column-width="4.274cm"/>
    </style:style>
    <style:style style:name="Tabela4.C" style:family="table-column">
      <style:table-column-properties style:column-width="3.704cm"/>
    </style:style>
    <style:style style:name="Tabela4.A1" style:family="table-cell">
      <style:table-cell-properties style:vertical-align="middle" fo:padding-left="0cm" fo:padding-right="0.101cm" fo:padding-top="0.101cm" fo:padding-bottom="0.101cm" fo:border="none"/>
    </style:style>
    <style:style style:name="Tabela4.B1" style:family="table-cell">
      <style:table-cell-properties style:vertical-align="middle" fo:padding="0.097cm" fo:border="none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8.751cm" style:rel-column-width="32767*"/>
    </style:style>
    <style:style style:name="Tabela3.B" style:family="table-column">
      <style:table-column-properties style:column-width="8.7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484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line-height="150%" fo:text-align="start" style:justify-single-word="false">
        <style:tab-stops>
          <style:tab-stop style:position="9.26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line-height="150%" fo:text-align="start" style:justify-single-word="false">
        <style:tab-stops>
          <style:tab-stop style:position="9.23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line-height="150%" fo:text-align="start" style:justify-single-word="false">
        <style:tab-stops>
          <style:tab-stop style:position="9.2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>
        <style:tab-stops>
          <style:tab-stop style:position="3.79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line-height="150%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9.952cm" fo:margin-right="0cm" fo:text-indent="0cm" style:auto-text-indent="false"/>
      <style:text-properties style:font-name="Arial" fo:font-size="10pt" style:font-size-asian="10pt" style:font-size-complex="10pt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3" form:label="Pole wyboru 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4" form:label="Pole wyboru 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5" form:label="Pole wyboru 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6" form:label="Pole wyboru 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WNIOSKODAWCA:</text:p>
            <text:p text:style-name="P25">(imię i nazwisko, miejsce zamieszkania, nr telefonu)</text:p>
          </table:table-cell>
          <table:table-cell table:style-name="Tabela1.B1" office:value-type="string">
            <text:p text:style-name="P21">PODANIE O REJESTRACJĘ ORZECZENIA SĄDU ZAGRANICZNEGO</text:p>
            <text:p text:style-name="P21">na podstawie Kodeksu postępowania cywilnego</text:p>
            <text:p text:style-name="P21">(dot. orzeczeń wydanych od 1.7.2009)</text:p>
          </table:table-cell>
        </table:table-row>
        <table:table-row>
          <table:table-cell table:style-name="Tabela1.A1" office:value-type="string">
            <text:p text:style-name="P15"><text:tab/></text:p>
            <text:p text:style-name="P16"><text:tab/></text:p>
            <text:p text:style-name="P16"><text:tab/></text:p>
            <text:p text:style-name="P16"><text:tab/></text:p>
          </table:table-cell>
          <table:table-cell table:style-name="Tabela1.B2" office:value-type="string">
            <text:p text:style-name="P26">Adnotacje urzędowe</text:p>
            <text:p text:style-name="P13">Data wpływu</text:p>
            <text:p text:style-name="P13">USC-A.5351.</text:p>
            <text:p text:style-name="P23">podpis pracownika</text:p>
          </table:table-cell>
        </table:table-row>
        <table:table-row>
          <table:table-cell table:style-name="Tabela1.B1" office:value-type="string">
            <text:p text:style-name="P14">Dowód osobisty (paszport, karta stałego pobytu)</text:p>
            <text:p text:style-name="P16">nr <text:tab/></text:p>
            <text:p text:style-name="P16">wydany przez <text:tab/></text:p>
            <text:p text:style-name="P17"><text:tab/></text:p>
          </table:table-cell>
          <table:table-cell table:style-name="Tabela1.A1" office:value-type="string">
            <text:p text:style-name="P18"><text:tab/>, dnia <text:tab/></text:p>
          </table:table-cell>
        </table:table-row>
      </table:table>
      <text:p text:style-name="P3"/>
      <text:p text:style-name="P27">KIEROWNIK</text:p>
      <text:p text:style-name="P27">URZĘDU STANU CYWILNEGO</text:p>
      <text:p text:style-name="P27">W LUBLINIE</text:p>
      <text:p text:style-name="P7"/>
      <text:p text:style-name="P9"><text:span text:style-name="T1">1.</text:span> PROSZĘ O NANIESIENIE W KSIĘGACH STANU CYWILNEGO WZMIANKI NA PODSTAWIE ORZECZENIA SĄDU ZAGRANICZNEGO.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azwa sądu lub innego organu orzekającego,<text:line-break/>adres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Data orzeczenia/data prawomocności</text:p>
          </table:table-cell>
          <table:table-cell table:style-name="Tabela2.B2" office:value-type="string">
            <text:p text:style-name="P19">/</text:p>
          </table:table-cell>
        </table:table-row>
        <table:table-row table:style-name="Tabela2.1">
          <table:table-cell table:style-name="Tabela2.A2" office:value-type="string">
            <text:p text:style-name="P12">Sprawa, której dotyczy orzeczenie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12">Imiona, nazwiska,<text:line-break/>adresy stron postępowania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2"><text:span text:style-name="T1">2.</text:span> PROSZĘ O WYDANIE AKTUALNEGO ODPISU AKTU:</text:p>
          </table:table-cell>
          <table:table-cell table:style-name="Tabela4.B1" office:value-type="string">
            <text:p text:style-name="P12"><draw:control text:anchor-type="as-char" draw:z-index="0" draw:style-name="gr1" draw:text-style-name="P28" svg:width="0.322cm" svg:height="0.645cm" draw:control="control1"/> <text:s/>ODPIS SKRÓCONY</text:p>
          </table:table-cell>
          <table:table-cell table:style-name="Tabela4.B1" office:value-type="string">
            <text:p text:style-name="P12"><draw:control text:anchor-type="as-char" draw:z-index="1" draw:style-name="gr1" draw:text-style-name="P28" svg:width="0.322cm" svg:height="0.645cm" draw:control="control2"/> <text:s/>ODPIS ZUPEŁNY</text:p>
          </table:table-cell>
        </table:table-row>
      </table:table>
      <text:p text:style-name="P2"/>
      <text:p text:style-name="P7">Załączniki:</text:p>
      <text:p text:style-name="P8"><draw:control text:anchor-type="as-char" draw:z-index="2" draw:style-name="gr1" draw:text-style-name="P28" svg:width="0.355cm" svg:height="0.579cm" draw:control="control3"/> orzeczenie sądu zagranicznego,</text:p>
      <text:p text:style-name="P8"><draw:control text:anchor-type="as-char" draw:z-index="3" draw:style-name="gr1" draw:text-style-name="P28" svg:width="0.355cm" svg:height="0.579cm" draw:control="control4"/> dokument stwierdzający, że orzeczenie jest prawomocne (należy załączyć, gdy klauzula prawomocności nie jest zamieszczona w orzeczeniu),</text:p>
      <text:p text:style-name="P8"><draw:control text:anchor-type="as-char" draw:z-index="4" draw:style-name="gr1" draw:text-style-name="P28" svg:width="0.355cm" svg:height="0.579cm" draw:control="control5"/> dokument stwierdzający, że pismo wszczynające postępowanie zostało doręczone pozwanemu (należy załączyć, gdy pozwany nie wdał się w spór co do istoty sprawy - wyrok jest zaoczny),</text:p>
      <text:p text:style-name="P8"><draw:control text:anchor-type="as-char" draw:z-index="5" draw:style-name="gr1" draw:text-style-name="P28" svg:width="0.355cm" svg:height="0.579cm" draw:control="control6"/> tłumaczenie dokumentów na język polski, dokonane przez tłumacza przysięgłego.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22">…....................................................</text:p>
            <text:p text:style-name="P24">podpis wnioskodawcy</text:p>
          </table:table-cell>
        </table:table-row>
      </table:table>
      <text:p text:style-name="P2"/>
      <text:p text:style-name="P10">Do podania należy dołączyć oryginał dowodu wpła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484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13:44:47.62</meta:creation-date>
    <meta:editing-duration>PT00H04M07S</meta:editing-duration>
    <meta:editing-cycles>2</meta:editing-cycles>
    <meta:generator>OpenOffice.org/3.2$Win32 OpenOffice.org_project/320m12$Build-9483</meta:generator>
    <meta:document-statistic meta:table-count="4" meta:image-count="0" meta:object-count="0" meta:page-count="1" meta:paragraph-count="39" meta:word-count="164" meta:character-count="1296"/>
    <dc:date>2013-04-12T13:44:49.95</dc:date>
  </office:meta>
</office:document-meta>
</file>