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8cm" fo:margin-left="0.016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7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199cm" style:keep-together="true" fo:keep-together="auto"/>
    </style:style>
    <style:style style:name="Tabela1.B1.2" style:family="table-row">
      <style:table-row-properties style:row-height="1.7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0.951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line-height-at-least="0.6cm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style:line-height-at-least="0.6cm" fo:text-align="start" style:justify-single-word="false"/>
      <style:text-properties fo:font-size="6pt" fo:font-style="normal" style:font-size-asian="5.69999980926514pt" style:font-style-asian="normal" style:font-size-complex="6.5pt" style:font-style-complex="normal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style:use-window-font-color="true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language-complex="zxx" style:country-complex="none" style:text-scale="88%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0" style:family="paragraph" style:parent-style-name="Standard">
      <style:paragraph-properties fo:text-align="start" style:justify-single-word="false" style:snap-to-layout-grid="false"/>
    </style:style>
    <style:style style:name="P11" style:family="paragraph" style:parent-style-name="Standard">
      <style:text-properties fo:font-size="6pt" style:font-size-asian="5.69999980926514pt" style:font-size-complex="6.5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7cm" fo:text-indent="1cm" style:auto-text-indent="false">
        <style:tab-stops>
          <style:tab-stop style:position="4.778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7cm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4pt" style:font-size-asian="3.79999995231628pt" style:font-size-complex="4.34999990463257pt" style:language-complex="zxx" style:country-complex="none"/>
    </style:style>
    <style:style style:name="P21" style:family="paragraph" style:parent-style-name="Standard">
      <style:paragraph-properties fo:margin-left="6.466cm" fo:margin-right="0cm" fo:text-align="center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top="0.101cm" fo:margin-bottom="0cm" fo:line-height="100%"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6pt" fo:font-style="normal" style:font-size-asian="5.69999980926514pt" style:font-style-asian="normal" style:font-size-complex="6.5pt" style:font-style-complex="normal"/>
    </style:style>
    <style:style style:name="P24" style:family="paragraph" style:parent-style-name="Standard" style:master-page-name="Standard">
      <style:paragraph-properties style:page-number="auto"/>
      <style:text-properties fo:font-size="12pt" style:text-underline-style="solid" style:text-underline-width="auto" style:text-underline-color="font-color" style:font-size-asian="12pt"/>
    </style:style>
    <style:style style:name="P25" style:family="paragraph">
      <style:paragraph-properties fo:text-align="center" style:writing-mode="lr-tb"/>
    </style:style>
    <style:style style:name="P26" style:family="paragraph">
      <style:paragraph-properties fo:text-align="start" style:writing-mode="lr-tb"/>
    </style:style>
    <style:style style:name="P27" style:family="paragraph">
      <style:paragraph-properties fo:text-align="center"/>
    </style:style>
    <style:style style:name="P28" style:family="paragraph">
      <style:text-properties style:font-name="Times New Roman" fo:font-size="8pt" style:font-size-asian="8pt" style:font-size-complex="8pt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language-asian="ar" style:country-asian="SA" style:font-name-complex="Wingdings1"/>
    </style:style>
    <style:style style:name="T4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5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6" style:family="text">
      <style:text-properties fo:font-size="6pt" style:font-size-asian="5.69999980926514pt" style:font-size-complex="6.5pt"/>
    </style:style>
    <style:style style:name="T7" style:family="text">
      <style:text-properties fo:font-size="6pt" style:font-size-asian="5.69999980926514pt" style:font-size-complex="6.5pt" style:language-complex="zxx" style:country-complex="none"/>
    </style:style>
    <style:style style:name="T8" style:family="text">
      <style:text-properties style:font-size-asian="11.4499998092651pt" style:font-size-complex="13.0500001907349pt"/>
    </style:style>
    <style:style style:name="T9" style:family="text">
      <style:text-properties style:text-position="super 58%" fo:font-size="14pt" style:font-size-asian="14pt" style:font-size-complex="14pt"/>
    </style:style>
    <style:style style:name="T10" style:family="text">
      <style:text-properties style:text-position="super 58%" fo:font-size="14pt" style:font-size-asian="14pt" style:font-size-complex="14pt" style:text-scale="88%"/>
    </style:style>
    <style:style style:name="T11" style:family="text">
      <style:text-properties style:text-position="super 58%" fo:font-size="14pt" style:font-size-asian="14pt" style:font-size-complex="14pt" style:text-scale="100%"/>
    </style:style>
    <style:style style:name="T12" style:family="text">
      <style:text-properties style:text-position="0% 100%" fo:font-size="14pt" style:font-size-asian="14pt" style:font-size-complex="14pt"/>
    </style:style>
    <style:style style:name="T13" style:family="text">
      <style:text-properties style:text-position="0% 100%" fo:font-size="9pt" style:font-size-asian="9pt" style:font-size-complex="9pt"/>
    </style:style>
    <style:style style:name="T14" style:family="text">
      <style:text-properties style:text-scale="88%"/>
    </style:style>
    <style:style style:name="T15" style:family="text"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16" style:family="text">
      <style:text-properties style:font-name="Times New Roman"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T3">WNIOSKODAWCA</text:span><text:span text:style-name="T1">:</text:span></text:p>
            <text:p text:style-name="P12">(imię i nazwisko, miejsce zamieszkania)</text:p>
            <text:p text:style-name="P7"/>
            <text:p text:style-name="P7"/>
            <text:p text:style-name="P11">…...............................................................................................................................................................</text:p>
            <text:p text:style-name="P7"/>
            <text:p text:style-name="P7"/>
            <text:p text:style-name="P11">…...............................................................................................................................................................</text:p>
            <text:p text:style-name="P7"/>
            <text:p text:style-name="P7"/>
            <text:p text:style-name="P11">…...............................................................................................................................................................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8">PODANIE O PRZYJĘCIE OŚWIADCZENIA O NADANIU DZIECKU NAZWISKA PRZYSŁUGUJĄCEGO DZIECIOM Z AKTUALNEGO MAŁŻEŃSTWA MATKI/OJCA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18"><text:span text:style-name="T4">Adnotacje urzędowe <text:s text:c="41"/></text:span><text:span text:style-name="T5">USC-005-02</text:span></text:p>
                  <text:p text:style-name="P20"/>
                  <text:p text:style-name="P19">Data wpływu</text:p>
                  <text:p text:style-name="P20"><draw:frame text:anchor-type="paragraph" draw:z-index="1" draw:style-name="gr2" draw:text-style-name="P28" svg:width="2.782cm" svg:height="0.403cm" svg:x="4.519cm" svg:y="0.448cm"><draw:text-box><text:p text:style-name="P27"><text:span text:style-name="T16">podpis pracownika</text:span></text:p></draw:text-box></draw:frame></text:p>
                  <text:p text:style-name="P19">Nr USC.A.5158-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10"><text:span text:style-name="T1"><text:s text:c="2"/>Lublin, dnia </text:span><text:span text:style-name="T7">…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Standard"/>
      <text:p text:style-name="P21">Kierownik</text:p>
      <text:p text:style-name="P21">Urzędu Stanu Cywilnego</text:p>
      <text:p text:style-name="P21">w Lublinie</text:p>
      <text:p text:style-name="P13"/>
      <text:p text:style-name="P14">Proszę o przyjęcie naszych oświadczeń o nadaniu mojemu dziecku, niepochodzącemu z naszego małżeństwa, nazwiska jakie przysługuje dzieciom z tego małżeństwa.</text:p>
      <text:p text:style-name="P17">Imię i nazwisko dziecka <text:span text:style-name="T6">…........................................................................................................................................................................................................................</text:span><text:span text:style-name="T2">,</text:span></text:p>
      <text:p text:style-name="P16">data i miejsce urodzenia <text:span text:style-name="T6">…........................................................................................................................................................................................................................</text:span><text:span text:style-name="T2">.</text:span></text:p>
      <text:p text:style-name="P17">Imię i nazwisko współmałżonka <text:span text:style-name="T6">…...............................................................................................................................................................................................</text:span><text:span text:style-name="T2">,</text:span></text:p>
      <text:p text:style-name="P16"><text:span text:style-name="T2">data i miejsce zawarcia małżeństwa </text:span><text:span text:style-name="T6">........................................................................................................................................................................................</text:span><text:span text:style-name="T2">.</text:span></text:p>
      <text:p text:style-name="P15"/>
      <text:p text:style-name="P4"><text:tab/><text:tab/><text:tab/><text:tab/><text:tab/><text:tab/><text:tab/>…................................................................................................................</text:p>
      <text:p text:style-name="P2"/>
      <text:p text:style-name="P2"><draw:frame text:anchor-type="char" draw:z-index="0" draw:style-name="gr1" draw:text-style-name="P26" svg:width="4.918cm" svg:height="0.509cm" svg:x="9.41cm" svg:y="-0.672cm"><draw:text-box><text:p text:style-name="P25"><text:span text:style-name="T15">podpis matki/ojca dziecka</text:span></text:p></draw:text-box></draw:frame></text:p>
      <text:p text:style-name="P1"/>
      <text:p text:style-name="P1"/>
      <text:p text:style-name="P3">Załączniki do wglądu:</text:p>
      <text:p text:style-name="P22">Dokumenty tożsamości małżonków.</text:p>
      <text:p text:style-name="P1"><text:span text:style-name="T14">Odpis zupełny aktu urodzenia dziecka</text:span><text:span text:style-name="T11">*</text:span><text:span text:style-name="T14"> nr</text:span> <text:span text:style-name="T6">….....................................................</text:span><text:span text:style-name="T8">,</text:span> USC <text:span text:style-name="T6">…..................................................................................................</text:span><text:span text:style-name="T8">.</text:span></text:p>
      <text:p text:style-name="P1">Odpis skrócony aktu małżeństwa<text:span text:style-name="T9">*</text:span> nr <text:span text:style-name="T6">….....................................................</text:span><text:span text:style-name="T8">,</text:span> USC <text:span text:style-name="T6">…..................................................................................................</text:span><text:span text:style-name="T8">.</text:span></text:p>
      <text:p text:style-name="P23"/>
      <text:p text:style-name="P1"><text:span text:style-name="T9">*</text:span><text:span text:style-name="T12"> </text:span><text:span text:style-name="T13">nie dotyczy, gdy akt został sporządzony w tutejszym USC</text:span></text:p>
      <text:p text:style-name="P5"/>
      <text:p text:style-name="P5"/>
      <text:p text:style-name="P5">Czynność urzędowa zwolniona od opłaty skarb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3" svg:font-family="Tahoma"/>
    <style:font-face style:name="Tahoma4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style="italic" style:font-style-asian="italic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WW8Num1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1-12-20T08:08:00</meta:creation-date>
    <dc:date>2012-12-07T09:31:34.72</dc:date>
    <meta:print-date>2011-09-27T13:47:29.22</meta:print-date>
    <meta:editing-cycles>15</meta:editing-cycles>
    <meta:editing-duration>PT5H18M12S</meta:editing-duration>
    <meta:document-statistic meta:table-count="1" meta:image-count="0" meta:object-count="0" meta:page-count="1" meta:paragraph-count="25" meta:word-count="132" meta:character-count="2642"/>
    <meta:user-defined meta:name="Info 1"/>
    <meta:user-defined meta:name="Info 2"/>
    <meta:user-defined meta:name="Info 3"/>
    <meta:user-defined meta:name="Info 4"/>
  </office:meta>
</office:document-meta>
</file>