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1" svg:font-family="Star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965cm" fo:margin-left="0.012cm" fo:margin-right="0.023cm" table:align="margins" style:writing-mode="lr-tb"/>
    </style:style>
    <style:style style:name="Tabela4.A" style:family="table-column">
      <style:table-column-properties style:column-width="9.948cm" style:rel-column-width="38429*"/>
    </style:style>
    <style:style style:name="Tabela4.B" style:family="table-column">
      <style:table-column-properties style:column-width="7.017cm" style:rel-column-width="27106*"/>
    </style:style>
    <style:style style:name="Tabela4.1" style:family="table-row">
      <style:table-row-properties style:min-row-height="4.704cm" style:keep-together="true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B1.1" style:family="table-row">
      <style:table-row-properties style:min-row-height="1.568cm" style:keep-together="true" fo:keep-together="auto"/>
    </style:style>
    <style:style style:name="Tabela4.B1.1.2" style:family="table-cell">
      <style:table-cell-properties style:vertical-align="top" fo:padding="0cm" fo:border="0.002cm solid #000000" style:writing-mode="lr-tb"/>
    </style:style>
    <style:style style:name="Tabela4.B1.3" style:family="table-row">
      <style:table-row-properties style:min-row-height="1cm" style:keep-together="true" fo:keep-together="auto"/>
    </style:style>
    <style:style style:name="Tabela4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7.224cm" fo:margin-left="-0.118cm" fo:margin-right="-0.106cm" table:align="margins" style:writing-mode="lr-tb"/>
    </style:style>
    <style:style style:name="Tabela2.A" style:family="table-column">
      <style:table-column-properties style:column-width="6.585cm" style:rel-column-width="25052*"/>
    </style:style>
    <style:style style:name="Tabela2.B" style:family="table-column">
      <style:table-column-properties style:column-width="10.64cm" style:rel-column-width="40483*"/>
    </style:style>
    <style:style style:name="Tabela2.1" style:family="table-row">
      <style:table-row-properties style:row-height="1.6cm" style:keep-together="true" fo:keep-together="auto"/>
    </style:style>
    <style:style style:name="Tabela2.A1" style:family="table-cell">
      <style:table-cell-properties style:vertical-align="middle" fo:padding-left="0.101cm" fo:padding-right="0cm" fo:padding-top="0cm" fo:padding-bottom="0cm" fo:border-left="0.035cm solid #c0c0c0" fo:border-right="none" fo:border-top="0.035cm solid #c0c0c0" fo:border-bottom="0.035cm solid #c0c0c0" style:writing-mode="lr-tb"/>
    </style:style>
    <style:style style:name="Tabela2.B1" style:family="table-cell">
      <style:table-cell-properties style:vertical-align="middle" fo:padding="0.097cm" fo:border="0.035cm solid #c0c0c0" style:writing-mode="lr-tb"/>
    </style:style>
    <style:style style:name="Tabela2.2" style:family="table-row">
      <style:table-row-properties style:row-height="0.801cm" style:keep-together="true" fo:keep-together="auto"/>
    </style:style>
    <style:style style:name="Tabela2.A2" style:family="table-cell">
      <style:table-cell-properties style:vertical-align="middle" fo:padding-left="0.101cm" fo:padding-right="0cm" fo:padding-top="0cm" fo:padding-bottom="0cm" fo:border-left="0.035cm solid #c0c0c0" fo:border-right="none" fo:border-top="none" fo:border-bottom="0.035cm solid #c0c0c0" style:writing-mode="lr-tb"/>
    </style:style>
    <style:style style:name="Tabela2.B2" style:family="table-cell">
      <style:table-cell-properties style:vertical-align="middle" fo:padding="0.097cm" fo:border-left="0.035cm solid #c0c0c0" fo:border-right="0.035cm solid #c0c0c0" fo:border-top="none" fo:border-bottom="0.035cm solid #c0c0c0" style:writing-mode="lr-tb"/>
    </style:style>
    <style:style style:name="Tabela2.B3" style:family="table-cell">
      <style:table-cell-properties style:vertical-align="middle" fo:padding="0cm" fo:border-left="0.035cm solid #c0c0c0" fo:border-right="0.035cm solid #c0c0c0" fo:border-top="none" fo:border-bottom="0.035cm solid #c0c0c0" style:writing-mode="lr-tb"/>
    </style:style>
    <style:style style:name="Tabela1" style:family="table">
      <style:table-properties style:width="8.368cm" fo:margin-left="0.009cm" table:align="left" style:writing-mode="lr-tb"/>
    </style:style>
    <style:style style:name="Tabela1.A" style:family="table-column">
      <style:table-column-properties style:column-width="8.368cm"/>
    </style:style>
    <style:style style:name="Tabela1.1" style:family="table-row">
      <style:table-row-properties style:min-row-height="1.221cm"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P1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style:line-height-at-least="0cm" fo:text-align="start" style:justify-single-word="false"/>
      <style:text-properties style:use-window-font-color="true" fo:font-size="6pt" fo:language="pl" fo:country="PL" fo:font-style="italic" style:font-name-asian="Times New Roman" style:font-size-asian="6pt" style:language-asian="zxx" style:country-asian="none" style:font-style-asian="italic" style:font-name-complex="Wingdings" style:font-size-complex="6pt" style:language-complex="ar" style:country-complex="SA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line-height-at-least="0.7cm"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line-height-at-least="0.7cm" fo:text-align="start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line-height-at-least="0cm" fo:text-align="start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10" style:family="paragraph" style:parent-style-name="Standard">
      <style:paragraph-properties fo:margin-top="0cm" fo:margin-bottom="0cm" fo:text-align="end" style:justify-single-word="false" style:snap-to-layout-grid="false"/>
    </style:style>
    <style:style style:name="P11" style:family="paragraph" style:parent-style-name="Standard">
      <style:paragraph-properties fo:margin-top="0cm" fo:margin-bottom="0cm" style:line-height-at-least="0cm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top="0.199cm" fo:margin-bottom="0cm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.4cm" fo:margin-bottom="0cm"/>
      <style:text-properties fo:font-size="6pt" style:font-size-asian="6pt" style:font-size-complex="6pt"/>
    </style:style>
    <style:style style:name="P21" style:family="paragraph" style:parent-style-name="Standard">
      <style:paragraph-properties fo:margin-top="0.15cm" fo:margin-bottom="0cm"/>
      <style:text-properties fo:font-size="6pt" style:font-size-asian="6pt" style:font-size-complex="6pt"/>
    </style:style>
    <style:style style:name="P22" style:family="paragraph" style:parent-style-name="Standard">
      <style:paragraph-properties fo:margin-top="0.25cm" fo:margin-bottom="0cm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Wingdings" style:font-size-complex="9pt" style:language-complex="ar" style:country-complex="SA"/>
    </style:style>
    <style:style style:name="P24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8pt" style:language-complex="ar" style:country-complex="SA"/>
    </style:style>
    <style:style style:name="P25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fo:color="#000000" fo:font-size="6pt" fo:language="pl" fo:country="PL" fo:font-style="italic" style:font-name-asian="Times New Roman" style:font-size-asian="5.69999980926514pt" style:language-asian="zxx" style:country-asian="none" style:font-style-asian="italic" style:font-name-complex="Wingdings" style:font-size-complex="6.5pt" style:language-complex="ar" style:country-complex="SA" style:font-style-complex="italic"/>
    </style:style>
    <style:style style:name="P26" style:family="paragraph" style:parent-style-name="Standard">
      <style:paragraph-properties fo:margin-left="0.049cm" fo:margin-right="0cm" fo:margin-top="0.199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WW-Podpis_20_pod_20_obiektem">
      <style:paragraph-properties fo:margin-top="0cm" fo:margin-bottom="0.199cm">
        <style:tab-stops>
          <style:tab-stop style:position="0.63cm"/>
        </style:tab-stops>
      </style:paragraph-properties>
    </style:style>
    <style:style style:name="P28" style:family="paragraph" style:parent-style-name="Standard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9" style:family="paragraph" style:parent-style-name="Standard">
      <style:paragraph-properties fo:margin-top="0cm" fo:margin-bottom="0.101cm"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.101cm" fo:line-height="100%"/>
      <style:text-properties fo:font-size="11pt" style:font-size-asian="11pt" style:font-size-complex="11pt"/>
    </style:style>
    <style:style style:name="P31" style:family="paragraph" style:parent-style-name="Tekst_20_podstawowy_20_2">
      <style:paragraph-properties style:snap-to-layout-grid="false"/>
      <style:text-properties style:text-scale="100%"/>
    </style:style>
    <style:style style:name="P32" style:family="paragraph" style:parent-style-name="Text_20_body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3" style:family="paragraph" style:parent-style-name="Heading_20_1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4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5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90%"/>
    </style:style>
    <style:style style:name="P36" style:family="paragraph">
      <style:paragraph-properties fo:margin-top="0cm" fo:margin-bottom="0cm" style:line-height-at-least="0cm" fo:text-align="center" style:writing-mode="lr-tb"/>
    </style:style>
    <style:style style:name="P37" style:family="paragraph">
      <style:paragraph-properties fo:margin-top="0cm" fo:margin-bottom="0cm" style:line-height-at-least="0cm" fo:text-align="center" style:writing-mode="lr-tb"/>
      <style:text-properties fo:font-size="9pt" style:font-size-asian="9pt" style:font-size-complex="9pt"/>
    </style:style>
    <style:style style:name="P38" style:family="paragraph">
      <style:paragraph-properties fo:text-align="center"/>
    </style:style>
    <style:style style:name="P39" style:family="paragraph">
      <style:text-properties fo:font-size="8pt" style:font-size-asian="8pt" style:font-size-complex="8pt"/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Wingdings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5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Wingdings" style:font-weight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Wingdings" style:language-complex="ar" style:country-complex="SA"/>
    </style:style>
    <style:style style:name="T7" style:family="text">
      <style:text-properties fo:color="#ffffff" fo:language="pl" fo:country="PL" style:font-name-asian="Times New Roman" style:language-asian="zxx" style:country-asian="none" style:font-name-complex="Wingdings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Wingdings" style:language-complex="ar" style:country-complex="SA"/>
    </style:style>
    <style:style style:name="T9" style:family="text">
      <style:text-properties fo:font-size="12pt" style:font-size-asian="12pt" style:language-complex="zxx" style:country-complex="none"/>
    </style:style>
    <style:style style:name="T10" style:family="text">
      <style:text-properties fo:font-size="6pt" style:font-size-asian="6pt" style:font-size-complex="6pt" style:language-complex="zxx" style:country-complex="none"/>
    </style:style>
    <style:style style:name="T11" style:family="text">
      <style:text-properties fo:font-size="6pt" style:font-size-asian="5.69999980926514pt" style:font-size-complex="6.5pt" style:language-complex="zxx" style:country-complex="none"/>
    </style:style>
    <style:style style:name="T12" style:family="text">
      <style:text-properties style:language-complex="zxx" style:country-complex="none"/>
    </style:style>
    <style:style style:name="T13" style:family="text">
      <style:text-properties fo:font-size="11pt" style:text-underline-style="none" style:font-size-asian="11pt" style:language-asian="ar" style:country-asian="SA" style:font-name-complex="Wingdings" style:font-size-complex="11pt"/>
    </style:style>
    <style:style style:name="T1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text-scale="100%"/>
    </style:style>
    <style:style style:name="T16" style:family="text">
      <style:text-properties fo:font-size="10pt" fo:font-style="normal" style:font-size-asian="10pt" style:font-style-asian="normal" style:font-size-complex="10pt" style:font-style-complex="normal" style:font-weight-complex="bold" style:text-scale="100%"/>
    </style:style>
    <style:style style:name="T17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18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<text:span text:style-name="T13">WNIOSKODAWCA</text:span><text:span text:style-name="T9">:</text:span></text:p>
            <text:p text:style-name="Standard">(imię i nazwisko, adres, nr telefonu)</text:p>
            <text:p text:style-name="P20">.....................................................................................................................................................................................</text:p>
            <text:p text:style-name="P20">.....................................................................................................................................................................................</text:p>
            <text:p text:style-name="P9"/>
            <text:p text:style-name="P21">.....................................................................................................................................................................................</text:p>
            <text:p text:style-name="P20">.....................................................................................................................................................................................</text:p>
            <text:p text:style-name="P22">Dowód osobisty <text:span text:style-name="T12">nr </text:span><text:span text:style-name="T10">.................................................................................................................................</text:span></text:p>
            <text:p text:style-name="P16"><text:span text:style-name="T12">wyd. przez </text:span><text:span text:style-name="T11">..................................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4.B"/>
              <table:table-row table:style-name="Tabela4.B1.1">
                <table:table-cell table:style-name="Tabela4.A1" office:value-type="string">
                  <text:p text:style-name="P31">PODANIE O WPISANIE ODPISU AKTU Z ZAGINIONEJ/ZNISZCZONEJ KSIĘGI STANU CYWILNEGO</text:p>
                  <text:p text:style-name="P29">(art. 132 Prawa o aktach stanu cywilnego)</text:p>
                </table:table-cell>
              </table:table-row>
              <table:table-row table:style-name="Tabela4.B1.1">
                <table:table-cell table:style-name="Tabela4.B1.1.2" office:value-type="string">
                  <text:p text:style-name="P17">Adnotacje urzędowe <text:s text:c="41"/><text:span text:style-name="T5">USC-007-01</text:span></text:p>
                  <text:p text:style-name="P17"><text:s text:c="33"/></text:p>
                  <text:p text:style-name="P18">Data wpływu</text:p>
                  <text:p text:style-name="P18"/>
                  <text:p text:style-name="P19"><draw:frame text:anchor-type="paragraph" draw:z-index="1" draw:style-name="gr2" draw:text-style-name="P39" svg:width="2.782cm" svg:height="0.403cm" svg:x="4.491cm" svg:y="0.173cm"><draw:text-box><text:p text:style-name="P38"><text:span text:style-name="T18">podpis pracownika</text:span></text:p></draw:text-box></draw:frame>Nr USC-A.5352.2.</text:p>
                </table:table-cell>
              </table:table-row>
              <table:table-row table:style-name="Tabela4.B1.3">
                <table:table-cell table:style-name="Tabela4.B1.1.3" office:value-type="string">
                  <text:p text:style-name="P10"><text:span text:style-name="T9"><text:s/>Lublin, dnia</text:span><text:span text:style-name="T12"> </text:span><text:span text:style-name="T11">......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P15"/>
      <text:p text:style-name="P15"/>
      <text:h text:style-name="P33" text:outline-level="1">KIEROWNIK</text:h>
      <text:h text:style-name="P34" text:outline-level="1">URZĘDU STANU CYWILNEGO</text:h>
      <text:h text:style-name="P35" text:outline-level="1">W LUBLINIE</text:h>
      <text:p text:style-name="P28"/>
      <text:p text:style-name="P28"/>
      <text:p text:style-name="P6">PROSZĘ O WPISANIE DO REJESTRU STANU CYWILNEGO TREŚCI WYPISU AKTU</text:p>
      <text:p text:style-name="P5"><draw:custom-shape text:anchor-type="as-char" svg:y="-0.349cm" draw:z-index="2" draw:style-name="gr3" draw:text-style-name="P38" svg:width="0.401cm" svg:height="0.401cm"><text:p/><draw:enhanced-geometry svg:viewBox="0 0 21600 21600" draw:type="rectangle" draw:enhanced-path="M 0 0 L 21600 0 21600 21600 0 21600 0 0 Z N"/></draw:custom-shape> <text:s/>URODZENIA <text:s text:c="14"/><draw:custom-shape text:anchor-type="as-char" svg:y="-0.349cm" draw:z-index="3" draw:style-name="gr3" draw:text-style-name="P38" svg:width="0.401cm" svg:height="0.401cm"><text:p/><draw:enhanced-geometry svg:viewBox="0 0 21600 21600" draw:type="rectangle" draw:enhanced-path="M 0 0 L 21600 0 21600 21600 0 21600 0 0 Z N"/></draw:custom-shape> <text:s/>MAŁŻEŃSTWA <text:s text:c="13"/><draw:custom-shape text:anchor-type="as-char" svg:y="-0.349cm" draw:z-index="4" draw:style-name="gr3" draw:text-style-name="P38" svg:width="0.401cm" svg:height="0.401cm"><text:p/><draw:enhanced-geometry svg:viewBox="0 0 21600 21600" draw:type="rectangle" draw:enhanced-path="M 0 0 L 21600 0 21600 21600 0 21600 0 0 Z N"/></draw:custom-shape> <text:s/>ZGONU</text:p>
      <text:p text:style-name="P6">Z ZAGINIONEJ/ZNISZCZONEJ KSIĘGI STANU CYWILNEGO.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a urzędu, który wydał odpis aktu</text:p>
          </table:table-cell>
          <table:table-cell table:style-name="Tabela2.B1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>Nr aktu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Imię i nazwisko osoby/osób,</text:p>
            <text:p text:style-name="P12">której dotyczy akt</text:p>
          </table:table-cell>
          <table:table-cell table:style-name="Tabela2.B3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>Data urodzenia/małżeństwa/zgonu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>Miejsce urodzenia/małżeństwa/zgonu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8"/>
      <text:p text:style-name="P30">Załączam wypis aktu wydany z zaginionej/zniszczonej księgi.</text:p>
      <text:p text:style-name="P8"/>
      <text:p text:style-name="P32"/>
      <text:p text:style-name="P1"/>
      <text:p text:style-name="P2"/>
      <text:p text:style-name="P7"><text:span text:style-name="T4"><text:s/></text:span><text:span text:style-name="T4"><text:s text:c="95"/></text:span></text:p>
      <text:p text:style-name="P3"><text:tab/><text:tab/><text:tab/><text:tab/><text:tab/><text:tab/><text:tab/>.................................................................................................................................</text:p>
      <text:p text:style-name="P11"><draw:frame text:anchor-type="char" draw:z-index="0" draw:style-name="gr1" draw:text-style-name="P37" svg:width="5.504cm" svg:height="0.689cm" svg:x="9.462cm" svg:y="-0.039cm"><draw:text-box><text:p text:style-name="P36"><text:span text:style-name="T17">podpis wnioskodawcy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27"><text:span text:style-name="T2">Opłata skarbowa wynosi <text:s/></text:span><text:span text:style-name="T1">39</text:span><text:span text:style-name="T3"> zł</text:span></text:p>
      <text:p text:style-name="P23"><text:span text:style-name="T14">Opłatę należy wnieść na konto Urzędu Miasta Lublin </text:span><text:span text:style-name="T16">nr 95 1240 2092 9329 9200 0620 0000</text:span><text:span text:style-name="T14"> (Bank Pekao SA). Bez dodatkowych opłat wpłaty są przyjmowane w oddziałach Banku Pekao SA na terenie Lublina, w kasach Urzędu Miasta i u pracowników USC.</text:span><text:span text:style-name="T15"> </text:span><text:span text:style-name="T16">Do podania należy dołączyć oryginał dowodu wpłaty.</text:span></text:p>
      <text:p text:style-name="P14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Adnotacje urzędowe</text:p>
            <text:p text:style-name="P26"><text:span text:style-name="T6">Akt nie figuruje</text:span><text:span text:style-name="T8"> w skor. <text:s/></text:span><text:span text:style-name="T7">............ <text:s/>..</text:span><text:span text:style-name="T8"> <text:s/>w kart. <text:s text:c="19"/></text:span></text:p>
            <text:p text:style-name="P25"><text:s text:c="75"/>podpis <text:s text:c="40"/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1" svg:font-family="Star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88cm" draw:distance="0.033cm"/>
    <draw:stroke-dash draw:name="Dash_20_3" draw:display-name="Dash 3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1111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USC-007-01</dc:title>
    <meta:creation-date>2013-01-09T08:47:44.60</meta:creation-date>
    <meta:editing-cycles>1</meta:editing-cycles>
    <meta:editing-duration>PT00H00M00S</meta:editing-duration>
    <meta:document-statistic meta:table-count="3" meta:image-count="0" meta:object-count="0" meta:page-count="1" meta:paragraph-count="35" meta:word-count="162" meta:character-count="2629"/>
    <meta:user-defined meta:name="Info 1"/>
    <meta:user-defined meta:name="Info 2"/>
    <meta:user-defined meta:name="Info 3"/>
    <meta:user-defined meta:name="Info 4"/>
  </office:meta>
</office:document-meta>
</file>