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" svg:font-family="StarSymbol, 'Arial Unicode MS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6cm" style:page-number="0" table:align="left" style:writing-mode="lr-tb"/>
    </style:style>
    <style:style style:name="Tabela1.A" style:family="table-column">
      <style:table-column-properties style:column-width="9.978cm"/>
    </style:style>
    <style:style style:name="Tabela1.B" style:family="table-column">
      <style:table-column-properties style:column-width="7.0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545cm" style:keep-together="true" fo:keep-together="auto"/>
    </style:style>
    <style:style style:name="Tabela1.B1.2" style:family="table-row">
      <style:table-row-properties style:row-height="1.439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1.655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7.224cm" fo:margin-left="-0.118cm" fo:margin-right="-0.106cm" table:align="margins" style:writing-mode="lr-tb"/>
    </style:style>
    <style:style style:name="Tabela2.A" style:family="table-column">
      <style:table-column-properties style:column-width="3.784cm" style:rel-column-width="14395*"/>
    </style:style>
    <style:style style:name="Tabela2.B" style:family="table-column">
      <style:table-column-properties style:column-width="6.72cm" style:rel-column-width="25569*"/>
    </style:style>
    <style:style style:name="Tabela2.C" style:family="table-column">
      <style:table-column-properties style:column-width="6.72cm" style:rel-column-width="25571*"/>
    </style:style>
    <style:style style:name="Tabela2.1" style:family="table-row">
      <style:table-row-properties style:row-height="0.801cm" style:keep-together="true" fo:keep-together="auto"/>
    </style:style>
    <style:style style:name="Tabela2.A1" style:family="table-cell">
      <style:table-cell-properties style:vertical-align="middle" fo:background-color="#e6e6e6" fo:padding="0.097cm" fo:border="0.035cm solid #c0c0c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35cm solid #c0c0c0" fo:border-right="none" fo:border-top="none" fo:border-bottom="0.035cm solid #c0c0c0" style:writing-mode="lr-tb"/>
    </style:style>
    <style:style style:name="Tabela2.B2" style:family="table-cell">
      <style:table-cell-properties style:vertical-align="middle" fo:padding="0.097cm" fo:border-left="0.035cm solid #c0c0c0" fo:border-right="0.035cm solid #c0c0c0" fo:border-top="none" fo:border-bottom="0.035cm solid #c0c0c0" style:writing-mode="lr-tb"/>
    </style:style>
    <style:style style:name="Tabela2.A6" style:family="table-cell">
      <style:table-cell-properties style:vertical-align="middle" fo:background-color="#e6e6e6" fo:padding="0.097cm" fo:border-left="0.035cm solid #c0c0c0" fo:border-right="0.035cm solid #c0c0c0" fo:border-top="none" fo:border-bottom="0.035cm solid #c0c0c0" style:writing-mode="lr-tb">
        <style:background-image/>
      </style:table-cell-properties>
    </style:style>
    <style:style style:name="Tabela3" style:family="table">
      <style:table-properties style:width="17.085cm" fo:margin-left="-0.048cm" table:align="left" style:writing-mode="lr-tb"/>
    </style:style>
    <style:style style:name="Tabela3.A" style:family="table-column">
      <style:table-column-properties style:column-width="8.532cm"/>
    </style:style>
    <style:style style:name="Tabela3.B" style:family="table-column">
      <style:table-column-properties style:column-width="8.553cm"/>
    </style:style>
    <style:style style:name="Tabela3.1" style:family="table-row">
      <style:table-row-properties style:row-height="1.164cm" style:keep-together="true" fo:keep-together="auto"/>
    </style:style>
    <style:style style:name="Tabela3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cm" fo:border="0.002cm solid #000000" style:writing-mode="lr-tb"/>
    </style:style>
    <style:style style:name="P1" style:family="paragraph" style:parent-style-name="Heading_20_1">
      <style:paragraph-properties fo:margin-left="3.59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P2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P3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 style:text-scale="90%"/>
    </style:style>
    <style:style style:name="P4" style:family="paragraph" style:parent-style-name="Heading_20_1">
      <style:paragraph-properties fo:margin-left="3.59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3.59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6" style:family="paragraph" style:parent-style-name="Standard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0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style:line-height-at-least="0.35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 style:line-height-at-least="0.353cm"/>
    </style:style>
    <style:style style:name="P15" style:family="paragraph" style:parent-style-name="Text_20_body">
      <style:paragraph-properties fo:margin-top="0cm" fo:margin-bottom="0cm" style:line-height-at-least="0.353cm" fo:text-align="start" style:justify-single-word="false"/>
    </style:style>
    <style:style style:name="P16" style:family="paragraph" style:parent-style-name="Text_20_body">
      <style:paragraph-properties fo:margin-top="0cm" fo:margin-bottom="0cm" style:line-height-at-least="0.741cm" fo:text-align="start" style:justify-single-word="false"/>
    </style:style>
    <style:style style:name="P17" style:family="paragraph" style:parent-style-name="Text_20_body">
      <style:paragraph-properties fo:margin-top="0cm" fo:margin-bottom="0cm" style:line-height-at-least="0.353cm" fo:text-align="start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line-height-at-least="0.353cm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style:line-height-at-least="0.353cm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22" style:family="paragraph" style:parent-style-name="WW-Podpis_20_pod_20_obiektem">
      <style:paragraph-properties fo:margin-top="0cm" fo:margin-bottom="0cm" style:line-height-at-least="0.353cm"/>
    </style:style>
    <style:style style:name="P23" style:family="paragraph" style:parent-style-name="WW-Podpis_20_pod_20_obiektem">
      <style:paragraph-properties fo:margin-top="0cm" fo:margin-bottom="0cm">
        <style:tab-stops>
          <style:tab-stop style:position="0.63cm"/>
        </style:tab-stops>
      </style:paragraph-properties>
    </style:style>
    <style:style style:name="P24" style:family="paragraph" style:parent-style-name="Text_20_body">
      <style:paragraph-properties fo:margin-top="0.3cm" fo:margin-bottom="0cm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5" style:family="paragraph" style:parent-style-name="Text_20_body">
      <style:paragraph-properties fo:margin-top="0.09cm" fo:margin-bottom="0cm" style:line-height-at-least="0.75cm" fo:text-align="start" style:justify-single-word="false"/>
    </style:style>
    <style:style style:name="P26" style:family="paragraph" style:parent-style-name="Heading_20_3">
      <style:paragraph-properties fo:margin-top="0.035cm" fo:margin-bottom="0cm" style:snap-to-layout-grid="false">
        <style:tab-stops>
          <style:tab-stop style:position="0cm"/>
        </style:tab-stops>
      </style:paragraph-properties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>
        <style:tab-stops>
          <style:tab-stop style:position="4.392cm"/>
        </style:tab-stops>
      </style:paragraph-properties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33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.282cm" fo:margin-bottom="0cm"/>
    </style:style>
    <style:style style:name="P36" style:family="paragraph" style:parent-style-name="Standard">
      <style:paragraph-properties fo:margin-top="0.282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37" style:family="paragraph" style:parent-style-name="Standard">
      <style:paragraph-properties fo:margin-top="0.212cm" fo:margin-bottom="0cm"/>
    </style:style>
    <style:style style:name="P38" style:family="paragraph" style:parent-style-name="Standard">
      <style:paragraph-properties fo:margin-top="0.212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9" style:family="paragraph" style:parent-style-name="Standard">
      <style:paragraph-properties fo:margin-top="0cm" fo:margin-bottom="0.101cm" fo:text-align="start" style:justify-single-word="false" style:snap-to-layout-gri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40" style:family="paragraph" style:parent-style-name="Standard">
      <style:paragraph-properties fo:margin-left="0.009cm" fo:margin-right="0.009cm" fo:margin-top="0.199cm" fo:margin-bottom="0cm" fo:text-align="start" style:justify-single-word="false" fo:text-indent="0cm" style:auto-text-indent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zxx" style:country-complex="none" style:font-weight-complex="normal"/>
    </style:style>
    <style:style style:name="P41" style:family="paragraph" style:parent-style-name="Standard">
      <style:paragraph-properties fo:margin-top="0.101cm" fo:margin-bottom="0cm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185cm" fo:margin-right="0cm" fo:text-indent="0cm" style:auto-text-indent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P44" style:family="paragraph" style:parent-style-name="Standard">
      <style:paragraph-properties fo:margin-left="0.185cm" fo:margin-right="0cm" fo:text-align="justify" style:justify-single-word="false" fo:text-indent="0cm" style:auto-text-indent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P45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46" style:family="paragraph" style:parent-style-name="Standard">
      <style:paragraph-properties fo:margin-top="0.199cm" fo:margin-bottom="0cm" fo:text-align="justify" style:justify-single-word="false" style:snap-to-layout-grid="false"/>
    </style:style>
    <style:style style:name="P47" style:family="paragraph" style:parent-style-name="Tekst_20_podstawowy_20_3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48" style:family="paragraph" style:parent-style-name="Standard" style:list-style-name="WW8Num3">
      <style:paragraph-properties>
        <style:tab-stops>
          <style:tab-stop style:position="0.63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0" style:family="paragraph">
      <style:paragraph-properties fo:text-align="center" style:writing-mode="lr-tb"/>
      <style:text-properties fo:font-size="24pt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fo:margin-top="0cm" fo:margin-bottom="0cm" style:line-height-at-least="0cm" fo:text-align="center" style:writing-mode="lr-tb"/>
    </style:style>
    <style:style style:name="T1" style:family="text">
      <style:text-properties style:use-window-font-color="true" fo:font-size="11pt" fo:language="pl" fo:country="PL" style:text-underline-style="none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Wingdings" style:font-size-complex="10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Wingdings" style:font-size-complex="10pt" style:language-complex="ar" style:country-complex="SA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T5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T6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7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" style:font-size-complex="10pt" style:language-complex="ar" style:country-complex="SA"/>
    </style:style>
    <style:style style:name="T8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Wingdings" style:font-size-complex="10pt" style:language-complex="ar" style:country-complex="SA"/>
    </style:style>
    <style:style style:name="T9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1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Wingdings" style:font-size-complex="12pt" style:language-complex="ar" style:country-complex="SA"/>
    </style:style>
    <style:style style:name="T13" style:family="text"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T14" style:family="text">
      <style:text-properties fo:color="#ffffff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T15" style:family="text">
      <style:text-properties style:text-underline-style="solid" style:text-underline-width="auto" style:text-underline-color="font-color" fo:font-weight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T19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Wingdings" style:font-size-complex="9pt" style:language-complex="ar" style:country-complex="SA" style:font-style-complex="italic"/>
    </style:style>
    <style:style style:name="T20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 style:font-style-complex="italic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Dash_20_2" svg:stroke-width="0.011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przerywana_20_moja" svg:stroke-width="0.011cm" svg:stroke-color="#000000" draw:marker-start-width="0.33cm" draw:marker-end-width="0.33cm" draw:stroke-linejoin="round" draw:fill="none" draw:fill-color="#ffffff" draw:textarea-horizontal-align="left" draw:textarea-vertical-align="top" draw:auto-grow-height="false" fo:padding-top="0.222cm" fo:padding-bottom="0.222cm" fo:padding-left="0.434cm" fo:padding-right="0.43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draw:line text:anchor-type="char" draw:z-index="0" draw:style-name="gr1" draw:text-style-name="P50" svg:x1="0.06cm" svg:y1="1.431cm" svg:x2="8.717cm" svg:y2="1.431cm"><text:p/></draw:line><draw:line text:anchor-type="char" draw:z-index="1" draw:style-name="gr1" draw:text-style-name="P50" svg:x1="0.041cm" svg:y1="2.03cm" svg:x2="8.698cm" svg:y2="2.03cm"><text:p/></draw:line><draw:line text:anchor-type="char" draw:z-index="2" draw:style-name="gr1" draw:text-style-name="P50" svg:x1="0.041cm" svg:y1="2.649cm" svg:x2="8.698cm" svg:y2="2.649cm"><text:p/></draw:line><draw:line text:anchor-type="char" draw:z-index="5" draw:style-name="gr3" draw:text-style-name="P50" svg:x1="2.517cm" svg:y1="5.546cm" svg:x2="11.174cm" svg:y2="5.546cm"><text:p/></draw:line><draw:line text:anchor-type="char" draw:z-index="6" draw:style-name="gr1" draw:text-style-name="P50" svg:x1="12.381cm" svg:y1="4.54cm" svg:x2="16.981cm" svg:y2="4.54cm"><text:p/></draw:line><text:span text:style-name="T1">W</text:span><text:span text:style-name="T1">NIOSKODAWCA:</text:span></text:p>
            <text:p text:style-name="Standard">(imię i nazwisko, stałe miejsce zamieszkania w kraju, nr tel.)</text:p>
            <text:p text:style-name="P36">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</text:p>
            <text:p text:style-name="P38">Dowód osobisty (paszport, karta stałego pobytu)</text:p>
            <text:p text:style-name="P37"><draw:line text:anchor-type="char" draw:z-index="3" draw:style-name="gr2" draw:text-style-name="P50" svg:x1="0.467cm" svg:y1="0.52cm" svg:x2="4.272cm" svg:y2="0.524cm"><text:p/></draw:line><draw:line text:anchor-type="char" draw:z-index="4" draw:style-name="gr2" draw:text-style-name="P50" svg:x1="6.14cm" svg:y1="0.52cm" svg:x2="8.639cm" svg:y2="0.52cm"><text:p/></draw:line><text:span text:style-name="T6">n</text:span><text:span text:style-name="T6">r <text:s/></text:span><text:span text:style-name="T13">...................................................</text:span><text:span text:style-name="T6"> <text:s text:c="3"/>wyd. przez </text:span><text:span text:style-name="T13">....................................</text:span></text:p>
            <text:p text:style-name="P35"><text:span text:style-name="T13">.</text:span><text:span text:style-name="T13">.....................................................................................................................</text:span>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47">PODANIE O ODTWORZENIE <text:s text:c="27"/>AKTU URODZENIA </text:p>
                  <text:p text:style-name="P47">(art. 35 prawa o a.s.c.)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39">Adnotacje urzędowe<text:span text:style-name="T17"> <text:s text:c="42"/>USC-018-01</text:span></text:p>
                  <text:p text:style-name="P32">Data wpływu</text:p>
                  <text:p text:style-name="P40">Nr USC.AZ.U.5152-</text:p>
                </table:table-cell>
              </table:table-row>
              <table:table-row table:style-name="Tabela1.B1.3">
                <table:table-cell table:style-name="Tabela1.B1.1.3" office:value-type="string">
                  <text:h text:style-name="P26" text:outline-level="3"><text:span text:style-name="T10"><text:s/></text:span><text:span text:style-name="T10">Lublin, dnia</text:span></text:h>
                </table:table-cell>
              </table:table-row>
            </table:table>
          </table:table-cell>
        </table:table-row>
      </table:table>
      <text:h text:style-name="P4" text:outline-level="1"/>
      <text:p text:style-name="P5"/>
      <text:h text:style-name="P1" text:outline-level="1">KIEROWNIK</text:h>
      <text:h text:style-name="P2" text:outline-level="1">URZĘDU STANU CYWILNEGO</text:h>
      <text:h text:style-name="P3" text:outline-level="1">W LUBLINIE</text:h>
      <text:p text:style-name="P6"/>
      <text:p text:style-name="P7"><draw:line text:anchor-type="char" draw:z-index="8" draw:style-name="gr4" draw:text-style-name="P50" svg:x1="13.69cm" svg:y1="0.349cm" svg:x2="16.99cm" svg:y2="0.349cm"><text:p/></draw:line><text:span text:style-name="T6">P</text:span><text:span text:style-name="T6">ROSZĘ O ODTWORZENIE TREŚCI AKTU URODZENIA</text:span><text:span text:style-name="T10"> </text:span><text:span text:style-name="T6">SPORZĄDZONEGO W ROKU</text:span></text:p>
      <text:p text:style-name="P8"><draw:line text:anchor-type="char" draw:z-index="7" draw:style-name="gr4" draw:text-style-name="P50" svg:x1="0.58cm" svg:y1="0.33cm" svg:x2="17cm" svg:y2="0.33cm"><text:p/></draw:line><draw:frame text:anchor-type="char" draw:z-index="9" draw:style-name="gr5" draw:text-style-name="P51" svg:width="5.24cm" svg:height="0.461cm" svg:x="6.327cm" svg:y="0.37cm"><draw:text-box><text:p text:style-name="P51"><text:span text:style-name="T19">nazwa urzędu, miejscowość</text:span></text:p></draw:text-box></draw:frame>W</text:p>
      <text:p text:style-name="P24">DOTYCZĄCEGO NIŻEJ WYMIENIONEJ OSOB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9">DANE DOTYCZĄCE DZIECK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>Nazwisko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 table:style-name="Tabela2.1">
          <table:table-cell table:style-name="Tabela2.A2" office:value-type="string">
            <text:p text:style-name="P30">Imię (imiona)</text:p>
          </table:table-cell>
          <table:table-cell table:style-name="Tabela2.B2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2" office:value-type="string">
            <text:p text:style-name="P30">Data urodzenia</text:p>
          </table:table-cell>
          <table:table-cell table:style-name="Tabela2.B2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2" office:value-type="string">
            <text:p text:style-name="P30">Miejsce urodzenia</text:p>
          </table:table-cell>
          <table:table-cell table:style-name="Tabela2.B2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6" table:number-columns-spanned="3" office:value-type="string">
            <text:p text:style-name="P29">DANE DOTYCZĄCE RODZICÓW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8">OJCIEC</text:p>
          </table:table-cell>
          <table:table-cell table:style-name="Tabela2.B2" office:value-type="string">
            <text:p text:style-name="P28">MATKA</text:p>
          </table:table-cell>
        </table:table-row>
        <table:table-row table:style-name="Tabela2.1">
          <table:table-cell table:style-name="Tabela2.A2" office:value-type="string">
            <text:p text:style-name="P30">Nazwisko</text:p>
          </table:table-cell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>Imię (imiona)</text:p>
          </table:table-cell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>Nazwisko rodowe</text:p>
          </table:table-cell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>Data urodzenia</text:p>
          </table:table-cell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>Miejsce urodzenia</text:p>
          </table:table-cell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</table:table>
      <text:p text:style-name="P14"/>
      <text:p text:style-name="P10">Jako podstawę odtworzenia aktu załączam:</text:p>
      <text:p text:style-name="P25"><draw:line text:anchor-type="char" draw:z-index="10" draw:style-name="gr4" draw:text-style-name="P50" svg:x1="0.515cm" svg:y1="0.746cm" svg:x2="16.988cm" svg:y2="0.746cm"><text:p/></draw:line><text:span text:style-name="T11">1</text:span><text:span text:style-name="T11">.</text:span></text:p>
      <text:p text:style-name="P16"><draw:line text:anchor-type="char" draw:z-index="11" draw:style-name="gr4" draw:text-style-name="P50" svg:x1="0.542cm" svg:y1="0.651cm" svg:x2="17.015cm" svg:y2="0.651cm"><text:p/></draw:line><text:span text:style-name="T11">2</text:span><text:span text:style-name="T11">.</text:span></text:p>
      <text:p text:style-name="P16"><draw:line text:anchor-type="char" draw:z-index="12" draw:style-name="gr4" draw:text-style-name="P50" svg:x1="0.515cm" svg:y1="0.646cm" svg:x2="16.988cm" svg:y2="0.646cm"><text:p/></draw:line><text:span text:style-name="T11">3</text:span><text:span text:style-name="T11">.</text:span></text:p>
      <text:p text:style-name="P16"><draw:line text:anchor-type="char" draw:z-index="13" draw:style-name="gr4" draw:text-style-name="P50" svg:x1="0.515cm" svg:y1="0.646cm" svg:x2="16.988cm" svg:y2="0.646cm"><text:p/></draw:line><text:span text:style-name="T11">4</text:span><text:span text:style-name="T11">.</text:span></text:p>
      <text:p text:style-name="P16"><draw:line text:anchor-type="char" draw:z-index="14" draw:style-name="gr4" draw:text-style-name="P50" svg:x1="0.515cm" svg:y1="0.644cm" svg:x2="16.988cm" svg:y2="0.644cm"><text:p/></draw:line><text:span text:style-name="T11">5</text:span><text:span text:style-name="T11">.</text:span></text:p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8"/>
      <text:p text:style-name="P18"/>
      <text:p text:style-name="P12">Uzasadnienie</text:p>
      <text:p text:style-name="P17"/>
      <text:p text:style-name="P19">(należy uzasadnić konieczność odtworzenia aktu, np. zniszczenie albo zaginięcie księgi stanu cywilnego, w której sporządzony był akt podlegający odtworzeniu, niemożność uzyskania odpisu aktu z zagranicznego urzędu, jeśli akt pierwotny został sporządzony za granicą)</text:p>
      <text:p text:style-name="P13"/>
      <text:p text:style-name="P13"/>
      <text:p text:style-name="P13"><draw:line text:anchor-type="char" draw:z-index="15" draw:style-name="gr4" draw:text-style-name="P50" svg:x1="0.03cm" svg:y1="0.289cm" svg:x2="17.03cm" svg:y2="0.289cm"><text:p/></draw:line></text:p>
      <text:p text:style-name="P13"/>
      <text:p text:style-name="P13"><draw:line text:anchor-type="char" draw:z-index="24" draw:style-name="gr4" draw:text-style-name="P50" svg:x1="0cm" svg:y1="0.344cm" svg:x2="17cm" svg:y2="0.344cm"><text:p/></draw:line></text:p>
      <text:p text:style-name="P20"/>
      <text:p text:style-name="P20"><draw:line text:anchor-type="char" draw:z-index="16" draw:style-name="gr4" draw:text-style-name="P50" svg:x1="0cm" svg:y1="0.252cm" svg:x2="17cm" svg:y2="0.252cm"><text:p/></draw:line></text:p>
      <text:p text:style-name="P20"/>
      <text:p text:style-name="P20"><draw:line text:anchor-type="char" draw:z-index="17" draw:style-name="gr6" draw:text-style-name="P50" svg:x1="0cm" svg:y1="0cm" svg:x2="17cm" svg:y2="0cm"><text:p/></draw:line></text:p>
      <text:p text:style-name="P20"><draw:line text:anchor-type="char" draw:z-index="18" draw:style-name="gr6" draw:text-style-name="P50" svg:x1="0cm" svg:y1="0.25cm" svg:x2="17cm" svg:y2="0.25cm"><text:p/></draw:line></text:p>
      <text:p text:style-name="P20"/>
      <text:p text:style-name="P20"><draw:line text:anchor-type="char" draw:z-index="19" draw:style-name="gr6" draw:text-style-name="P50" svg:x1="0cm" svg:y1="0.049cm" svg:x2="17cm" svg:y2="0.049cm"><text:p/></draw:line></text:p>
      <text:p text:style-name="P20"/>
      <text:p text:style-name="P20"><draw:line text:anchor-type="char" draw:z-index="20" draw:style-name="gr6" draw:text-style-name="P50" svg:x1="0cm" svg:y1="-0.15cm" svg:x2="17cm" svg:y2="-0.15cm"><text:p/></draw:line></text:p>
      <text:p text:style-name="P20"><draw:line text:anchor-type="char" draw:z-index="21" draw:style-name="gr6" draw:text-style-name="P50" svg:x1="0cm" svg:y1="0.101cm" svg:x2="17cm" svg:y2="0.101cm"><text:p/></draw:line></text:p>
      <text:p text:style-name="P20"/>
      <text:p text:style-name="P20"/>
      <text:p text:style-name="P20"/>
      <text:p text:style-name="P20"><text:span text:style-name="T6">JEDNOCZEŚNIE PROSZĘ O WYDANIE TRZECH ODPISÓW SKRÓCONYCH ODTWORZONEGO AKTU.</text:span><text:span text:style-name="T10"> </text:span></text:p>
      <text:p text:style-name="P9">(Pierwsze 3 odpisy skrócone, wydane bezpośrednio po sporządzeniu aktu, są zwolnione od opłaty skarbowej).</text:p>
      <text:p text:style-name="P11"/>
      <text:p text:style-name="P15"><text:span text:style-name="T12"><text:s/></text:span><text:span text:style-name="T12"><text:s text:c="95"/></text:span></text:p>
      <text:p text:style-name="P15"><draw:line text:anchor-type="char" draw:z-index="22" draw:style-name="gr4" draw:text-style-name="P50" svg:x1="6.92cm" svg:y1="0.282cm" svg:x2="15.485cm" svg:y2="0.282cm"><text:p/></draw:line><text:span text:style-name="T2"> </text:span><text:span text:style-name="T2"><text:s text:c="10"/></text:span></text:p>
      <text:p text:style-name="P21"><draw:frame text:anchor-type="char" draw:z-index="23" draw:style-name="gr5" draw:text-style-name="P52" svg:width="5.504cm" svg:height="0.689cm" svg:x="8.55cm" svg:y="-0.116cm"><draw:text-box><text:p text:style-name="P52"><text:span text:style-name="T20">podpis wnioskodawcy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5">Opłata skarbowa</text:span><text:span text:style-name="T16">:</text:span></text:p>
      <text:p text:style-name="P23"><text:span text:style-name="T7">decyzja o odtworzeniu aktu <text:s text:c="2"/></text:span><text:span text:style-name="T3">39</text:span><text:span text:style-name="T8"> zł</text:span></text:p>
      <text:p text:style-name="P41">Opłaty można dokonać:</text:p>
      <text:list text:style-name="WW8Num3">
        <text:list-item>
          <text:p text:style-name="P48">gotówką, w kasach Urzędu Miasta Lublin lub u pracownika USC,</text:p>
        </text:list-item>
      </text:list>
      <text:list text:style-name="WW8Num2">
        <text:list-item>
          <text:p text:style-name="P49"><text:span text:style-name="T6">wpłatą na konto Urzędu Miasta Lublin nr <text:s/></text:span><text:span text:style-name="T4">95 1240 2092 9329 9200 0620 0000 </text:span><text:span text:style-name="T6">(Bank Pekao SA); <text:s text:c="14"/></text:span></text:p>
        </text:list-item>
      </text:list>
      <text:p text:style-name="P42"><text:span text:style-name="T9">do podania należy dołączyć oryginał dowodu wpłaty</text:span><text:span text:style-name="T6">.</text:span></text:p>
      <text:p text:style-name="P33"/>
      <text:p text:style-name="P33"/>
      <text:p text:style-name="P33">Adnotacje urzędow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Podpis pracownika</text:p>
            <text:p text:style-name="P44">przyjmującego wniosek </text:p>
          </table:table-cell>
          <table:table-cell table:style-name="Tabela3.B1" office:value-type="string">
            <text:p text:style-name="P45"><text:span text:style-name="T5"><text:s/></text:span><text:span text:style-name="T5">Akt nie figuruje:</text:span></text:p>
            <text:p text:style-name="P46"><text:span text:style-name="T18"><text:s/></text:span><text:span text:style-name="T18">w skor. <text:s/></text:span><text:span text:style-name="T14">..........................</text:span><text:span text:style-name="T18"> <text:s text:c="3"/>w kart. </text:span><text:span text:style-name="T14">.................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" svg:font-family="StarSymbol, 'Arial Unicode MS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88cm" draw:distance="0.033cm"/>
    <draw:stroke-dash draw:name="Dash_20_3" draw:display-name="Dash 3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1111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Wnioskodawca:</dc:title>
    <meta:initial-creator>Urząd Miejski w Lublinie</meta:initial-creator>
    <meta:creation-date>2007-03-05T08:53:00</meta:creation-date>
    <dc:creator>Andrzej Marciniak</dc:creator>
    <dc:date>2008-02-14T18:04:30</dc:date>
    <meta:printed-by>Andrzej Marciniak</meta:printed-by>
    <meta:print-date>2008-02-13T12:16:50</meta:print-date>
    <meta:editing-cycles>7</meta:editing-cycles>
    <meta:editing-duration>PT23H5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6" meta:word-count="211" meta:character-count="2257"/>
  </office:meta>
</office:document-meta>
</file>