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0.017cm" style:rel-column-width="37509*"/>
    </style:style>
    <style:style style:name="Tabela1.B" style:family="table-column">
      <style:table-column-properties style:column-width="7.484cm" style:rel-column-width="28026*"/>
    </style:style>
    <style:style style:name="Tabela1.A1" style:family="table-cell">
      <style:table-cell-properties style:vertical-align="bottom" fo:padding="0.097cm" fo:border="none"/>
    </style:style>
    <style:style style:name="Tabela1.B1" style:family="table-cell">
      <style:table-cell-properties style:vertical-align="middle" fo:padding="0.097cm" fo:border="none"/>
    </style:style>
    <style:style style:name="Tabela1.B2" style:family="table-cell">
      <style:table-cell-properties style:vertical-align="bottom" fo:padding="0.097cm" fo:border="0.002cm solid #000000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5.9cm" style:rel-column-width="22096*"/>
    </style:style>
    <style:style style:name="Tabela2.B" style:family="table-column">
      <style:table-column-properties style:column-width="5.8cm" style:rel-column-width="21719*"/>
    </style:style>
    <style:style style:name="Tabela2.C" style:family="table-column">
      <style:table-column-properties style:column-width="5.8cm" style:rel-column-width="21720*"/>
    </style:style>
    <style:style style:name="Tabela2.1" style:family="table-row">
      <style:table-row-properties style:row-height="0.6cm"/>
    </style:style>
    <style:style style:name="Tabela2.A1" style:family="table-cell">
      <style:table-cell-properties style:vertical-align="middle" fo:background-color="transparent" fo:padding="0.097cm" fo:border-left="0.018cm solid #666666" fo:border-right="none" fo:border-top="0.018cm solid #666666" fo:border-bottom="0.018cm solid #666666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18cm solid #666666">
        <style:background-image/>
      </style:table-cell-properties>
    </style:style>
    <style:style style:name="Tabela2.A2" style:family="table-cell">
      <style:table-cell-properties style:vertical-align="middle" fo:background-color="#e6e6e6" fo:padding="0.097cm" fo:border-left="0.018cm solid #666666" fo:border-right="none" fo:border-top="none" fo:border-bottom="0.018cm solid #666666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18cm solid #666666" fo:border-right="none" fo:border-top="none" fo:border-bottom="0.018cm solid #666666">
        <style:background-image/>
      </style:table-cell-properties>
    </style:style>
    <style:style style:name="Tabela2.C2" style:family="table-cell">
      <style:table-cell-properties style:vertical-align="middle" fo:background-color="transparent" fo:padding="0.097cm" fo:border-left="0.018cm solid #666666" fo:border-right="0.018cm solid #666666" fo:border-top="none" fo:border-bottom="0.018cm solid #666666">
        <style:background-image/>
      </style:table-cell-properties>
    </style:style>
    <style:style style:name="Tabela2.A7" style:family="table-cell">
      <style:table-cell-properties style:vertical-align="middle" fo:padding="0.097cm" fo:border-left="0.018cm solid #666666" fo:border-right="none" fo:border-top="none" fo:border-bottom="0.018cm solid #666666"/>
    </style:style>
    <style:style style:name="Tabela2.C7" style:family="table-cell">
      <style:table-cell-properties style:vertical-align="middle" fo:padding="0.097cm" fo:border-left="0.018cm solid #666666" fo:border-right="0.018cm solid #666666" fo:border-top="none" fo:border-bottom="0.018cm solid #666666"/>
    </style:style>
    <style:style style:name="Tabela5" style:family="table">
      <style:table-properties style:width="17.501cm" table:align="margins"/>
    </style:style>
    <style:style style:name="Tabela5.A" style:family="table-column">
      <style:table-column-properties style:column-width="8.751cm" style:rel-column-width="32767*"/>
    </style:style>
    <style:style style:name="Tabela5.B" style:family="table-column">
      <style:table-column-properties style:column-width="8.751cm" style:rel-column-width="32768*"/>
    </style:style>
    <style:style style:name="Tabela5.A1" style:family="table-cell">
      <style:table-cell-properties style:vertical-align="middle" fo:padding="0.097cm" fo:border="none"/>
    </style:style>
    <style:style style:name="Tabela5.B1" style:family="table-cell">
      <style:table-cell-properties style:vertical-align="bottom" fo:padding="0.097cm" fo:border="none"/>
    </style:style>
    <style:style style:name="Tabela3" style:family="table">
      <style:table-properties style:width="8.474cm" fo:margin-left="0.011cm" fo:margin-right="9.017cm" table:align="margins"/>
    </style:style>
    <style:style style:name="Tabela3.A" style:family="table-column">
      <style:table-column-properties style:column-width="5.315cm" style:rel-column-width="41104*"/>
    </style:style>
    <style:style style:name="Tabela3.B" style:family="table-column">
      <style:table-column-properties style:column-width="3.159cm" style:rel-column-width="24431*"/>
    </style:style>
    <style:style style:name="Tabela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498cm" style:type="right"/>
        </style:tab-stops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2pt" style:font-size-asian="2pt" style:font-size-complex="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>
        <style:tab-stops>
          <style:tab-stop style:position="17.35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>
        <style:tab-stops>
          <style:tab-stop style:position="17.32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>
        <style:tab-stops>
          <style:tab-stop style:position="17.339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line-height="150%">
        <style:tab-stops>
          <style:tab-stop style:position="17.41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>
        <style:tab-stops>
          <style:tab-stop style:position="17.374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>
      <style:text-properties style:font-name="Arial" fo:font-size="11pt" style:font-size-asian="10.5pt" style:font-size-complex="12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1" style:family="paragraph" style:parent-style-name="Table_20_Contents">
      <style:paragraph-properties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line-height="150%" fo:text-align="start" style:justify-single-word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start" style:justify-single-word="false">
        <style:tab-stops>
          <style:tab-stop style:position="9.772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3.916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line-height="10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line-height="150%" fo:text-align="start" style:justify-single-word="false">
        <style:tab-stops>
          <style:tab-stop style:position="9.80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line-height="150%" fo:text-align="start" style:justify-single-word="false">
        <style:tab-stops>
          <style:tab-stop style:position="9.772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line-height="150%" fo:text-align="start" style:justify-single-word="false">
        <style:tab-stops>
          <style:tab-stop style:position="9.7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line-height="150%" fo:text-align="start" style:justify-single-word="false">
        <style:tab-stops>
          <style:tab-stop style:position="9.754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10.037cm" fo:margin-right="0cm" fo:text-indent="0cm" style:auto-text-indent="false"/>
      <style:text-properties style:font-name="Arial" fo:font-size="9pt" style:font-size-asian="9pt" style:font-size-complex="9pt"/>
    </style:style>
    <style:style style:name="P36" style:family="paragraph" style:parent-style-name="Standard">
      <style:paragraph-properties fo:margin-top="0cm" fo:margin-bottom="0.101cm"/>
      <style:text-properties style:font-name="Arial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cm" fo:margin-bottom="0.101cm" fo:line-height="1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38" style:family="paragraph" style:parent-style-name="Standard">
      <style:paragraph-properties fo:margin-top="0cm" fo:margin-bottom="0.101cm" fo:text-align="start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39" style:family="paragraph" style:parent-style-name="Table_20_Contents">
      <style:paragraph-properties fo:margin-top="0cm" fo:margin-bottom="0.101cm"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8pt" style:font-size-asian="8pt" style:font-size-complex="8pt"/>
    </style:style>
    <style:style style:name="P40" style:family="paragraph" style:parent-style-name="Table_20_Contents">
      <style:paragraph-properties fo:margin-top="0cm" fo:margin-bottom="0.101cm" fo:line-height="150%" fo:text-align="start" style:justify-single-word="false">
        <style:tab-stops>
          <style:tab-stop style:position="9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1" style:family="paragraph" style:parent-style-name="Table_20_Contents">
      <style:paragraph-properties fo:margin-left="-0.009cm" fo:margin-right="0.676cm" fo:text-align="end" style:justify-single-word="false" fo:text-indent="0cm" style:auto-text-indent="false">
        <style:tab-stops>
          <style:tab-stop style:position="9.5cm" style:type="right"/>
          <style:tab-stop style:position="11.501cm" style:type="right"/>
          <style:tab-stop style:position="12.501cm" style:type="right"/>
        </style:tab-stops>
      </style:paragraph-properties>
      <style:text-properties style:font-name="Arial" fo:font-size="7pt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4cm"/>
    </style:style>
    <style:style style:name="T3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WNIOSKODAWCA:</text:p>
            <text:p text:style-name="P18">(imię i nazwisko, adres, nr telefonu)</text:p>
          </table:table-cell>
          <table:table-cell table:style-name="Tabela1.B1" office:value-type="string">
            <text:p text:style-name="P17">PODANIE O ODTWORZENIE ZAGRANICZNEGO AKTU MAŁŻEŃSTWA</text:p>
            <text:p text:style-name="P32">(art. 35 Prawa o aktach stanu cywilnego)</text:p>
          </table:table-cell>
        </table:table-row>
        <table:table-row>
          <table:table-cell table:style-name="Tabela1.A1" office:value-type="string">
            <text:p text:style-name="P27"><text:tab/></text:p>
            <text:p text:style-name="P28"><text:tab/></text:p>
            <text:p text:style-name="P28"><text:tab/></text:p>
            <text:p text:style-name="P24"><text:tab/></text:p>
          </table:table-cell>
          <table:table-cell table:style-name="Tabela1.B2" office:value-type="string">
            <text:p text:style-name="P22">Adnotacje urzędowe</text:p>
            <text:p text:style-name="P15">Data wpływu</text:p>
            <text:p text:style-name="P15">USC-A.5352.2.</text:p>
            <text:p text:style-name="P20">podpis pracownika</text:p>
          </table:table-cell>
        </table:table-row>
        <table:table-row>
          <table:table-cell table:style-name="Tabela1.B1" office:value-type="string">
            <text:p text:style-name="P26">Ostatnie stałe miejsce zamieszkania w Polsce</text:p>
            <text:p text:style-name="P40">(podać, jeśli adres podany wyżej jest adresem zagranicznym)</text:p>
            <text:p text:style-name="P29"><text:tab/></text:p>
            <text:p text:style-name="P29"><text:tab/></text:p>
          </table:table-cell>
          <table:table-cell table:style-name="Tabela1.A1" office:value-type="string">
            <text:p text:style-name="Standard"/>
          </table:table-cell>
        </table:table-row>
        <table:table-row>
          <table:table-cell table:style-name="Tabela1.B1" office:value-type="string">
            <text:p text:style-name="P28">Dowód osobisty (paszport) nr <text:tab/></text:p>
            <text:p text:style-name="P30">wydany przez <text:tab/></text:p>
          </table:table-cell>
          <table:table-cell table:style-name="Tabela1.A1" office:value-type="string">
            <text:p text:style-name="P25"><text:tab/>, dnia <text:tab/></text:p>
          </table:table-cell>
        </table:table-row>
      </table:table>
      <text:p text:style-name="P4"/>
      <text:p text:style-name="P35">KIEROWNIK</text:p>
      <text:p text:style-name="P35">URZĘDU STANU CYWILNEGO</text:p>
      <text:p text:style-name="P35">W LUBLINIE</text:p>
      <text:p text:style-name="P12"/>
      <text:p text:style-name="P9">PROSZĘ O ODTWORZENIE TREŚCI AKTU MAŁŻEŃSTWA SPORZĄDZONEGO W ROKU <text:tab/></text:p>
      <text:p text:style-name="P10">W <text:tab/></text:p>
      <text:p text:style-name="P37">(nazwa urzędu, miejscowość, państwo)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Data i miejsce zawarcia małżeństwa</text:p>
          </table:table-cell>
          <table:table-cell table:style-name="Tabela2.B1" table:number-columns-spanned="2" office:value-type="string">
            <text:p text:style-name="P33"/>
          </table:table-cell>
          <table:covered-table-cell/>
        </table:table-row>
        <table:table-row table:style-name="Tabela2.1">
          <table:table-cell table:style-name="Tabela2.A2" office:value-type="string">
            <text:p text:style-name="P34"/>
          </table:table-cell>
          <table:table-cell table:style-name="Tabela2.B2" office:value-type="string">
            <text:p text:style-name="P34">MĄŻ</text:p>
          </table:table-cell>
          <table:table-cell table:style-name="Tabela2.C2" office:value-type="string">
            <text:p text:style-name="P34">ŻONA</text:p>
          </table:table-cell>
        </table:table-row>
        <table:table-row table:style-name="Tabela2.1">
          <table:table-cell table:style-name="Tabela2.B2" office:value-type="string">
            <text:p text:style-name="P23">Nazwisko <text:span text:style-name="T3">przed</text:span><text:span text:style-name="T2"> </text:span><text:span text:style-name="T3">zawarciem małżeństwa</text:span></text:p>
          </table:table-cell>
          <table:table-cell table:style-name="Tabela2.B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1">
          <table:table-cell table:style-name="Tabela2.B2" office:value-type="string">
            <text:p text:style-name="P23">Imię (imiona)</text:p>
          </table:table-cell>
          <table:table-cell table:style-name="Tabela2.B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1">
          <table:table-cell table:style-name="Tabela2.B2" office:value-type="string">
            <text:p text:style-name="P23">Nazwisko rodowe</text:p>
          </table:table-cell>
          <table:table-cell table:style-name="Tabela2.B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1">
          <table:table-cell table:style-name="Tabela2.B2" office:value-type="string">
            <text:p text:style-name="P23">Data urodzenia</text:p>
          </table:table-cell>
          <table:table-cell table:style-name="Tabela2.B2" office:value-type="string">
            <text:p text:style-name="P31"/>
          </table:table-cell>
          <table:table-cell table:style-name="Tabela2.C2" office:value-type="string">
            <text:p text:style-name="P31"/>
          </table:table-cell>
        </table:table-row>
        <table:table-row table:style-name="Tabela2.1">
          <table:table-cell table:style-name="Tabela2.A7" office:value-type="string">
            <text:p text:style-name="P23">Miejsce urodzenia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23">Miejsce zamieszkania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23">Imię (imiona) ojca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23">Nazwisko rodowe ojca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23">Imię (imiona) matki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23">Nazwisko rodowe matki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  <table:table-row table:style-name="Tabela2.1">
          <table:table-cell table:style-name="Tabela2.A7" office:value-type="string">
            <text:p text:style-name="P23">Nazwisko po zawarciu małżeństwa</text:p>
          </table:table-cell>
          <table:table-cell table:style-name="Tabela2.A7" office:value-type="string">
            <text:p text:style-name="P23"/>
          </table:table-cell>
          <table:table-cell table:style-name="Tabela2.C7" office:value-type="string">
            <text:p text:style-name="P23"/>
          </table:table-cell>
        </table:table-row>
      </table:table>
      <text:p text:style-name="P11"/>
      <text:p text:style-name="P5">Jako podstawę odtworzenia aktu załączam:</text:p>
      <text:p text:style-name="P6">1. <text:tab/></text:p>
      <text:p text:style-name="P7">2. <text:tab/></text:p>
      <text:p text:style-name="P8">3. <text:tab/></text:p>
      <text:p text:style-name="P7">4. <text:tab/></text:p>
      <text:p text:style-name="P5"><text:span text:style-name="T1">Uzasadnienie odtworzenia aktu</text:span> (należy podać przyczynę niemożności złożenia odpisu zagranicznego aktu małżeństwa).</text:p>
      <text:p text:style-name="P6"><text:tab/></text:p>
      <text:p text:style-name="P7"><text:tab/></text:p>
      <text:p text:style-name="P42"/>
      <text:p text:style-name="P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/>
          </table:table-cell>
          <table:table-cell table:style-name="Tabela5.B1" office:value-type="string">
            <text:p text:style-name="P16">…..............................................................</text:p>
            <text:p text:style-name="P19">podpis wnioskodawcy</text:p>
          </table:table-cell>
        </table:table-row>
      </table:table>
      <text:p text:style-name="P38">Do podania należy dołączyć oryginał dowodu zapłaty opłaty skarbowej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>Adnotacje urzędowe</text:p>
            <text:p text:style-name="P21">Akt nie figuruje w skor.</text:p>
            <text:p text:style-name="P41">podpis</text:p>
          </table:table-cell>
          <table:table-cell table:style-name="Tabela3.B1" office:value-type="string">
            <text:p text:style-name="P39"/>
            <text:p text:style-name="P21">w kart.</text:p>
            <text:p text:style-name="P41">podpi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498cm" style:type="right"/>
        </style:tab-stops>
      </style:paragraph-properties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SC-01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5:25:09.86</meta:creation-date>
    <dc:date>2014-12-31T13:10:45.21</dc:date>
    <meta:editing-duration>PT06H52M23S</meta:editing-duration>
    <meta:editing-cycles>130</meta:editing-cycles>
    <meta:generator>OpenOffice.org/3.2$Win32 OpenOffice.org_project/320m12$Build-9483</meta:generator>
    <meta:print-date>2013-04-23T08:20:03.36</meta:print-date>
    <meta:document-statistic meta:table-count="4" meta:image-count="0" meta:object-count="0" meta:page-count="1" meta:paragraph-count="56" meta:word-count="156" meta:character-count="1178"/>
  </office:meta>
</office:document-meta>
</file>