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13cm" fo:margin-left="-0.256cm" style:page-number="auto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2.272cm"/>
    </style:style>
    <style:style style:name="Tabela1.D" style:family="table-column">
      <style:table-column-properties style:column-width="0.0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0.46cm"/>
    </style:style>
    <style:style style:name="Tabela1.G" style:family="table-column">
      <style:table-column-properties style:column-width="0.093cm"/>
    </style:style>
    <style:style style:name="Tabela1.H" style:family="table-column">
      <style:table-column-properties style:column-width="2.447cm"/>
    </style:style>
    <style:style style:name="Tabela1.I" style:family="table-column">
      <style:table-column-properties style:column-width="1.94cm"/>
    </style:style>
    <style:style style:name="Tabela1.K" style:family="table-column">
      <style:table-column-properties style:column-width="1.933cm"/>
    </style:style>
    <style:style style:name="Tabela1.1" style:family="table-row">
      <style:table-row-properties style:row-height="3.8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1.1" style:family="table-column">
      <style:table-column-properties style:column-width="8.26cm"/>
    </style:style>
    <style:style style:name="Tabela1.H1.1" style:family="table-row">
      <style:table-row-properties style:row-height="0.896cm" style:keep-together="false" fo:keep-together="always"/>
    </style:style>
    <style:style style:name="Tabela1.H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H1.2" style:family="table-row">
      <style:table-row-properties style:row-height="1.799cm" style:keep-together="false" fo:keep-together="always"/>
    </style:style>
    <style:style style:name="Tabela1.H1.1.2" style:family="table-cell">
      <style:table-cell-properties style:vertical-align="top" fo:padding="0cm" fo:border="0.018cm solid #000000" style:writing-mode="lr-tb"/>
    </style:style>
    <style:style style:name="Tabela1.H1.3" style:family="table-row">
      <style:table-row-properties style:row-height="1.279cm" style:keep-together="false" fo:keep-together="always"/>
    </style:style>
    <style:style style:name="Tabela1.H1.1.3" style:family="table-cell">
      <style:table-cell-properties style:vertical-align="middle" fo:padding="0.123cm" fo:border-left="none" fo:border-right="none" fo:border-top="none" fo:border-bottom="0.035cm solid #000000" style:writing-mode="lr-tb"/>
    </style:style>
    <style:style style:name="Tabela1.2" style:family="table-row">
      <style:table-row-properties style:min-row-height="0.709cm" style:keep-together="false" fo:keep-together="always"/>
    </style:style>
    <style:style style:name="Tabela1.A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36cm" style:keep-together="false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a1.4" style:family="table-row">
      <style:table-row-properties style:keep-together="false" fo:keep-together="always"/>
    </style:style>
    <style:style style:name="Tabela1.A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I4.1" style:family="table-row">
      <style:table-row-properties style:row-height="0.45cm" style:keep-together="false" fo:keep-together="always"/>
    </style:style>
    <style:style style:name="Tabela1.I4.1.1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ela1.I4.1.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I4.3.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1.5" style:family="table-row">
      <style:table-row-properties style:row-height="2.701cm" style:keep-together="false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6" style:family="table-row">
      <style:table-row-properties style:min-row-height="0.113cm" style:keep-together="false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a1.7" style:family="table-row">
      <style:table-row-properties style:min-row-height="0.238cm" style:keep-together="false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8.1.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9" style:family="table-row">
      <style:table-row-properties style:row-height="3.3cm" style:keep-together="false" fo:keep-together="always"/>
    </style:style>
    <style:style style:name="Tabela1.10" style:family="table-row">
      <style:table-row-properties style:min-row-height="0.192cm" style:keep-together="false" fo:keep-together="always"/>
    </style:style>
    <style:style style:name="Tabela1.11" style:family="table-row">
      <style:table-row-properties style:min-row-height="0.31cm" style:keep-together="false" fo:keep-together="always"/>
    </style:style>
    <style:style style:name="Tabela1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.14" style:family="table-row">
      <style:table-row-properties style:min-row-height="0.268cm" style:keep-together="false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.15" style:family="table-row">
      <style:table-row-properties style:row-height="0.88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a1.17" style:family="table-row">
      <style:table-row-properties style:min-row-height="0.887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2" style:family="table">
      <style:table-properties style:width="17.932cm" fo:margin-left="-0.22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0.956cm"/>
    </style:style>
    <style:style style:name="Tabela2.C" style:family="table-column">
      <style:table-column-properties style:column-width="12.213cm"/>
    </style:style>
    <style:style style:name="Tabela2.1" style:family="table-row">
      <style:table-row-properties style:min-row-height="1.588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C1" style:family="table-cell">
      <style:table-cell-properties style:vertical-align="" fo:padding-left="0.101cm" fo:padding-right="0cm" fo:padding-top="0cm" fo:padding-bottom="0cm" fo:border-left="0.035cm solid #80808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100%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text-scale="100%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text-scale="100%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fo:font-size="9pt" style:font-size-asian="9pt"/>
    </style:style>
    <style:style style:name="P1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text-scale="88%"/>
    </style:style>
    <style:style style:name="P16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size="7pt" style:font-size-asian="7pt" style:font-size-complex="7pt"/>
    </style:style>
    <style:style style:name="P20" style:family="paragraph" style:parent-style-name="WW-Podpis_20_pod_20_obiektem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WW-Podpis_20_pod_20_obiektem">
      <style:paragraph-properties fo:margin-top="0cm" fo:margin-bottom="0cm"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P22" style:family="paragraph" style:parent-style-name="Standard">
      <style:paragraph-properties fo:margin-top="0.071cm" fo:margin-bottom="0cm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.071cm" fo:text-align="center" style:justify-single-word="false"/>
      <style:text-properties style:text-scale="100%"/>
    </style:style>
    <style:style style:name="P24" style:family="paragraph" style:parent-style-name="Standard">
      <style:paragraph-properties fo:margin-top="0.071cm" fo:margin-bottom="0.071cm" fo:text-align="center" style:justify-single-word="false" style:snap-to-layout-grid="false"/>
      <style:text-properties style:text-scale="88%"/>
    </style:style>
    <style:style style:name="P25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26" style:family="paragraph" style:parent-style-name="Standard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6pt" style:font-size-asian="5.69999980926514pt" style:font-size-complex="6.5pt"/>
    </style:style>
    <style:style style:name="P27" style:family="paragraph" style:parent-style-name="Standard">
      <style:paragraph-properties fo:margin-left="-0.115cm" fo:margin-right="-0.123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43cm" fo:margin-right="-0.1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23cm" fo:margin-right="-0.125cm" fo:margin-top="0cm" fo:margin-bottom="0cm" fo:text-align="center" style:justify-single-word="false" fo:text-indent="0cm" style:auto-text-indent="false" style:snap-to-layout-grid="false"/>
      <style:text-properties style:text-scale="88%"/>
    </style:style>
    <style:style style:name="P31" style:family="paragraph" style:parent-style-name="Text_20_body">
      <style:paragraph-properties fo:margin-left="-0.199cm" fo:margin-right="-0.199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 style:text-scale="100%"/>
    </style:style>
    <style:style style:name="P32" style:family="paragraph" style:parent-style-name="Standard">
      <style:paragraph-properties fo:margin-left="0.131cm" fo:margin-right="-0.018cm" fo:margin-top="0cm" fo:margin-bottom="0cm" style:line-height-at-least="0.4cm" fo:text-align="justify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Wingdings1" style:font-size-complex="9pt" style:language-complex="ar" style:country-complex="SA"/>
    </style:style>
    <style:style style:name="P33" style:family="paragraph" style:parent-style-name="Standard" style:list-style-name="WW8Num3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Wingdings1" style:font-size-complex="9pt" style:language-complex="ar" style:country-complex="SA" style:font-weight-complex="normal" style:text-scale="100%"/>
    </style:style>
    <style:style style:name="P34" style:family="paragraph" style:parent-style-name="Standard" style:list-style-name="WW8Num3">
      <style:paragraph-properties fo:margin-top="0cm" fo:margin-bottom="0cm" fo:line-height="100%" fo:text-align="start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font-style="normal" fo:font-weight="bold" style:font-size-asian="8pt" style:font-style-asian="normal" style:font-weight-asian="bold"/>
    </style:style>
    <style:style style:name="P36" style:family="paragraph" style:parent-style-name="Heading_20_1">
      <style:paragraph-properties fo:margin-left="0.06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fo:font-size="6pt" fo:font-style="normal" fo:font-weight="normal" style:font-size-asian="5.69999980926514pt" style:font-style-asian="normal" style:font-weight-asian="normal" style:font-size-complex="6.5pt" style:font-weight-complex="normal"/>
    </style:style>
    <style:style style:name="P37" style:family="paragraph" style:parent-style-name="Heading_20_1">
      <style:paragraph-properties fo:margin-left="0.0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P38" style:family="paragraph" style:parent-style-name="WW-Podpis_20_pod_20_obiektem" style:list-style-name="WW8Num3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Wingdings1" style:font-size-complex="9pt" style:language-complex="ar" style:country-complex="SA" style:text-scale="100%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/>
    </style:style>
    <style:style style:name="P41" style:family="paragraph">
      <style:text-properties style:font-name="Aria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7.5pt" style:font-weight-complex="normal"/>
    </style:style>
    <style:style style:name="T3" style:family="text">
      <style:text-properties fo:font-weight="normal" style:font-weight-asian="normal" style:text-scale="100%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T5" style:family="text">
      <style:text-properties style:use-window-font-color="true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 style:font-weight-complex="normal" style:text-scale="100%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7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Wingdings1" style:language-complex="ar" style:country-complex="SA" style:font-weight-complex="normal" style:text-scale="100%"/>
    </style:style>
    <style:style style:name="T8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Wingdings1" style:language-complex="ar" style:country-complex="SA" style:font-style-complex="normal"/>
    </style:style>
    <style:style style:name="T9" style:family="text">
      <style:text-properties style:use-window-font-color="true" fo:language="pl" fo:country="PL" style:letter-kerning="true" style:font-name-asian="Times New Roman" style:font-name-complex="Tahoma" style:language-complex="zxx" style:country-complex="none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12" style:family="text">
      <style:text-properties fo:font-style="normal" fo:font-weight="normal" style:font-style-asian="normal" style:font-weight-asian="normal" style:font-style-complex="normal" style:text-scale="100%"/>
    </style:style>
    <style:style style:name="T13" style:family="text">
      <style:text-properties fo:font-style="normal" style:font-style-asian="normal" style:font-style-complex="normal" style:font-weight-complex="bold" style:text-scale="100%"/>
    </style:style>
    <style:style style:name="T14" style:family="text">
      <style:text-properties style:text-underline-style="solid" style:text-underline-width="auto" style:text-underline-color="font-color" fo:font-weight="normal" style:font-weight-asian="normal" style:text-scale="100%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Arial" fo:font-size="7pt" style:font-size-asian="7pt" style:font-size-complex="7pt"/>
    </style:style>
    <style:style style:name="gr1" style:family="graphic">
      <style:graphic-properties draw:stroke="dash" draw:stroke-dash="przerywana_20_moja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columns-spanned="6" office:value-type="string">
            <text:p text:style-name="P7"><draw:line text:anchor-type="char" draw:z-index="0" draw:style-name="gr1" draw:text-style-name="P39" svg:x1="2.515cm" svg:y1="2.304cm" svg:x2="11.79cm" svg:y2="2.304cm"><text:p/></draw:line><draw:line text:anchor-type="char" draw:z-index="1" draw:style-name="gr1" draw:text-style-name="P39" svg:x1="2.496cm" svg:y1="3.041cm" svg:x2="11.771cm" svg:y2="3.041cm"><text:p/></draw:line><draw:line text:anchor-type="char" draw:z-index="2" draw:style-name="gr1" draw:text-style-name="P39" svg:x1="2.496cm" svg:y1="3.791cm" svg:x2="11.771cm" svg:y2="3.791cm"><text:p/></draw:line><draw:line text:anchor-type="char" draw:z-index="3" draw:style-name="gr1" draw:text-style-name="P39" svg:x1="4.129cm" svg:y1="4.537cm" svg:x2="11.779cm" svg:y2="4.537cm"><text:p/></draw:line>WNIOSKODAWCA:</text:p>
            <text:p text:style-name="P13">(imię i nazwisko, adres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2">Nr telefo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3"/>
          </table:table-cell>
          <table:table-cell table:number-columns-spanned="4">
            <table:table table:is-sub-table="true">
              <table:table-column table:style-name="Tabela1.H1.1"/>
              <table:table-row table:style-name="Tabela1.H1.1">
                <table:table-cell table:style-name="Tabela1.H1.1.1" office:value-type="string">
                  <text:p text:style-name="P6">WNIOSEK O WYDANIE</text:p>
                  <text:p text:style-name="P23">ODPISU AKTU STANU CYWILNEGO</text:p>
                </table:table-cell>
              </table:table-row>
              <table:table-row table:style-name="Tabela1.H1.2">
                <table:table-cell table:style-name="Tabela1.H1.1.2" office:value-type="string">
                  <text:h text:style-name="P35" text:outline-level="1"><text:span text:style-name="T10">Adnotacje urzędowe</text:span><text:span text:style-name="T2"> <text:s text:c="62"/>USC-001-03</text:span><text:span text:style-name="T1"> <text:s text:c="16"/></text:span></text:h>
                  <text:h text:style-name="P36" text:outline-level="1"/>
                  <text:h text:style-name="P37" text:outline-level="1">Data wpływu</text:h>
                  <text:p text:style-name="P26"/>
                  <text:p text:style-name="P25"><draw:frame text:anchor-type="paragraph" draw:z-index="4" draw:style-name="gr2" draw:text-style-name="P41" svg:width="2.782cm" svg:height="0.403cm" svg:x="5.741cm" svg:y="0.254cm"><draw:text-box><text:p text:style-name="P40"><text:span text:style-name="T16">podpis pracownika</text:span></text:p></draw:text-box></draw:frame>Nr USC-A.5362.</text:p>
                </table:table-cell>
              </table:table-row>
              <table:table-row table:style-name="Tabela1.H1.3">
                <table:table-cell table:style-name="Tabela1.H1.1.3" office:value-type="string">
                  <text:p text:style-name="P5">URZĄD STANU CYWILNEGO</text:p>
                  <text:p text:style-name="P4">W LUBLI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8">PROSZĘ O WYDANIE OD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9">AKTU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Lp.</text:p>
          </table:table-cell>
          <table:table-cell table:style-name="Tabela1.B4" table:number-columns-spanned="3" office:value-type="string">
            <text:p text:style-name="P2">Imię i nazwisko rodowe</text:p>
          </table:table-cell>
          <table:covered-table-cell/>
          <table:covered-table-cell/>
          <table:table-cell table:style-name="Tabela1.B4" office:value-type="string">
            <text:p text:style-name="P28">Data urodzenia</text:p>
          </table:table-cell>
          <table:table-cell table:style-name="Tabela1.B4" table:number-columns-spanned="3" office:value-type="string">
            <text:p text:style-name="P2">Miejsce urodzenia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4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I4.1.2" office:value-type="string">
                  <text:p text:style-name="P24">odpis skrócony</text:p>
                </table:table-cell>
                <table:table-cell table:style-name="Tabela1.I4.1.2" office:value-type="string">
                  <text:p text:style-name="P15">odpis skrócony wielojęzyczny</text:p>
                </table:table-cell>
                <table:table-cell table:style-name="Tabela1.I4.3.2" office:value-type="string">
                  <text:p text:style-name="P2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7"/>
          </table:table-cell>
          <table:table-cell table:style-name="Tabela1.B5" table:number-columns-spanned="3" office:value-type="string">
            <text:p text:style-name="P7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K5" office:value-type="string">
            <text:p text:style-name="P1"/>
          </table:table-cell>
        </table:table-row>
        <table:table-row table:style-name="Tabela1.6">
          <table:table-cell table:style-name="Tabela1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11" office:value-type="string">
            <text:p text:style-name="P9">AKTU MAŁŻ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29">Lp.</text:p>
          </table:table-cell>
          <table:table-cell table:style-name="Tabela1.B8" table:number-columns-spanned="3" office:value-type="string">
            <text:p text:style-name="P2">Imiona i nazwiska rodowe małżonków</text:p>
          </table:table-cell>
          <table:covered-table-cell/>
          <table:covered-table-cell/>
          <table:table-cell table:style-name="Tabela1.B8" office:value-type="string">
            <text:p text:style-name="P2">Data ślubu</text:p>
          </table:table-cell>
          <table:table-cell table:style-name="Tabela1.B8" table:number-columns-spanned="3" office:value-type="string">
            <text:p text:style-name="P2">Miejsce ślubu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8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B8" office:value-type="string">
                  <text:p text:style-name="P14">odpis skrócony</text:p>
                </table:table-cell>
                <table:table-cell table:style-name="Tabela1.B8" office:value-type="string">
                  <text:p text:style-name="P30">odpis skrócony wielojęzyczny</text:p>
                </table:table-cell>
                <table:table-cell table:style-name="Tabela1.I8.1.1" office:value-type="string">
                  <text:p text:style-name="P1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9">
          <table:table-cell table:style-name="Tabela1.A5" office:value-type="string">
            <text:p text:style-name="P7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  <table:table-cell table:style-name="Tabela1.B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K5" office:value-type="string">
            <text:p text:style-name="P1"/>
          </table:table-cell>
        </table:table-row>
        <table:table-row table:style-name="Tabela1.10">
          <table:table-cell table:style-name="Tabela1.A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11" office:value-type="string">
            <text:p text:style-name="P9">AKTU ZG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27">Lp.</text:p>
          </table:table-cell>
          <table:table-cell table:style-name="Tabela1.B8" table:number-columns-spanned="3" office:value-type="string">
            <text:p text:style-name="P2">Imię i nazwisko osoby zmarłej</text:p>
          </table:table-cell>
          <table:covered-table-cell/>
          <table:covered-table-cell/>
          <table:table-cell table:style-name="Tabela1.B8" office:value-type="string">
            <text:p text:style-name="P2">Data zgonu</text:p>
          </table:table-cell>
          <table:table-cell table:style-name="Tabela1.B8" table:number-columns-spanned="3" office:value-type="string">
            <text:p text:style-name="P2">Miejsce zgonu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ela1.I" table:number-columns-repeated="2"/>
              <table:table-column table:style-name="Tabela1.K"/>
              <table:table-row table:style-name="Tabela1.I4.1">
                <table:table-cell table:style-name="Tabela1.I8.1.1" table:number-columns-spanned="3" office:value-type="string">
                  <text:p text:style-name="P14">Liczba egzemplarzy:</text:p>
                </table:table-cell>
                <table:covered-table-cell/>
                <table:covered-table-cell/>
              </table:table-row>
              <table:table-row table:style-name="Tabela1.4">
                <table:table-cell table:style-name="Tabela1.B8" office:value-type="string">
                  <text:p text:style-name="P14">odpis skrócony</text:p>
                </table:table-cell>
                <table:table-cell table:style-name="Tabela1.B8" office:value-type="string">
                  <text:p text:style-name="P30">odpis skrócony wielojęzyczny</text:p>
                </table:table-cell>
                <table:table-cell table:style-name="Tabela1.I8.1.1" office:value-type="string">
                  <text:p text:style-name="P14">odpis zupełn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"/>
          </table:table-cell>
          <table:table-cell table:style-name="Tabela1.B13" table:number-columns-spanned="3" office:value-type="string">
            <text:p text:style-name="P1"/>
          </table:table-cell>
          <table:covered-table-cell/>
          <table:covered-table-cell/>
          <table:table-cell table:style-name="Tabela1.B13" office:value-type="string">
            <text:p text:style-name="P1"/>
          </table:table-cell>
          <table:table-cell table:style-name="Tabela1.B13" table:number-columns-spanned="3" office:value-type="string">
            <text:p text:style-name="P1"/>
          </table:table-cell>
          <table:covered-table-cell/>
          <table:covered-table-cell/>
          <table:table-cell table:style-name="Tabela1.B13" office:value-type="string">
            <text:p text:style-name="P1"/>
          </table:table-cell>
          <table:table-cell table:style-name="Tabela1.B13" office:value-type="string">
            <text:p text:style-name="P1"/>
          </table:table-cell>
          <table:table-cell table:style-name="Tabela1.K13" office:value-type="string">
            <text:p text:style-name="P1"/>
          </table:table-cell>
        </table:table-row>
        <table:table-row table:style-name="Tabela1.14">
          <table:table-cell table:style-name="Tabela1.A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" table:number-columns-spanned="11" office:value-type="string">
            <text:p text:style-name="P1">POKREWIEŃSTWO WNIOSKODAWCY</text:p>
            <text:p text:style-name="P1">W STOSUNKU DO OSOBY, KTÓREJ DOTYCZY 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columns-spanned="11" office:value-type="string">
            <text:p text:style-name="P1">PRZEZNACZENIE ODPI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1">DATA <text:s text:c="12"/></text:p>
          </table:table-cell>
          <table:covered-table-cell/>
          <table:covered-table-cell/>
          <table:table-cell table:style-name="Tabela1.D17" table:number-columns-spanned="8" office:value-type="string">
            <text:p text:style-name="P1">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" table:number-columns-spanned="2" office:value-type="string">
            <text:p text:style-name="P8">POTWIERDZAM ODBIÓR </text:p>
          </table:table-cell>
          <table:covered-table-cell/>
          <table:table-cell table:style-name="Tabela1.C18" table:number-columns-spanned="3" office:value-type="string">
            <text:p text:style-name="P11">DATA</text:p>
          </table:table-cell>
          <table:covered-table-cell/>
          <table:covered-table-cell/>
          <table:table-cell table:style-name="Tabela1.F18" table:number-columns-spanned="6" office:value-type="string">
            <text:p text:style-name="P11">PODPI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4">Opłata skarbowa</text:span><text:span text:style-name="T3">:</text:span></text:p>
            <text:list xml:id="list27579769" text:style-name="WW8Num3">
              <text:list-item>
                <text:p text:style-name="P38">odpis skrócony <text:s text:c="3"/></text:p>
              </text:list-item>
              <text:list-item>
                <text:p text:style-name="P33">odpis skrócony wielojęzyczny</text:p>
              </text:list-item>
              <text:list-item>
                <text:p text:style-name="P34"><text:span text:style-name="T15">odpis zupełny <text:s text:c="2"/></text:span><text:s text:c="3"/></text:p>
              </text:list-item>
            </text:list>
          </table:table-cell>
          <table:table-cell table:style-name="Tabela2.A1" office:value-type="string">
            <text:p text:style-name="P21"/>
            <text:p text:style-name="P20"><text:span text:style-name="T4">22</text:span><text:span text:style-name="T6"> zł</text:span></text:p>
            <text:p text:style-name="P20"><text:span text:style-name="T4">22</text:span><text:span text:style-name="T6"> zł</text:span></text:p>
            <text:p text:style-name="P16"><text:span text:style-name="T5">33</text:span><text:span text:style-name="T7"> zł</text:span></text:p>
          </table:table-cell>
          <table:table-cell table:style-name="Tabela2.C1" office:value-type="string">
            <text:p text:style-name="P32"><text:span text:style-name="T11">Opłatę należy wnieść na konto Urzędu Miasta Lublin </text:span><text:span text:style-name="T13">nr 95 1240 2092 9329 9200 0620 0000</text:span><text:span text:style-name="T11"> (Bank Pekao SA). Bez dodatkowych opłat wpłaty są przyjmowane w oddziałach Banku Pekao SA na terenie Lublina, w kasach Urzędu Miasta i u pracowników USC.</text:span><text:span text:style-name="T12"> </text:span><text:span text:style-name="T13">Do podania należy dołączyć oryginał dowodu wpłaty.</text:span></text:p>
          </table:table-cell>
        </table:table-row>
      </table:table>
      <text:p text:style-name="P17"><text:s text:c="14"/></text:p>
      <text:p text:style-name="P31"><text:span text:style-name="T9">Do pobrania odpisu aktu stanu cywilnego uprawnieni są: osoba, której akt dotyczy, jej krewni w linii prostej (rodzice, dziadkowie, dzieci, wnuki), rodzeństwo, małżonek lub przedstawiciel ustawowy. </text:span><text:span text:style-name="T8">Inne osoby i instytucje - po wykazaniu interesu prawnego w otrzymaniu dokumentu (wezwanie sądu, umowa, akt notarialny, wypis z księgi wieczystej, itp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style:text-scale="90%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5cm" fo:margin-top="0.176cm" fo:margin-bottom="0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 style:text-scale="100%"/>
    </style:style>
    <style:style style:name="Tekst_20_długiego_20_cytatu" style:display-name="Tekst długiego cytatu" style:family="paragraph" style:parent-style-name="Standard">
      <style:paragraph-properties fo:margin-left="0.25cm" fo:margin-right="0.247cm" fo:margin-top="0.318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Tahoma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min-label-width="0.439cm"/>
        <style:text-properties style:font-name="Tahoma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2.501cm" fo:margin-right="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                            WNIOSEK O WYDANIE </dc:title>
    <meta:initial-creator>Urząd Miejski w Lublinie</meta:initial-creator>
    <meta:creation-date>2003-10-24T10:38:00</meta:creation-date>
    <dc:date>2011-10-27T07:55:46.82</dc:date>
    <meta:print-date>2011-09-14T12:30:52.36</meta:print-date>
    <meta:editing-cycles>15</meta:editing-cycles>
    <meta:editing-duration>PT4H47M37S</meta:editing-duration>
    <meta:document-statistic meta:table-count="2" meta:image-count="0" meta:object-count="0" meta:page-count="1" meta:paragraph-count="57" meta:word-count="224" meta:character-count="1628"/>
    <meta:user-defined meta:name="Info 1"/>
    <meta:user-defined meta:name="Info 2"/>
    <meta:user-defined meta:name="Info 3"/>
    <meta:user-defined meta:name="Info 4"/>
  </office:meta>
</office:document-meta>
</file>