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Lublin, dnia …................................ r.</text:p>
      <text:p text:style-name="P4"/>
      <text:p text:style-name="P4"/>
      <text:p text:style-name="P4"/>
      <text:p text:style-name="P10">ZGŁOSZENIE ZBYCIA POJAZDU</text:p>
      <text:p text:style-name="P9"/>
      <text:p text:style-name="P9"/>
      <text:p text:style-name="P9"/>
      <text:p text:style-name="P8">Nr rejestracyjny <text:tab/></text:p>
      <text:p text:style-name="P7"/>
      <text:p text:style-name="P8">Marka i typ <text:tab/></text:p>
      <text:p text:style-name="P7"/>
      <text:p text:style-name="P7"/>
      <text:p text:style-name="P8">Imię i nazwisko/nazwa właściciela <text:tab/></text:p>
      <text:p text:style-name="P8"><text:tab/></text:p>
      <text:p text:style-name="P8"/>
      <text:p text:style-name="P8">Adres/siedziba właściciela <text:tab/></text:p>
      <text:p text:style-name="P8"><text:tab/></text:p>
      <text:p text:style-name="P8"/>
      <text:p text:style-name="P8"/>
      <text:p text:style-name="P8">Imię i nazwisko/nazwa współwłaściciela <text:tab/></text:p>
      <text:p text:style-name="P8"><text:tab/></text:p>
      <text:p text:style-name="P8"/>
      <text:p text:style-name="P8">Adres/siedziba współwłaściciela <text:tab/></text:p>
      <text:p text:style-name="P8"><text:tab/></text:p>
      <text:p text:style-name="P8"/>
      <text:p text:style-name="P8"/>
      <text:p text:style-name="P8">Imię i nazwisko/nazwa nabywcy <text:tab/></text:p>
      <text:p text:style-name="P8"><text:tab/></text:p>
      <text:p text:style-name="P8"/>
      <text:p text:style-name="P8">Adres/siedziba nabywcy <text:tab/></text:p>
      <text:p text:style-name="P8"><text:tab/></text:p>
      <text:p text:style-name="P7"/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5">(podpis)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style:font-name="Arial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Km-049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5-28T15:06:17</meta:creation-date>
    <dc:creator>user</dc:creator>
    <dc:date>2009-06-01T20:06:37</dc:date>
    <meta:editing-cycles>41</meta:editing-cycles>
    <meta:editing-duration>PT28M40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9" meta:word-count="41" meta:character-count="389"/>
  </office:meta>
</office:document-meta>
</file>