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3cm" style:page-number="0" table:align="left" style:writing-mode="lr-tb"/>
    </style:style>
    <style:style style:name="Tabela1.A" style:family="table-column">
      <style:table-column-properties style:column-width="10.936cm"/>
    </style:style>
    <style:style style:name="Tabela1.B" style:family="table-column">
      <style:table-column-properties style:column-width="6.057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writing-mode="lr-tb"/>
      <style:text-properties fo:font-size="6pt" style:font-size-asian="6pt" style:font-size-complex="6pt"/>
    </style:style>
    <style:style style:name="P9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9.5pt" style:font-size-asian="9.5pt" style:font-size-complex="9.5p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3.501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 style:writing-mode="lr-tb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position="super 58%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0.026cm" fo:margin-right="0cm" fo:text-align="start" style:justify-single-word="false" fo:text-indent="0cm" style:auto-text-indent="false" style:writing-mode="lr-tb">
        <style:tab-stops/>
      </style:paragraph-properties>
      <style:text-properties style:text-position="0% 100%" fo:font-size="8pt" fo:font-weight="bold" style:font-size-asian="8pt" style:font-weight-asian="bold" style:font-size-complex="8pt" style:font-weight-complex="bold"/>
    </style:style>
    <style:style style:name="P39" style:family="paragraph" style:parent-style-name="heading_20_2">
      <style:paragraph-properties fo:line-height="100%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heading_20_2">
      <style:paragraph-properties fo:line-height="100%" fo:text-align="start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master-page-name="Standard">
      <style:paragraph-properties style:page-number="auto" style:writing-mode="lr-tb">
        <style:tab-stops>
          <style:tab-stop style:position="17cm" style:type="right"/>
        </style:tab-stops>
      </style:paragraph-properties>
      <style:text-properties style:text-position="0% 100%" fo:font-size="10pt" style:font-size-asian="10pt" style:font-size-complex="10pt"/>
    </style:style>
    <style:style style:name="P42" style:family="paragraph" style:parent-style-name="Standard" style:master-page-name="Standard">
      <style:paragraph-properties fo:text-align="end" style:justify-single-word="false" style:page-number="auto" style:writing-mode="lr-tb">
        <style:tab-stops>
          <style:tab-stop style:position="17cm" style:type="right"/>
        </style:tab-stops>
      </style:paragraph-properties>
      <style:text-properties style:text-position="0% 100%" fo:font-size="10pt" style:font-size-asian="10pt" style:font-size-complex="10pt"/>
    </style:style>
    <style:style style:name="P43" style:family="paragraph" style:parent-style-name="Standard" style:master-page-name="Standard">
      <style:paragraph-properties fo:text-align="end" style:justify-single-word="false" style:page-number="auto" style:writing-mode="lr-tb">
        <style:tab-stops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1">
      <style:paragraph-properties fo:text-align="start" style:justify-single-word="false" style:writing-mode="lr-tb"/>
      <style:text-properties style:text-position="27% 58%" fo:font-size="9pt" fo:font-weight="bold" style:font-size-asian="9pt" style:font-weight-asian="bold" style:font-size-complex="9pt" style:font-weight-complex="bold"/>
    </style:style>
    <style:style style:name="P46" style:family="paragraph" style:parent-style-name="Standard" style:list-style-name="L2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4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1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49" style:family="paragraph" style:parent-style-name="Standard" style:list-style-name="RTF_5f_Num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Standard" style:list-style-name="L1">
      <style:paragraph-properties fo:margin-left="0cm" fo:margin-right="0cm" fo:text-align="start" style:justify-single-word="false" fo:text-indent="-0.64cm" style:auto-text-indent="false" style:writing-mode="lr-tb">
        <style:tab-stops>
          <style:tab-stop style:position="16.99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paragraph-properties fo:margin-left="0cm" fo:margin-right="0cm" fo:text-indent="-0.64cm" style:auto-text-indent="false">
        <style:tab-stops>
          <style:tab-stop style:position="16.99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0.7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0.73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writing-mode="lr-tb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3">
      <style:paragraph-properties fo:margin-left="-0.026cm" fo:margin-right="0cm" fo:text-align="start" style:justify-single-word="false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57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-27%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style:text-position="0% 100%" style:font-name="Times New Roman" fo:font-size="20pt" style:font-name-asian="Times New Roman" style:font-size-asian="20pt" style:font-name-complex="Times New Roman" style:font-size-complex="20pt"/>
    </style:style>
    <style:style style:name="T9" style:family="text">
      <style:text-properties style:text-position="0% 100%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zxx" fo:country="none" style:font-size-asian="10pt" style:language-asian="zxx" style:country-asian="none" style:font-size-complex="10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TimesNewRomanPSMT" style:font-name-asian="TimesNewRomanPSMT" style:font-name-complex="TimesNewRomanPSM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3"><text:span text:style-name="T7">Lublin, dnia </text:span><text:span text:style-name="T5">............................................</text:span><text:span text:style-name="T7"> </text:span></text:p>
          </table:table-cell>
        </table:table-row>
        <table:table-row>
          <table:table-cell table:style-name="Tabela1.A1" office:value-type="string">
            <text:p text:style-name="Standard"><text:s text:c="2"/></text:p>
          </table:table-cell>
          <table:table-cell table:style-name="Tabela1.A1" office:value-type="string">
            <text:p text:style-name="P42">Nr sprawy: ..........................................</text:p>
            <text:p text:style-name="P16"><text:s text:c="14"/><text:span text:style-name="T22">(nadaje Zespół)</text:span></text:p>
          </table:table-cell>
        </table:table-row>
      </table:table>
      <text:p text:style-name="P3"/>
      <text:p text:style-name="P44"/>
      <text:p text:style-name="P4"><text:span text:style-name="T2">Wniosek w sprawie wydania orzeczenia </text:span><text:span text:style-name="T19">o wskazaniach do ulg i uprawnień</text:span></text:p>
      <text:p text:style-name="P7">(dotyczy osób posiadających orzeczenia o zaliczeniu do jednej z grup inwalidów,</text:p>
      <text:p text:style-name="P7">niezdolności do pracy w gospodarstwie rolnym – orzeczenia KRUS,</text:p>
      <text:p text:style-name="P7">orzeczenia o niezdolności do pracy – orzeczenia ZUS)</text:p>
      <text:p text:style-name="P6"/>
      <text:p text:style-name="P20"><text:s/></text:p>
      <text:p text:style-name="P11">Imię i nazwisko <text:tab/></text:p>
      <text:p text:style-name="P9">Data i miejsce urodzenia <text:tab/></text:p>
      <text:p text:style-name="P9">PESEL <text:span text:style-name="T13"></text:span><text:span text:style-name="T12"> </text:span>Telefon<text:span text:style-name="T1"> </text:span><text:span text:style-name="T8"></text:span></text:p>
      <text:p text:style-name="P26">Nazwa, seria i numer dokumentu tożsamości <text:tab/></text:p>
      <text:p text:style-name="P23">Adres zameldowania na pobyt stały: 20 - <text:span text:style-name="T15"></text:span> Lublin, ul. <text:tab/></text:p>
      <text:p text:style-name="P9">Adres pobytu (korespondencyjny): <text:tab/></text:p>
      <text:p text:style-name="P47"/>
      <text:p text:style-name="P27">Imię i nazwisko przedstawiciela ustawowego (<text:span text:style-name="T18">w przypadku wniosków osób ubezwłasnowolnionych</text:span><text:span text:style-name="T17">**)</text:span> </text:p>
      <text:p text:style-name="P25"><text:span text:style-name="T6"><text:tab/>Nie dotyczy*</text:span><text:span text:style-name="T21"></text:span></text:p>
      <text:p text:style-name="P26"><text:span text:style-name="T5">Data i miejsce urodzenia</text:span> <text:tab/></text:p>
      <text:p text:style-name="P24"><text:span text:style-name="T5">PESEL</text:span><text:span text:style-name="T1"> </text:span><text:span text:style-name="T15"></text:span></text:p>
      <text:p text:style-name="P10">Adres zameldowania na pobyt stały: 20 - <text:span text:style-name="T1">.</text:span><text:span text:style-name="T8"> </text:span>Lublin, ul. <text:tab/></text:p>
      <text:p text:style-name="P10">Adres pobytu (korespondencyjny): <text:tab/></text:p>
      <text:p text:style-name="P15">Adres zamieszkania: <text:tab/></text:p>
      <text:p text:style-name="P3"/>
      <text:p text:style-name="P3">Do Miejskiego Zespołu do Spraw Orzekania</text:p>
      <text:p text:style-name="P3">o Niepełnosprawności w Lublinie</text:p>
      <text:p text:style-name="P8"/>
      <text:p text:style-name="P8"/>
      <text:h text:style-name="P40" text:outline-level="2" text:is-list-header="true">Zwracam się z prośbą o wydanie mi orzeczenia o wskazaniach do ulg i uprawnień dla celów korzystania z ulg<text:line-break/>i uprawnień*:</text:h>
      <text:p text:style-name="P33"><text:span text:style-name="T21"></text:span><text:span text:style-name="T10"> - odpowiedniego zatrudnienia,</text:span></text:p>
      <text:p text:style-name="P33"><text:span text:style-name="T21"></text:span> <text:span text:style-name="T10">- szkolenia</text:span><text:span text:style-name="T11">,</text:span></text:p>
      <text:p text:style-name="P33"><text:span text:style-name="T21"></text:span> <text:span text:style-name="T10">- uczestnictwa w terapii zajęciowej,</text:span></text:p>
      <text:p text:style-name="P33"><text:span text:style-name="T21"></text:span> <text:span text:style-name="T10">- konieczności zaopatrzenia w przedmioty ortopedyczne i środki pomocnicze</text:span><text:span text:style-name="T11">,</text:span></text:p>
      <text:p text:style-name="P33"><text:span text:style-name="T21"></text:span> <text:span text:style-name="T10">- korzystania z systemu środowiskowego wsparcia w samodzielnej egzystencj</text:span>i <text:span text:style-name="T10">(korzystania z usług socjalnych, <text:tab/>opiekuńczych, terapeutycznych i rehabilitacyjnych),</text:span></text:p>
      <text:p text:style-name="P33"><text:span text:style-name="T21"></text:span> <text:span text:style-name="T10">- korzystania z karty parkingowej (art. 8 ustawy z dnia 20 czerwca 1997 r. Prawo o ruchu drogowym),</text:span></text:p>
      <text:p text:style-name="P33"><text:span text:style-name="T21"></text:span> <text:span text:style-name="T10">- korzystania ze świadczeń pomocy społecznej,</text:span></text:p>
      <text:p text:style-name="P33"><text:span text:style-name="T21"> </text:span><text:span text:style-name="T10">- uzyskania zasiłku pielęgnacyjnego,</text:span></text:p>
      <text:p text:style-name="P33"><text:span text:style-name="T21"></text:span> <text:span text:style-name="T10">- uzyskania przez opiekuna świadczenia pielęgnacyjnego,</text:span></text:p>
      <text:p text:style-name="P35"><text:span text:style-name="T21"></text:span><text:span text:style-name="T4"> </text:span><text:span text:style-name="T14">- zamieszkiwania w oddzielnym pokoju (art. 5 ust. 3 ustawy z dnia 21 czerwca 2001 r. o dodatkach <text:tab/>mieszkaniowych),</text:span></text:p>
      <text:p text:style-name="P33"><text:span text:style-name="T21"></text:span><text:span text:style-name="T10"> - uzyskania przez opiekuna urlopu wychowawczego w dodatkowym wymiarze,</text:span></text:p>
      <text:p text:style-name="P34"><text:span text:style-name="T9"></text:span><text:span text:style-name="T7"> </text:span><text:span text:style-name="T5">- </text:span><text:span text:style-name="T7">korzystania z innych ulg (jakich?): <text:tab/></text:span></text:p>
      <text:p text:style-name="P21"/>
      <text:p text:style-name="P37">Cel podstawowy: <text:span text:style-name="T20"><text:tab/> .</text:span></text:p>
      <text:p text:style-name="P22"/>
      <text:p text:style-name="P36">(proszę wskazać jeden z wyżej wymienionych)</text:p>
      <text:p text:style-name="P19"/>
      <text:p text:style-name="P13"><text:soft-page-break/>Uzasadnienie wniosku:</text:p>
      <text:list xml:id="list30205246" text:style-name="L1">
        <text:list-header>
          <text:p text:style-name="P50">1. Posiadam ważne orzeczenie o: <text:tab/></text:p>
          <text:p text:style-name="P48">(podać jakie, np. o zaliczeniu do <text:s/>grupy inwalidzkiej, częściowej niezdolności do pracy itp.)</text:p>
          <text:p text:style-name="P51">Wydane przez: <text:tab/></text:p>
        </text:list-header>
      </text:list>
      <text:p text:style-name="P30">(rodzaj organu wydającego orzeczenie)</text:p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list xml:id="list30201711" text:continue-numbering="true" text:style-name="L1">
        <text:list-header>
          <text:p text:style-name="P52">Data wydania orzeczenia: <text:tab/></text:p>
          <text:list>
            <text:list-item>
              <text:list>
                <text:list-header>
                  <text:p text:style-name="P53"><text:span text:style-name="T5">Wydane na okres do: <text:tab/>/</text:span><text:span text:style-name="T5"></text:span><text:span text:style-name="T5"> </text:span><text:span text:style-name="T5">na stałe*</text:span></text:p>
                </text:list-header>
              </text:list>
            </text:list-item>
          </text:list>
        </text:list-header>
      </text:list>
      <text:p text:style-name="P38"/>
      <text:list xml:id="list30195267" text:continue-numbering="true" text:style-name="L1">
        <text:list-header>
          <text:p text:style-name="P55">2. <text:span text:style-name="T15"></text:span> <text:span text:style-name="T2">Mogę/</text:span><text:span text:style-name="T15"></text:span> <text:span text:style-name="T2">Nie</text:span> <text:span text:style-name="T2">mogę</text:span>* osobiście przybyć na posiedzenie składu orzekającego (jeżeli nie, to należy załączyć zaświadczenie lekarskie potwierdzające niemożność wzięcia udziału w posiedzeniu z powodu długotrwałej lub nie rokującej poprawy choroby).</text:p>
        </text:list-header>
      </text:list>
      <text:p text:style-name="P17"/>
      <text:p text:style-name="P14">3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 jestem świadomy wymogu ponoszenia ich kosztów we własnym zakresie.</text:p>
      <text:list xml:id="list30214965" text:continue-numbering="true" text:style-name="L1">
        <text:list-header>
          <text:p text:style-name="P45"/>
        </text:list-header>
      </text:list>
      <text:p text:style-name="P29"><text:tab/>Oświadczam, że dane zawarte we wniosku są zgodne ze stanem faktycznym i jestem świadomy(a) odpowiedzialności za zeznanie <text:s/>nieprawdy lub zatajenie prawdy.</text:p>
      <text:p text:style-name="P5"/>
      <text:h text:style-name="P39" text:outline-level="2" text:is-list-header="true">W załączeniu do wniosku przedkładam (uwaga! – wymienione niżej dokumenty należy obowiązkowo złożyć razem z wnioskiem do Miejskiego Zespołu):</text:h>
      <text:list xml:id="list30194293" text:style-name="RTF_5f_Num_20_5">
        <text:list-item>
          <text:p text:style-name="P54">Orzeczenie o inwalidztwie lub niezdolności do pracy,</text:p>
        </text:list-item>
        <text:list-item>
          <text:p text:style-name="P54">Posiadaną dokumentację medyczną,</text:p>
        </text:list-item>
        <text:list-item>
          <text:p text:style-name="P49">Inne dokumenty, podać jakie: <text:tab/><text:tab/><text:tab/></text:p>
        </text:list-item>
      </text:list>
      <text:p text:style-name="P2"><text:s/></text:p>
      <text:p text:style-name="P12">POUCZENIE:</text:p>
      <text:p text:style-name="P18">1. Jeżeli przedłożona wraz z wnioskiem dokumentacja jest niewystarczającą i został wyznaczony termin jej uzupełnienia, a wnioskodawca tego nie dopełnił, musi się liczyć z tym, że <text:span text:style-name="T3">brak tych dokumentów spowoduje pozostawienie wniosku bez rozpoznania</text:span> - § 6 ust. 5 rozporządzenia <text:span text:style-name="T16">Ministra Gospodarki, Pracy i Polityki Społecznej </text:span>z dnia 15 lipca 2003 r.</text:p>
      <text:p text:style-name="P18">2. Niestawienie się osoby zainteresowanej na wyznaczonym posiedzeniu składu orzekającego <text:span text:style-name="T3">powoduje pozostawienie sprawy bez rozpoznania</text:span> chyba, że niestawienie się zostało usprawiedliwione w ciągu 14 dni od wyznaczonego terminu posiedzenia - § 7 ust. 6 rozporządzenia <text:span text:style-name="T16">Ministra Gospodarki, Pracy i Polityki Społecznej</text:span> z dnia 15 lipca 2003 r.</text:p>
      <text:list xml:id="list30200819" text:style-name="L2">
        <text:list-header>
          <text:p text:style-name="P46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…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28">Podpis osoby zainteresowanej</text:p>
            <text:p text:style-name="P28">lub jej przedstawiciela ustawowego</text:p>
          </table:table-cell>
        </table:table-row>
      </table:table>
      <text:list xml:id="list30189903" text:style-name="L3">
        <text:list-header>
          <text:p text:style-name="P56"/>
        </text:list-header>
      </text:list>
      <text:p text:style-name="P57"><text:span text:style-name="T5">* właściwe zaznaczyć symbolem „X” w kratce </text:span><text:span text:style-name="T5"></text:span></text:p>
      <text:p text:style-name="P58">** wypełniają tę rubrykę tylko osoby, których to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13pt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2cm" fo:margin-bottom="1.67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3-01<text:tab/><text:tab/>Strona <text:page-number text:select-page="current">1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8-01T08:59:41</meta:creation-date>
    <dc:date>2009-04-23T10:10:13.21</dc:date>
    <meta:printed-by>MZOON</meta:printed-by>
    <meta:print-date>2007-11-13T13:46:16</meta:print-date>
    <meta:editing-cycles>47</meta:editing-cycles>
    <meta:editing-duration>PT02H57M21S</meta:editing-duration>
    <meta:document-statistic meta:table-count="2" meta:image-count="0" meta:object-count="0" meta:page-count="2" meta:paragraph-count="63" meta:word-count="599" meta:character-count="4158"/>
    <meta:user-defined meta:name="Info 1"/>
    <meta:user-defined meta:name="Info 2"/>
    <meta:user-defined meta:name="Info 3"/>
    <meta:user-defined meta:name="Info 4"/>
  </office:meta>
</office:document-meta>
</file>