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865cm" style:rel-column-width="22611*"/>
    </style:style>
    <style:style style:name="Tabela1.B" style:family="table-column">
      <style:table-column-properties style:column-width="5.226cm" style:rel-column-width="20149*"/>
    </style:style>
    <style:style style:name="Tabela1.C" style:family="table-column">
      <style:table-column-properties style:column-width="5.907cm" style:rel-column-width="227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974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" style:family="paragraph" style:parent-style-name="toc_20_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7" style:family="paragraph" style:parent-style-name="toc_20_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8" style:family="paragraph" style:parent-style-name="toc_20_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1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2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toc_20_1" style:master-page-name="">
      <style:paragraph-properties fo:margin-left="0cm" fo:margin-right="0cm" fo:line-height="150%" fo:text-align="justify" style:justify-single-word="false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" fo:font-size="7pt" style:font-size-asian="7pt" style:font-size-complex="7pt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line-height="10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3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0% 100%"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3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4" style:family="text">
      <style:text-properties style:text-position="0% 100%" style:font-name="Wingdings 2" fo:font-size="12pt" fo:font-weight="normal" style:font-name-asian="Times New Roman" style:font-size-asian="12pt" style:font-weight-asian="normal" style:font-name-complex="Wingdings 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pieczątka zakładu opieki zdrowotnej</text:p>
            <text:p text:style-name="P17">lub praktyki lekarskiej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7">Lublin, dnia …................................</text:p>
          </table:table-cell>
        </table:table-row>
      </table:table>
      <text:p text:style-name="P19"/>
      <text:p text:style-name="P19"/>
      <text:p text:style-name="P19"/>
      <text:p text:style-name="P19"/>
      <text:p text:style-name="P20"/>
      <text:p text:style-name="P8">Zaświadczenie lekarskie o stanie zdrowia</text:p>
      <text:p text:style-name="P22">wydane dla potrzeb</text:p>
      <text:p text:style-name="P22">Zespołu do Spraw Orzekania o Stopniu Niepełnosprawności</text:p>
      <text:p text:style-name="P23"/>
      <text:p text:style-name="P23"/>
      <text:p text:style-name="P23"/>
      <text:p text:style-name="P23"/>
      <text:p text:style-name="P23"/>
      <text:p text:style-name="P27">Imię i nazwisko <text:tab/></text:p>
      <text:p text:style-name="P30">Data i miejsce urodzenia <text:tab/></text:p>
      <text:p text:style-name="P30">Adres zamieszkania <text:tab/></text:p>
      <text:p text:style-name="P27">PESEL <text:s/><text:span text:style-name="T2"></text:span> <text:s/><text:span text:style-name="T1">Seria i numer dowodu osobistego <text:tab/></text:span></text:p>
      <text:p text:style-name="P29"/>
      <text:p text:style-name="P29"/>
      <text:p text:style-name="P29"/>
      <text:p text:style-name="P28">1. Rozpoznanie choroby zasadniczej: <text:tab/></text:p>
      <text:p text:style-name="P5"><text:tab/></text:p>
      <text:p text:style-name="P5"><text:tab/></text:p>
      <text:p text:style-name="P5"><text:tab/></text:p>
      <text:p text:style-name="P28">2. Przebieg schorzenia podstawowego, stopień uszkodzenia strukturalnego i funkcjonalnego, stadium zaawansowania choroby, zastosowane leczenie i rehabilitacja - rodzaje, czas trwania, pobyty w szpitalu, sanatorium: <text:tab/></text:p>
      <text:p text:style-name="P5"><text:tab/></text:p>
      <text:p text:style-name="P5"><text:tab/></text:p>
      <text:p text:style-name="P5"><text:tab/></text:p>
      <text:p text:style-name="P4">3. Uszkodzenia innych narządów i układów, choroby współistniejące: <text:tab/></text:p>
      <text:p text:style-name="P4"><text:tab/></text:p>
      <text:p text:style-name="P4"><text:tab/></text:p>
      <text:p text:style-name="P4"><text:tab/></text:p>
      <text:p text:style-name="P9">4. Ocena wyników leczenia, rokowania (trwałość uszkodzeń, możliwość poprawy), dalsze leczenie i rehabilitacja: <text:tab/></text:p>
      <text:p text:style-name="P5"><text:tab/></text:p>
      <text:p text:style-name="P5"><text:tab/></text:p>
      <text:p text:style-name="P9"><text:tab/></text:p>
      <text:p text:style-name="P32">5. Używane zaopatrzenie ortopedyczne i sprzęt rehabilitacyjny, ewentualne potrzeby w tym zakresie: <text:tab/></text:p>
      <text:p text:style-name="P9"><text:tab/></text:p>
      <text:p text:style-name="P9"><text:tab/></text:p>
      <text:p text:style-name="P9"><text:tab/></text:p>
      <text:p text:style-name="P33">6. Wykaz wykonanych badań dodatkowych (w załączeniu): <text:tab/></text:p>
      <text:p text:style-name="P14"><text:tab/><text:tab/><text:tab/></text:p>
      <text:p text:style-name="P12">7. Wykaz istotnych konsultacji specjalistycznych załączonych do zaświadczenia: <text:tab/></text:p>
      <text:p text:style-name="P12"><text:tab/></text:p>
      <text:p text:style-name="P12"><text:tab/><text:soft-page-break/><text:tab/><text:tab/><text:tab/><text:tab/><text:tab/></text:p>
      <text:p text:style-name="P15"/>
      <text:p text:style-name="P19"/>
      <text:p text:style-name="P11"/>
      <text:p text:style-name="P13"><text:span text:style-name="T1">Czy lekarz wystawiający zaświadczenie ma pełny wgląd do dokumentacji medycznej pacjenta?<text:tab/> </text:span><text:span text:style-name="T3"></text:span><text:span text:style-name="T1"> TAK<text:tab/> </text:span><text:span text:style-name="T3"></text:span><text:span text:style-name="T1"> NIE</text:span></text:p>
      <text:p text:style-name="P10"/>
      <text:p text:style-name="P6">Od kiedy pacjent posiada dokumentację medyczną (rok)? <text:tab/></text:p>
      <text:p text:style-name="P2"/>
      <text:p text:style-name="P6">Od kiedy pacjent pozostaje pod opieką lekarza wystawiającego zaświadczenie (rok)? <text:tab/></text:p>
      <text:p text:style-name="P2"/>
      <text:p text:style-name="P16"><text:span text:style-name="T1">W/w Pan(i) wymaga opieki osoby drugiej ze względu na niemożność samodzielnej egzystencji?<text:tab/> </text:span><text:span text:style-name="T4"></text:span><text:span text:style-name="T1"> TAK<text:tab/> </text:span><text:span text:style-name="T4"></text:span><text:span text:style-name="T1"> NIE</text:span></text:p>
      <text:p text:style-name="P3"/>
      <text:p text:style-name="P24"><text:span text:style-name="T1">W/w Pan(i) nie może uczestniczyć w posiedzeniu składu orzekającego z powodu długotrwałej i nierokującej poprawy choroby uniemożliwiającej osobiste stawiennictwo?<text:tab/> </text:span><text:span text:style-name="T3"></text:span><text:span text:style-name="T1"> </text:span><text:span text:style-name="T1">TAK<text:tab/> </text:span><text:span text:style-name="T3"></text:span><text:span text:style-name="T1"> NIE</text:span></text:p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18">…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21">(Pieczątka i podpis lekarza)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1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8:06:56.73</meta:creation-date>
    <dc:date>2011-04-14T10:39:50.51</dc:date>
    <meta:editing-duration>PT02H32M28S</meta:editing-duration>
    <meta:editing-cycles>55</meta:editing-cycles>
    <meta:generator>OpenOffice.org/3.2$Win32 OpenOffice.org_project/320m18$Build-9502</meta:generator>
    <meta:print-date>2010-07-22T08:48:04.09</meta:print-date>
    <meta:document-statistic meta:table-count="2" meta:image-count="0" meta:object-count="0" meta:page-count="2" meta:paragraph-count="43" meta:word-count="210" meta:character-count="1664"/>
    <meta:user-defined meta:name="Informacja 1"/>
    <meta:user-defined meta:name="Informacja 2"/>
    <meta:user-defined meta:name="Informacja 3"/>
    <meta:user-defined meta:name="Informacja 4"/>
  </office:meta>
</office:document-meta>
</file>