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 style:master-page-name="Standard">
      <style:table-properties style:width="16.999cm" style:page-number="0" table:align="margins" style:writing-mode="lr-tb"/>
    </style:style>
    <style:style style:name="Tabela5.A" style:family="table-column">
      <style:table-column-properties style:column-width="10.518cm" style:rel-column-width="40550*"/>
    </style:style>
    <style:style style:name="Tabela5.B" style:family="table-column">
      <style:table-column-properties style:column-width="6.481cm" style:rel-column-width="24985*"/>
    </style:style>
    <style:style style:name="Tabela5.A1" style:family="table-cell">
      <style:table-cell-properties fo:padding="0.097cm" fo:border="none"/>
    </style:style>
    <style:style style:name="Tabela1" style:family="table">
      <style:table-properties style:width="17.018cm" fo:margin-left="-0.016cm" fo:margin-right="-0.004cm" table:align="margins" style:writing-mode="lr-tb"/>
    </style:style>
    <style:style style:name="Tabela1.A" style:family="table-column">
      <style:table-column-properties style:column-width="4.255cm" style:rel-column-width="16383*"/>
    </style:style>
    <style:style style:name="Tabela1.D" style:family="table-column">
      <style:table-column-properties style:column-width="4.255cm" style:rel-column-width="16386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fo:margin-left="0.007cm" fo:margin-right="-0.009cm" table:align="margins" style:writing-mode="lr-tb"/>
    </style:style>
    <style:style style:name="Tabela2.A" style:family="table-column">
      <style:table-column-properties style:column-width="10.01cm" style:rel-column-width="38587*"/>
    </style:style>
    <style:style style:name="Tabela2.B" style:family="table-column">
      <style:table-column-properties style:column-width="0.661cm" style:rel-column-width="2549*"/>
    </style:style>
    <style:style style:name="Tabela2.C" style:family="table-column">
      <style:table-column-properties style:column-width="3.198cm" style:rel-column-width="12327*"/>
    </style:style>
    <style:style style:name="Tabela2.D" style:family="table-column">
      <style:table-column-properties style:column-width="0.639cm" style:rel-column-width="2461*"/>
    </style:style>
    <style:style style:name="Tabela2.E" style:family="table-column">
      <style:table-column-properties style:column-width="2.492cm" style:rel-column-width="9611*"/>
    </style:style>
    <style:style style:name="Tabela2.A1" style:family="table-cell">
      <style:table-cell-properties style:vertical-align="middle" fo:padding="0cm" fo:border="none"/>
    </style:style>
    <style:style style:name="Tabela2.B1" style:family="table-cell">
      <style:table-cell-properties style:vertical-align="middle"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2.831cm" style:rel-column-width="10917*"/>
    </style:style>
    <style:style style:name="Tabela3.F" style:family="table-column">
      <style:table-column-properties style:column-width="2.84cm" style:rel-column-width="10950*"/>
    </style:style>
    <style:style style:name="Tabela3.A1" style:family="table-cell">
      <style:table-cell-properties style:vertical-align="middle" fo:padding="0.097cm" fo:border="none"/>
    </style:style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fo:font-size="9pt" style:font-size-asian="9pt" style:font-size-complex="9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text-position="0% 100%" fo:font-size="9pt" style:font-size-asian="9pt" style:font-size-complex="9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text-position="0% 100%" fo:font-size="9pt" style:font-size-asian="9pt" style:font-size-complex="9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Times New Roman" fo:font-size="10pt" fo:language="zxx" fo:country="none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0pt" fo:language="zxx" fo:country="none" fo:font-weight="bold" style:font-name-asian="Times New Roman" style:font-size-asian="10pt" style:language-asian="zxx" style:country-asian="none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cm" style:leader-style="dotted" style:leader-text="."/>
        </style:tab-stops>
      </style:paragraph-properties>
      <style:text-properties style:text-position="0% 100%" style:font-name="Times New Roman" fo:font-size="9pt" fo:language="zxx" fo:country="none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cm" style:leader-style="dotted" style:leader-text="."/>
        </style:tab-stops>
      </style:paragraph-properties>
      <style:text-properties style:text-position="0% 100%" style:font-name="Times New Roman" fo:font-size="9pt" fo:language="zxx" fo:country="none" style:text-underline-style="none" fo:font-weight="bold" style:font-name-asian="Times New Roman" style:font-size-asian="9pt" style:language-asian="zxx" style:country-asian="none" style:font-weight-asian="bold" style:font-name-complex="Times New Roman" style:font-size-complex="9pt" style:font-weight-complex="bold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4pt" fo:language="zxx" fo:country="none" fo:font-weight="normal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text-position="0% 100%"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27% 58%" fo:font-size="9pt" style:font-size-asian="9pt" style:font-size-complex="9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-25% 58%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paragraph-properties fo:line-height="100%"/>
      <style:text-properties fo:font-size="6pt" style:font-size-asian="6pt" style:font-size-complex="6pt"/>
    </style:style>
    <style:style style:name="P25" style:family="paragraph" style:parent-style-name="Standard">
      <style:paragraph-properties fo:text-align="start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fo:font-size="10pt" style:font-size-asian="10pt" style:font-size-complex="10pt"/>
    </style:style>
    <style:style style:name="P26" style:family="paragraph" style:parent-style-name="Standard">
      <style:paragraph-properties fo:text-align="start" style:justify-single-word="false" style:writing-mode="lr-tb">
        <style:tab-stops/>
      </style:paragraph-properties>
      <style:text-properties style:text-position="0% 100%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style:writing-mode="lr-tb"/>
      <style:text-properties style:text-position="0% 100%" fo:font-size="10pt" style:font-size-asian="10pt" style:font-size-complex="10pt"/>
    </style:style>
    <style:style style:name="P28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fo:font-size="9pt" style:font-size-asian="9pt" style:font-size-complex="9pt"/>
    </style:style>
    <style:style style:name="P30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50%" fo:text-align="end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text-align="start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Times New Roman" fo:font-size="10pt" style:font-size-asian="10pt" style:font-size-complex="10pt"/>
    </style:style>
    <style:style style:name="P35" style:family="paragraph" style:parent-style-name="Standard">
      <style:paragraph-properties fo:line-height="100%" fo:text-align="end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36" style:family="paragraph" style:parent-style-name="Standard">
      <style:paragraph-properties fo:text-align="end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Body_20_Text_20_Indent_20_2">
      <style:paragraph-properties fo:line-height="100%" fo:text-align="justify" style:justify-single-word="false" style:writing-mode="lr-tb"/>
    </style:style>
    <style:style style:name="P39" style:family="paragraph" style:parent-style-name="Table_20_Contents">
      <style:paragraph-properties fo:text-align="end" style:justify-single-word="false" style:writing-mode="lr-tb">
        <style:tab-stops>
          <style:tab-stop style:position="17cm" style:type="right"/>
        </style:tab-stops>
      </style:paragraph-properties>
      <style:text-properties style:text-position="super 58%" style:font-name="Times New Roman" fo:font-size="10pt" style:font-name-asian="TimesNewRomanPSMT" style:font-size-asian="10pt" style:font-name-complex="TimesNewRomanPSMT" style:font-size-complex="10pt"/>
    </style:style>
    <style:style style:name="P40" style:family="paragraph" style:parent-style-name="Standard">
      <style:paragraph-properties fo:margin-left="0.751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text-position="0% 100%" fo:font-size="9pt" fo:font-weight="bold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42" style:family="paragraph" style:parent-style-name="Standard">
      <style:paragraph-properties fo:margin-left="0.501cm" fo:margin-right="0cm" fo:text-align="start" style:justify-single-word="false" fo:text-indent="0cm" style:auto-text-indent="false" style:writing-mode="lr-tb"/>
      <style:text-properties fo:font-size="9pt" style:font-size-asian="9pt" style:font-size-complex="9pt"/>
    </style:style>
    <style:style style:name="P4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style:text-position="super 58%" style:font-name="TimesNewRomanPSMT" fo:font-size="10pt" style:font-name-asian="TimesNewRomanPSMT" style:font-size-asian="10pt" style:font-name-complex="TimesNewRomanPSMT" style:font-size-complex="10pt"/>
    </style:style>
    <style:style style:name="P46" style:family="paragraph" style:parent-style-name="Standard">
      <style:paragraph-properties fo:margin-left="-0.097cm" fo:margin-right="-0.004cm" fo:line-height="150%" fo:text-align="justify" style:justify-single-word="false" fo:text-indent="0cm" style:auto-text-indent="false" style:writing-mode="lr-tb">
        <style:tab-stops/>
      </style:paragraph-properties>
      <style:text-properties style:text-position="0% 100%" fo:font-size="10pt" style:text-underline-style="none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0.499cm" fo:margin-right="0cm" fo:text-indent="-0.499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48" style:family="paragraph" style:parent-style-name="Standard">
      <style:paragraph-properties fo:margin-left="0.499cm" fo:margin-right="0cm" fo:text-indent="-0.499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49" style:family="paragraph" style:parent-style-name="Standard">
      <style:paragraph-properties fo:margin-left="0.499cm" fo:margin-right="0cm" fo:line-height="100%" fo:text-align="start" style:justify-single-word="false" fo:text-indent="-0.499cm" style:auto-text-indent="false" style:writing-mode="lr-tb">
        <style:tab-stops/>
      </style:paragraph-properties>
    </style:style>
    <style:style style:name="P50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 style:writing-mode="lr-tb">
        <style:tab-stops/>
      </style:paragraph-properties>
    </style:style>
    <style:style style:name="P51" style:family="paragraph" style:parent-style-name="Standard">
      <style:paragraph-properties fo:margin-left="0.499cm" fo:margin-right="0cm" fo:line-height="100%" fo:text-align="start" style:justify-single-word="false" fo:text-indent="-0.499cm" style:auto-text-indent="false" style:writing-mode="lr-tb">
        <style:tab-stops>
          <style:tab-stop style:position="16.501cm" style:type="right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P52" style:family="paragraph" style:parent-style-name="Standard">
      <style:paragraph-properties fo:margin-left="0.499cm" fo:margin-right="0cm" fo:line-height="100%" fo:text-align="start" style:justify-single-word="false" fo:text-indent="-0.499cm" style:auto-text-indent="false" style:writing-mode="lr-tb">
        <style:tab-stops>
          <style:tab-stop style:position="12.005cm" style:type="right" style:leader-style="dotted" style:leader-text="."/>
          <style:tab-stop style:position="16.501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3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4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 style:writing-mode="lr-tb">
        <style:tab-stops/>
      </style:paragraph-properties>
      <style:text-properties style:text-position="0% 100%" style:font-name="Times New Roman" fo:font-size="6pt" style:font-size-asian="6pt" style:font-size-complex="6pt"/>
    </style:style>
    <style:style style:name="P55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9.5pt" fo:font-weight="normal" style:font-size-asian="9.5pt" style:font-weight-asian="normal" style:font-size-complex="9.5pt" style:font-weight-complex="normal"/>
    </style:style>
    <style:style style:name="P56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9.5pt" style:text-underline-style="none" fo:font-weight="normal" style:font-size-asian="9.5pt" style:font-weight-asian="normal" style:font-size-complex="9.5pt" style:font-weight-complex="normal"/>
    </style:style>
    <style:style style:name="P57" style:family="paragraph" style:parent-style-name="Standard">
      <style:paragraph-properties fo:line-height="100%" fo:text-align="start" style:justify-single-word="false" style:shadow="non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fo:font-size="9pt" style:font-size-asian="9pt" style:font-size-complex="9pt"/>
    </style:style>
    <style:style style:name="P58" style:family="paragraph" style:parent-style-name="Body_20_Text_20_Indent_20_2" style:list-style-name="RTF_5f_Num_20_7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9" style:family="paragraph" style:parent-style-name="Standard" style:list-style-name="L1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6pt" fo:language="zxx" fo:country="none" style:text-underline-style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/>
    </style:style>
    <style:style style:name="P60" style:family="paragraph" style:parent-style-name="Standard" style:list-style-name="RTF_5f_Num_20_5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0pt" style:font-size-asian="10pt" style:font-size-complex="10pt"/>
    </style:style>
    <style:style style:name="P61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62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text-position="0% 100%" fo:font-size="10pt" style:text-underline-style="none" fo:font-weight="normal" style:font-size-asian="10pt" style:font-weight-asian="normal" style:font-size-complex="10pt" style:font-weight-complex="normal"/>
    </style:style>
    <style:style style:name="P63" style:family="paragraph" style:parent-style-name="Standard" style:list-style-name="RTF_5f_Num_20_5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64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normal" style:font-weight-asian="normal" style:font-weight-complex="normal"/>
    </style:style>
    <style:style style:name="T3" style:family="text">
      <style:text-properties style:text-position="0% 100%" style:font-name="Times New Roman"/>
    </style:style>
    <style:style style:name="T4" style:family="text">
      <style:text-properties style:text-position="0% 100%" style:font-name="Times New Roman" fo:font-size="10pt" fo:language="zxx" fo:country="none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font-weight-complex="bold"/>
    </style:style>
    <style:style style:name="T5" style:family="text">
      <style:text-properties style:text-position="0% 100%" style:font-name="Times New Roman" fo:font-size="10pt" fo:language="zxx" fo:country="none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T6" style:family="text">
      <style:text-properties style:text-position="0% 100%" style:font-name="Times New Roman" fo:font-size="10pt" style:font-size-asian="10pt" style:font-size-complex="10pt"/>
    </style:style>
    <style:style style:name="T7" style:family="text">
      <style:text-properties style:text-position="0% 100%"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text-position="0% 100%" style:font-name="Times New Roman" style:text-underline-style="solid" style:text-underline-width="auto" style:text-underline-color="font-color"/>
    </style:style>
    <style:style style:name="T9" style:family="text">
      <style:text-properties style:text-position="0% 100%" style:font-name="Times New Roman" style:text-underline-style="none"/>
    </style:style>
    <style:style style:name="T10" style:family="text">
      <style:text-properties style:text-position="0% 100%" style:font-name="Times New Roman" fo:language="zxx" fo:country="none" style:text-underline-style="none" style:font-name-asian="Times New Roman" style:language-asian="zxx" style:country-asian="none" style:font-name-complex="Times New Roman"/>
    </style:style>
    <style:style style:name="T11" style:family="text">
      <style:text-properties style:text-position="0% 100%" style:font-name="Times New Roman" fo:language="zxx" fo:country="none" style:text-underline-style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12" style:family="text">
      <style:text-properties style:text-position="0% 100%" style:font-name="Times New Roman" fo:language="zxx" fo:country="none" style:text-underline-style="none" fo:font-weight="bold" style:font-name-asian="Times New Roman" style:language-asian="zxx" style:country-asian="none" style:font-weight-asian="bold" style:font-name-complex="Times New Roman" style:font-weight-complex="bold"/>
    </style:style>
    <style:style style:name="T13" style:family="text">
      <style:text-properties style:text-position="0% 100%" fo:font-size="16pt" fo:language="zxx" fo:country="none" style:text-underline-style="none" style:font-name-asian="Times New Roman" style:font-size-asian="16pt" style:language-asian="zxx" style:country-asian="none" style:font-name-complex="Times New Roman" style:font-size-complex="16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24pt" fo:font-weight="normal" style:font-name-asian="Times New Roman" style:font-size-asian="24pt" style:font-weight-asian="normal" style:font-name-complex="Times New Roman" style:font-size-complex="24pt" style:font-weight-complex="normal"/>
    </style:style>
    <style:style style:name="T1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9" style:family="text">
      <style:text-properties style:font-name="Times New Roman" fo:font-size="10pt" fo:language="zxx" fo:country="none" fo:font-weight="normal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3" style:family="text">
      <style:text-properties style:font-name="Times New Roman" fo:font-size="20pt" fo:font-weight="normal" style:font-name-asian="Times New Roman" style:font-size-asian="20pt" style:font-weight-asian="normal" style:font-name-complex="Times New Roman" style:font-size-complex="20pt" style:font-weight-complex="normal"/>
    </style:style>
    <style:style style:name="T24" style:family="text">
      <style:text-properties style:font-name="Times New Roman" fo:language="zxx" fo:country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25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" fo:font-size="14pt" fo:language="zxx" fo:country="none" fo:font-weight="normal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T27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28" style:family="text">
      <style:text-properties style:font-name="Times New Roman" fo:font-size="8pt" style:text-underline-style="solid" style:text-underline-width="auto" style:text-underline-color="font-color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size="10pt" fo:font-weight="normal" style:font-size-asian="10pt" style:font-weight-asian="normal" style:font-size-complex="10pt" style:font-weight-complex="normal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font-name="Times New Roman1" fo:font-size="10pt" fo:language="zxx" fo:country="none" fo:font-weight="normal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T35" style:family="text">
      <style:text-properties style:text-position="super 58%" style:font-name="Times New Roman" fo:font-size="10pt" fo:language="zxx" fo:country="none" style:text-underline-style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>Lublin, dnia ..................................................</text:p>
          </table:table-cell>
        </table:table-row>
        <table:table-row>
          <table:table-cell table:style-name="Tabela5.A1" office:value-type="string">
            <text:p text:style-name="P45"/>
          </table:table-cell>
          <table:table-cell table:style-name="Tabela5.A1" office:value-type="string">
            <text:p text:style-name="P34">Nr sprawy: ....................................................</text:p>
            <text:p text:style-name="P39">(nadaje Zespół)</text:p>
          </table:table-cell>
        </table:table-row>
      </table:table>
      <text:p text:style-name="P37">Wniosek w sprawie wydania orzeczenia o stopniu niepełnosprawności</text:p>
      <text:p text:style-name="P27">(dotyczy osób powyżej 16 roku życia)</text:p>
      <text:p text:style-name="P26"/>
      <text:p text:style-name="P28">Imię i nazwisko <text:tab/></text:p>
      <text:p text:style-name="P28">Data i miejsce urodzenia <text:tab/></text:p>
      <text:p text:style-name="P29"><text:span text:style-name="T32">PESEL</text:span><text:span text:style-name="T29"> <text:s/></text:span><text:span text:style-name="T23"></text:span><text:span text:style-name="T18"> <text:s text:c="2"/>Telefon <text:s/></text:span><text:span text:style-name="T23"></text:span></text:p>
      <text:p text:style-name="P30">Nazwa, seria i numer dokumentu tożsamości <text:tab/></text:p>
      <text:p text:style-name="P29"><text:span text:style-name="T18">Adres zameldowania na pobyt stały: 20 - </text:span><text:span text:style-name="T23"></text:span><text:span text:style-name="T16"> </text:span><text:span text:style-name="T18">Lublin, ul. <text:tab/></text:span></text:p>
      <text:p text:style-name="P30">Adres pobytu (korespondencyjny): <text:tab/></text:p>
      <text:p text:style-name="P30"/>
      <text:p text:style-name="P57"><text:span text:style-name="T18">Imię i nazwisko przedstawiciela ustawowego</text:span><text:span text:style-name="T17"> </text:span><text:span text:style-name="T27">(</text:span><text:span text:style-name="T28">w przypadku wniosków osób w wieku do 18 roku życia lub ubezwłasnowolnionych</text:span><text:span text:style-name="T27">**)</text:span><text:span text:style-name="T18"> </text:span></text:p>
      <text:p text:style-name="P57"><text:span text:style-name="T18"><text:tab/> Nie dotyczy*</text:span><text:span text:style-name="T25"></text:span></text:p>
      <text:p text:style-name="P29"><text:span text:style-name="T18">Data i miejsce urodzenia <text:tab/></text:span><text:span text:style-name="T22"> </text:span><text:span text:style-name="T18">PESEL <text:s/></text:span><text:span text:style-name="T23"></text:span></text:p>
      <text:p text:style-name="P30">Nazwa, seria i numer dokumentu tożsamości <text:tab/></text:p>
      <text:p text:style-name="P30">Adres zamieszkania: <text:tab/></text:p>
      <text:p text:style-name="P35"/>
      <text:p text:style-name="P36">Do Miejskiego Zespołu do Spraw Orzekania</text:p>
      <text:p text:style-name="P33">o Niepełnosprawności w Lublinie</text:p>
      <text:p text:style-name="P31">Zwracam się z prośbą o wydanie orzeczenia o stopniu niepełnosprawności dla celów*:</text:p>
      <text:p text:style-name="P29"><text:span text:style-name="T25"></text:span><text:span text:style-name="T18"> - odpowiedniego zatrudnienia</text:span><text:span text:style-name="T19">,</text:span></text:p>
      <text:p text:style-name="P2"><text:span text:style-name="T26"></text:span><text:span text:style-name="T19"> - szkolenia,</text:span></text:p>
      <text:p text:style-name="P2"><text:span text:style-name="T26"></text:span><text:span text:style-name="T19"> - uczestnictwa w terapii zajęciowej,</text:span></text:p>
      <text:p text:style-name="P2"><text:span text:style-name="T26"></text:span><text:span text:style-name="T19"> - konieczności zaopatrzenia w przedmioty ortopedyczne i środki pomocnicze,</text:span></text:p>
      <text:p text:style-name="P4"><text:span text:style-name="T26"></text:span><text:span text:style-name="T19"> - korzystania z systemu środowiskowego wsparcia w samodzielnej egzystencji (korzystania z usług socjalnych, <text:tab/>opiekuńczych, terapeutycznych i rehabilitacyjnych),</text:span></text:p>
      <text:p text:style-name="P3"><text:span text:style-name="T26"></text:span><text:span text:style-name="T19"> - korzystania z <text:s/>karty parkingowej (art. 8 ustawy z dnia 20 czerwca 1997 r. prawo o ruchu drogowym),</text:span></text:p>
      <text:p text:style-name="P2"><text:span text:style-name="T26"></text:span><text:span text:style-name="T19"> - korzystania ze świadczeń pomocy społecznej,</text:span></text:p>
      <text:p text:style-name="P2"><text:span text:style-name="T26"></text:span><text:span text:style-name="T19"> - uzyskania zasiłku pielęgnacyjnego,</text:span></text:p>
      <text:p text:style-name="P2"><text:span text:style-name="T26"></text:span><text:span text:style-name="T19"> - uzyskania przez opiekuna świadczenia pielęgnacyjnego,</text:span></text:p>
      <text:p text:style-name="P4"><text:span text:style-name="T26"></text:span><text:span text:style-name="T19"> - zamieszkiwania w oddzielnym pokoju (</text:span><text:span text:style-name="T34">art. 5 ust. 3 ustawy z dnia 21 czerwca 2001 r. o dodatkach <text:tab/>mieszkaniowych),</text:span></text:p>
      <text:p text:style-name="P3"><text:span text:style-name="T26"></text:span><text:span text:style-name="T19"> - uzyskania przez opiekuna urlopu wychowawczego w dodatkowym wymiarze,</text:span></text:p>
      <text:p text:style-name="P13"><text:span text:style-name="T26"></text:span><text:span text:style-name="T24"> - korzystania z innych ulg (jakich?) <text:tab/></text:span></text:p>
      <text:p text:style-name="P7"/>
      <text:p text:style-name="P7">Cel podstawowy: <text:span text:style-name="T29"><text:tab/> .</text:span></text:p>
      <text:p text:style-name="P40"><text:span text:style-name="T24"><text:tab/><text:tab/><text:tab/><text:tab/><text:tab/></text:span><text:span text:style-name="T35">(proszę wskazać jeden z wyżej wymienionych)</text:span></text:p>
      <text:p text:style-name="P6">Uzasadnienie wniosku:</text:p>
      <text:p text:style-name="P6">1. Sytuacja społeczna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41">Stan cywilny: </text:p>
          </table:table-cell>
          <table:table-cell table:style-name="Tabela1.A1" office:value-type="string">
            <text:p text:style-name="P44">….....................................</text:p>
          </table:table-cell>
          <table:table-cell table:style-name="Tabela1.A1" office:value-type="string">
            <text:p text:style-name="P41">Stan rodzinny:</text:p>
          </table:table-cell>
          <table:table-cell table:style-name="Tabela1.A1" office:value-type="string">
            <text:p text:style-name="P44">….....................................</text:p>
          </table:table-cell>
        </table:table-row>
        <table:table-row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15">(np. panna, zamężna, wdowa)</text:p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15">(ilość osób na wspólnym utrzymaniu)</text:p>
          </table:table-cell>
        </table:table-row>
      </table:table>
      <text:p text:style-name="P10">Zdolność do samodzielnego funkcjonowania*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9">Wykonywanie czynności samoobsługowych:</text:p>
          </table:table-cell>
          <table:table-cell table:style-name="Tabela2.B1" office:value-type="string">
            <text:p text:style-name="P12"></text:p>
          </table:table-cell>
          <table:table-cell table:style-name="Tabela2.B1" office:value-type="string">
            <text:p text:style-name="P42">samodzielnie</text:p>
          </table:table-cell>
          <table:table-cell table:style-name="Tabela2.B1" office:value-type="string">
            <text:p text:style-name="P12"></text:p>
          </table:table-cell>
          <table:table-cell table:style-name="Tabela2.A1" office:value-type="string">
            <text:p text:style-name="P42">z pomocą</text:p>
          </table:table-cell>
        </table:table-row>
        <table:table-row>
          <table:table-cell table:style-name="Tabela2.A1" office:value-type="string">
            <text:p text:style-name="P19">Prowadzenie gospodarstwa domowego:</text:p>
          </table:table-cell>
          <table:table-cell table:style-name="Tabela2.B1" office:value-type="string">
            <text:p text:style-name="P12"></text:p>
          </table:table-cell>
          <table:table-cell table:style-name="Tabela2.B1" office:value-type="string">
            <text:p text:style-name="P42">samodzielnie</text:p>
          </table:table-cell>
          <table:table-cell table:style-name="Tabela2.B1" office:value-type="string">
            <text:p text:style-name="P12"></text:p>
          </table:table-cell>
          <table:table-cell table:style-name="Tabela2.A1" office:value-type="string">
            <text:p text:style-name="P42">z pomocą</text:p>
          </table:table-cell>
        </table:table-row>
        <table:table-row>
          <table:table-cell table:style-name="Tabela2.A1" office:value-type="string">
            <text:p text:style-name="P19">Poruszanie się w środowisku:</text:p>
          </table:table-cell>
          <table:table-cell table:style-name="Tabela2.B1" office:value-type="string">
            <text:p text:style-name="P12"></text:p>
          </table:table-cell>
          <table:table-cell table:style-name="Tabela2.B1" office:value-type="string">
            <text:p text:style-name="P42">samodzielnie</text:p>
          </table:table-cell>
          <table:table-cell table:style-name="Tabela2.B1" office:value-type="string">
            <text:p text:style-name="P12"></text:p>
          </table:table-cell>
          <table:table-cell table:style-name="Tabela2.A1" office:value-type="string">
            <text:p text:style-name="P42">z pomocą</text:p>
          </table:table-cell>
        </table:table-row>
      </table:table>
      <text:p text:style-name="P11"><text:soft-page-break/></text:p>
      <table:table table:name="Tabela3" table:style-name="Tabela3">
        <table:table-column table:style-name="Tabela3.A" table:number-columns-repeated="5"/>
        <table:table-column table:style-name="Tabela3.F"/>
        <table:table-row>
          <table:table-cell table:style-name="Tabela3.A1" table:number-columns-spanned="6" office:value-type="string">
            <text:p text:style-name="P46">2. Korzystanie ze sprzętu rehabilitacyjnego*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list xml:id="list30224970" text:style-name="L1">
              <text:list-header>
                <text:p text:style-name="P59"></text:p>
              </text:list-header>
            </text:list>
          </table:table-cell>
          <table:table-cell table:style-name="Tabela3.A1" office:value-type="string">
            <text:list xml:id="list30207163" text:continue-numbering="true" text:style-name="L1">
              <text:list-header>
                <text:p text:style-name="P62">niezbędne</text:p>
              </text:list-header>
            </text:list>
          </table:table-cell>
          <table:table-cell table:style-name="Tabela3.A1" office:value-type="string">
            <text:list xml:id="list30234576" text:continue-numbering="true" text:style-name="L1">
              <text:list-header>
                <text:p text:style-name="P59"></text:p>
              </text:list-header>
            </text:list>
          </table:table-cell>
          <table:table-cell table:style-name="Tabela3.A1" office:value-type="string">
            <text:list xml:id="list30205701" text:continue-numbering="true" text:style-name="L1">
              <text:list-header>
                <text:p text:style-name="P62">wskazane</text:p>
              </text:list-header>
            </text:list>
          </table:table-cell>
          <table:table-cell table:style-name="Tabela3.A1" office:value-type="string">
            <text:list xml:id="list30227591" text:continue-numbering="true" text:style-name="L1">
              <text:list-header>
                <text:p text:style-name="P59"></text:p>
              </text:list-header>
            </text:list>
          </table:table-cell>
          <table:table-cell table:style-name="Tabela3.A1" office:value-type="string">
            <text:list xml:id="list30217573" text:continue-numbering="true" text:style-name="L1">
              <text:list-header>
                <text:p text:style-name="P62">zbędne</text:p>
              </text:list-header>
            </text:list>
          </table:table-cell>
        </table:table-row>
      </table:table>
      <text:p text:style-name="P14">3. Sytuacja zawodowa</text:p>
      <text:p text:style-name="P5">Wykształcenie: <text:tab/></text:p>
      <text:p text:style-name="P20">Zawód wyuczony: <text:tab/></text:p>
      <text:p text:style-name="P17"><text:span text:style-name="T1">Czy aktualnie wykonuje pracę zarobkową*<text:tab/></text:span><text:span text:style-name="T10"></text:span><text:span text:style-name="T1"> tak<text:tab/></text:span><text:span text:style-name="T10"></text:span><text:span text:style-name="T1"> nie</text:span></text:p>
      <text:p text:style-name="P18"><text:span text:style-name="T2">Zawód wykonywany**</text:span><text:span text:style-name="T1"> </text:span><text:span text:style-name="T2"><text:tab/></text:span></text:p>
      <text:p text:style-name="P24"/>
      <text:p text:style-name="P21">Oświadczam, że*:</text:p>
      <text:p text:style-name="Standard"><text:span text:style-name="T5">1. </text:span><text:span text:style-name="T4"> P</text:span><text:span text:style-name="T31">obieram/</text:span><text:span text:style-name="T4"> N</text:span><text:span text:style-name="T31">ie pobieram</text:span><text:span text:style-name="T30"> świadczenia z ubezpieczenia społecznego.</text:span></text:p>
      <text:p text:style-name="P47"><text:tab/>Jakie: <text:tab/></text:p>
      <text:p text:style-name="P48"><text:span text:style-name="T30"><text:tab/></text:span>Od kiedy: <text:tab/></text:p>
      <text:p text:style-name="P38"><text:span text:style-name="T30">2. Aktualnie<text:tab/> </text:span><text:span text:style-name="T4"> </text:span><text:span text:style-name="T31">toczy się/</text:span><text:span text:style-name="T5"> </text:span><text:span text:style-name="T31">nie toczy</text:span><text:span text:style-name="T30"> </text:span><text:span text:style-name="T31">się </text:span><text:span text:style-name="T30">w mojej sprawie postępowanie przed innym organem orzeczniczym.</text:span></text:p>
      <text:list xml:id="list30198740" text:style-name="RTF_5f_Num_20_7">
        <text:list-header>
          <text:p text:style-name="P58">Podać jakim: <text:tab/></text:p>
        </text:list-header>
      </text:list>
      <text:p text:style-name="P49"><text:span text:style-name="T5">3. </text:span><text:span text:style-name="T4"> </text:span><text:span text:style-name="T21">Składałem/</text:span><text:span text:style-name="T4"> </text:span><text:span text:style-name="T21">Nie składałem</text:span><text:span text:style-name="T20"> uprzednio wniosku o ustalenie stopnia niepełnosprawności.</text:span></text:p>
      <text:p text:style-name="P51"><text:tab/>Jeżeli tak, to kiedy: <text:tab/></text:p>
      <text:p text:style-name="P51"><text:tab/>Z jakim skutkiem: <text:tab/></text:p>
      <text:p text:style-name="P52"><text:span text:style-name="T15"><text:tab/>Data wydania ostatniego orzeczenia: <text:tab/> Numer sprawy: </text:span><text:span text:style-name="T3"><text:tab/></text:span></text:p>
      <text:p text:style-name="P53"><text:span text:style-name="T11">4. </text:span><text:span text:style-name="T12"></text:span><text:span text:style-name="T11"> </text:span><text:span text:style-name="T14">Mogę/</text:span><text:span text:style-name="T12"> </text:span><text:span text:style-name="T14">Nie mogę</text:span> samodzielnie przybyć na posiedzenie składu orzekającego <text:span text:style-name="T3">(jeżeli nie, to należy załączyć zaświadczenie lekarskie potwierdzające niemożność wzięcia udziału w posiedzeniu z powodu długotrwałej lub nie rokującej poprawy choroby).</text:span></text:p>
      <text:p text:style-name="P50"><text:span text:style-name="T6">5. W razie stwierdzonej przez zespół orzekający konieczności wykonania badań dodatkowych, konsultacji specjalistycznych lub obserwacji szpitalnych uzupełniających złożone zaświadczenie o stanie zdrowia wydane przez lekarza nie będącego lekarzem ubezpieczenia zdrowotnego,</text:span><text:span text:style-name="T7"> </text:span><text:span text:style-name="T6">jestem świadomy wymogu ponoszenia ich kosztów we własnym zakresie.</text:span></text:p>
      <text:p text:style-name="P54"/>
      <text:p text:style-name="P21"><text:tab/><text:span text:style-name="T14">Oświadczam, że dane zawarte we wniosku są zgodne ze stanem faktycznym i jestem świadomy(a) odpowiedzialności za zeznanie nieprawdy lub zatajenie prawdy.</text:span></text:p>
      <text:p text:style-name="P23"/>
      <text:p text:style-name="P21"><text:tab/>W załączeniu do wniosku przedkładam (uwaga! – wymienione niżej dokumenty należy obowiązkowo złożyć razem z wnioskiem do Miejskiego Zespołu):</text:p>
      <text:list xml:id="list30205625" text:style-name="RTF_5f_Num_20_5">
        <text:list-item>
          <text:p text:style-name="P63">Zaświadczenie o stanie zdrowia wystawione przez lekarza leczącego wypełnione czytelnie we wszystkich rubrykach <text:span text:style-name="T33">wydane w ciągu miesiąca poprzedzającego złożenie wniosku,</text:span></text:p>
        </text:list-item>
        <text:list-item>
          <text:p text:style-name="P63">Posiadaną dokumentację medyczną,</text:p>
        </text:list-item>
        <text:list-item>
          <text:p text:style-name="P63">Orzeczenie organu rentowego, <text:span text:style-name="T29">jeżeli zostało wydane (ZUS, KRUS, MSWiA, MON</text:span><text:span text:style-name="T29">),</text:span></text:p>
        </text:list-item>
        <text:list-item>
          <text:p text:style-name="P60">Inne dokumenty, podać jakie: <text:tab/></text:p>
          <text:p text:style-name="P60"><text:tab/></text:p>
          <text:p text:style-name="P60"><text:tab/></text:p>
        </text:list-item>
      </text:list>
      <text:p text:style-name="P8"/>
      <text:p text:style-name="P9">POUCZENIE:</text:p>
      <text:p text:style-name="P55"><text:span text:style-name="T9">1. Jeżeli przedłożona wraz z wnioskiem dokumentacja jest niewystarczającą i został wyznaczony termin jej uzupełnienia, a wnioskodawca tego nie dopełnił, musi się liczyć z tym, że </text:span><text:span text:style-name="T8">brak tych dokumentów spowoduje pozostawienie wniosku bez rozpoznania</text:span><text:span text:style-name="T9"> - § 6 ust. 5 rozporządzenia Ministra Gospodarki, Pracy i Polityki Społecznej z dnia 15 lipca 2003 r.</text:span></text:p>
      <text:p text:style-name="P55"><text:span text:style-name="T9">2. Niestawienie się osoby zainteresowanej na wyznaczonym posiedzeniu składu orzekającego </text:span><text:span text:style-name="T8">powoduje pozostawienie sprawy bez rozpoznania</text:span><text:span text:style-name="T9"> chyba, że niestawienie się zostało usprawiedliwione w ciągu 14 dni od wyznaczonego terminu posiedzenia - § 7 ust. 6 rozporządzenia <text:s/>Ministra Gospodarki, Pracy i Polityki Społecznej z dnia 15 lipca 2003 r.</text:span></text:p>
      <text:p text:style-name="P55"><text:span text:style-name="T9">3. Jeżeli Pan(i) posiada ważne orzeczenie Zespołu i </text:span><text:span text:style-name="T8">nie nastąpiło istotne pogorszenie</text:span><text:span text:style-name="T9"> stanu zdrowia – nowy wniosek<text:line-break/>o ponowne orzekanie należy złożyć nie wcześniej niż 30 dni przed utratą ważności posiadanego orzeczenia – jeżeli wniosek będzie złożony wcześniej, </text:span><text:span text:style-name="T8">Zespół wyda decyzję o odmowie wydania orzeczenia.</text:span></text:p>
      <text:p text:style-name="P56"><text:span text:style-name="T3">4. Jeżeli Pan(i) posiada orzeczenie organu rentowego: ZUS, KRUS, służb mundurowych, itp. </text:span><text:span text:style-name="T8">należy je obowiązkowo przedłożyć wraz ze składanym wnioskiem!</text:span></text:p>
      <text:p text:style-name="P3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3"/>
          </table:table-cell>
          <table:table-cell table:style-name="Tabela4.A1" office:value-type="string">
            <text:p text:style-name="P16">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4.A1" office:value-type="string">
            <text:p text:style-name="P43"/>
          </table:table-cell>
          <table:table-cell table:style-name="Tabela4.A1" office:value-type="string">
            <text:p text:style-name="P22">Podpis osoby zainteresowanej lub w przypadku osoby niepełnoletniej </text:p>
            <text:p text:style-name="P22">podpis matki, ojca lub opiekuna prawnego</text:p>
          </table:table-cell>
        </table:table-row>
      </table:table>
      <text:p text:style-name="P64">* właściwe zaznaczyć symbolem „X” w kratce <text:span text:style-name="T13"></text:span></text:p>
      <text:list xml:id="list30211234" text:style-name="L2">
        <text:list-item>
          <text:list>
            <text:list-header>
              <text:p text:style-name="P61">** wypełniają tę rubrykę tylko osoby, których to dotyczy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>
      <style:paragraph-properties fo:line-height="150%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01cm" fo:margin-right="0cm" fo:line-height="150%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7_20_1" style:display-name="RTF_Num 7 1" style:family="text">
      <style:text-properties fo:font-size="9pt" style:font-size-asian="9pt" style:font-name-complex="Times New Roman" style:font-size-complex="9pt"/>
    </style:style>
    <style:style style:name="RTF_5f_Num_20_5_20_1" style:display-name="RTF_Num 5 1" style:family="text">
      <style:text-properties style:text-underline-style="none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 text:consecutive-numbering="true">
      <text:list-level-style-number text:level="1" text:style-name="RTF_5f_Num_20_7_20_1" style:num-suffix=". " style:num-format="1">
        <style:list-level-properties text:min-label-width="0.499cm"/>
      </text:list-level-style-number>
      <text:list-level-style-number text:level="2" text:style-name="RTF_5f_Num_20_7_20_1" style:num-suffix=". " style:num-format="1">
        <style:list-level-properties text:space-before="0.499cm" text:min-label-width="0.499cm"/>
      </text:list-level-style-number>
      <text:list-level-style-number text:level="3" text:style-name="RTF_5f_Num_20_7_20_1" style:num-suffix=". " style:num-format="1">
        <style:list-level-properties text:space-before="0.999cm" text:min-label-width="0.499cm"/>
      </text:list-level-style-number>
      <text:list-level-style-number text:level="4" text:style-name="RTF_5f_Num_20_7_20_1" style:num-suffix=". " style:num-format="1">
        <style:list-level-properties text:space-before="1.498cm" text:min-label-width="0.499cm"/>
      </text:list-level-style-number>
      <text:list-level-style-number text:level="5" text:style-name="RTF_5f_Num_20_7_20_1" style:num-suffix=". " style:num-format="1">
        <style:list-level-properties text:space-before="1.997cm" text:min-label-width="0.499cm"/>
      </text:list-level-style-number>
      <text:list-level-style-number text:level="6" text:style-name="RTF_5f_Num_20_7_20_1" style:num-suffix=". " style:num-format="1">
        <style:list-level-properties text:space-before="2.496cm" text:min-label-width="0.499cm"/>
      </text:list-level-style-number>
      <text:list-level-style-number text:level="7" text:style-name="RTF_5f_Num_20_7_20_1" style:num-suffix=". " style:num-format="1">
        <style:list-level-properties text:space-before="2.995cm" text:min-label-width="0.499cm"/>
      </text:list-level-style-number>
      <text:list-level-style-number text:level="8" text:style-name="RTF_5f_Num_20_7_20_1" style:num-suffix=". " style:num-format="1">
        <style:list-level-properties text:space-before="3.494cm" text:min-label-width="0.499cm"/>
      </text:list-level-style-number>
      <text:list-level-style-number text:level="9" text:style-name="RTF_5f_Num_20_7_20_1" style:num-suffix=". " style:num-format="1">
        <style:list-level-properties text:space-before="3.994cm" text:min-label-width="0.499cm"/>
      </text:list-level-style-number>
      <text:list-level-style-number text:level="10" text:style-name="RTF_5f_Num_20_7_20_1" style:num-suffix=". " style:num-format="1">
        <style:list-level-properties text:space-before="4.493cm" text:min-label-width="0.499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632cm" fo:margin-bottom="1.7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0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9T16:17:05.89</meta:creation-date>
    <dc:date>2009-04-23T10:11:23.68</dc:date>
    <meta:editing-duration>PT03H55M32S</meta:editing-duration>
    <meta:editing-cycles>98</meta:editing-cycles>
    <meta:generator>OpenOffice.org/3.0$Win32 OpenOffice.org_project/300m9$Build-9358</meta:generator>
    <meta:print-date>2009-04-22T10:26:47.76</meta:print-date>
    <meta:document-statistic meta:table-count="5" meta:image-count="0" meta:object-count="0" meta:page-count="2" meta:paragraph-count="100" meta:word-count="759" meta:character-count="5457"/>
    <meta:user-defined meta:name="Informacja 1"/>
    <meta:user-defined meta:name="Informacja 2"/>
    <meta:user-defined meta:name="Informacja 3"/>
    <meta:user-defined meta:name="Informacja 4"/>
  </office:meta>
</office:document-meta>
</file>