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 3" svg:font-family="'Wingdings 3'" style:font-family-generic="roman" style:font-pitch="variable" style:font-charset="x-symbol"/>
    <style:font-face style:name="StarSymbol" svg:font-family="StarSymbo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justify" style:justify-single-word="false" style:writing-mode="lr-tb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end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style:writing-mode="lr-tb"/>
      <style:text-properties fo:font-size="9pt" style:font-size-asian="9pt" style:font-size-complex="9pt"/>
    </style:style>
    <style:style style:name="P7" style:family="paragraph" style:parent-style-name="Standard">
      <style:paragraph-properties fo:line-height="150%" style:writing-mode="lr-tb"/>
      <style:text-properties fo:font-size="9pt" style:font-size-asian="9pt" style:font-size-complex="9pt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fo:font-size="9pt" style:font-size-asian="9pt" style:font-size-complex="9pt"/>
    </style:style>
    <style:style style:name="P9" style:family="paragraph" style:parent-style-name="Standard">
      <style:paragraph-properties fo:line-height="150%" style:writing-mode="lr-tb">
        <style:tab-stops>
          <style:tab-stop style:position="13.252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style:writing-mode="lr-tb">
        <style:tab-stops>
          <style:tab-stop style:position="0.635cm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line-height="100%" style:writing-mode="lr-tb"/>
      <style:text-properties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 style:writing-mode="lr-tb"/>
      <style:text-properties fo:font-size="9pt" style:font-size-asian="9pt" style:font-size-complex="9pt"/>
    </style:style>
    <style:style style:name="P13" style:family="paragraph" style:parent-style-name="Standard">
      <style:paragraph-properties fo:text-align="end" style:justify-single-word="false" style:writing-mode="lr-tb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 style:writing-mode="lr-tb"/>
      <style:text-properties fo:font-size="9pt" style:font-size-asian="9pt" style:font-size-complex="9pt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50%" style:writing-mode="lr-tb"/>
      <style:text-properties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line-height="150%" style:writing-mode="lr-tb">
        <style:tab-stops>
          <style:tab-stop style:position="0.635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style:writing-mode="lr-tb">
        <style:tab-stops>
          <style:tab-stop style:position="0.635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line-height="100%" style:writing-mode="lr-tb"/>
    </style:style>
    <style:style style:name="P21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22" style:family="paragraph" style:parent-style-name="Standard">
      <style:paragraph-properties fo:line-height="100%" style:writing-mode="lr-tb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style:writing-mode="lr-tb"/>
      <style:text-properties style:text-position="-27% 58%" fo:font-size="9pt" style:font-size-asian="9pt" style:font-size-complex="9pt"/>
    </style:style>
    <style:style style:name="P24" style:family="paragraph" style:parent-style-name="Standard">
      <style:paragraph-properties style:writing-mode="lr-tb">
        <style:tab-stops>
          <style:tab-stop style:position="0.635cm"/>
        </style:tab-stops>
      </style:paragraph-properties>
      <style:text-properties style:text-position="-27% 58%" fo:font-size="6pt" fo:font-weight="bold" style:font-size-asian="6pt" style:font-weight-asian="bold" style:font-size-complex="6pt" style:font-weight-complex="bold"/>
    </style:style>
    <style:style style:name="P25" style:family="paragraph" style:parent-style-name="Standard">
      <style:paragraph-properties fo:text-align="justify" style:justify-single-word="false" style:writing-mode="lr-tb"/>
    </style:style>
    <style:style style:name="P26" style:family="paragraph" style:parent-style-name="Standard">
      <style:paragraph-properties fo:line-height="150%" fo:text-align="justify" style:justify-single-word="false" style:writing-mode="lr-tb"/>
    </style:style>
    <style:style style:name="P27" style:family="paragraph" style:parent-style-name="Standard">
      <style:paragraph-properties fo:line-height="150%" style:writing-mode="lr-tb"/>
      <style:text-properties fo:font-size="6pt" style:font-size-asian="6pt" style:font-size-complex="6pt"/>
    </style:style>
    <style:style style:name="P28" style:family="paragraph" style:parent-style-name="Standard">
      <style:paragraph-properties style:writing-mode="lr-tb"/>
      <style:text-properties fo:font-size="6pt" fo:font-weight="bold" style:font-size-asian="6pt" style:font-weight-asian="bold" style:font-size-complex="6pt" style:font-weight-complex="bold"/>
    </style:style>
    <style:style style:name="P29" style:family="paragraph" style:parent-style-name="Standard">
      <style:paragraph-properties fo:line-height="100%" fo:text-align="start" style:justify-single-word="false" style:writing-mode="lr-tb"/>
      <style:text-properties style:text-position="-18% 58%" fo:font-size="9pt" style:font-size-asian="9pt" style:font-size-complex="9pt"/>
    </style:style>
    <style:style style:name="P30" style:family="paragraph" style:parent-style-name="Body_20_Text_20_Indent_20_2">
      <style:paragraph-properties fo:text-align="justify" style:justify-single-word="false" style:writing-mode="lr-tb"/>
      <style:text-properties fo:font-size="9pt" style:font-size-asian="9pt" style:font-size-complex="9pt"/>
    </style:style>
    <style:style style:name="P31" style:family="paragraph" style:parent-style-name="Text_20_body_20_indent">
      <style:paragraph-properties style:writing-mode="lr-tb"/>
      <style:text-properties fo:font-size="9pt" style:font-size-asian="9pt" style:font-size-complex="9pt"/>
    </style:style>
    <style:style style:name="P32" style:family="paragraph" style:parent-style-name="Text_20_body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33" style:family="paragraph" style:parent-style-name="heading_20_2">
      <style:paragraph-properties style:writing-mode="lr-tb"/>
      <style:text-properties fo:font-size="9pt" style:font-size-asian="9pt" style:font-size-complex="9pt"/>
    </style:style>
    <style:style style:name="P34" style:family="paragraph" style:parent-style-name="heading_20_2">
      <style:paragraph-properties fo:line-height="150%" style:writing-mode="lr-tb"/>
      <style:text-properties fo:font-size="9pt" style:font-size-asian="9pt" style:font-size-complex="9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9pt" style:font-size-asian="9pt" style:font-size-complex="9pt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9pt" style:font-size-asian="9pt" style:font-size-complex="9pt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1.249cm" fo:margin-right="0cm" fo:line-height="100%" fo:text-align="start" style:justify-single-word="false" fo:text-indent="0cm" style:auto-text-indent="false" style:writing-mode="lr-tb"/>
      <style:text-properties fo:font-size="9pt" style:font-size-asian="9pt" style:font-size-complex="9pt"/>
    </style:style>
    <style:style style:name="P40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  <style:text-properties fo:font-size="9pt" style:font-size-asian="9pt" style:font-size-complex="9pt"/>
    </style:style>
    <style:style style:name="P41" style:family="paragraph" style:parent-style-name="Standard">
      <style:paragraph-properties fo:margin-left="0.501cm" fo:margin-right="0cm" fo:line-height="150%" fo:text-indent="0cm" style:auto-text-indent="false" style:writing-mode="lr-tb"/>
      <style:text-properties fo:font-size="9pt" style:font-size-asian="9pt" style:font-size-complex="9pt"/>
    </style:style>
    <style:style style:name="P42" style:family="paragraph" style:parent-style-name="Standard">
      <style:paragraph-properties fo:margin-left="0.501cm" fo:margin-right="0cm" fo:line-height="150%" fo:text-align="justify" style:justify-single-word="false" fo:text-indent="0cm" style:auto-text-indent="false" style:writing-mode="lr-tb"/>
      <style:text-properties fo:font-size="9pt" style:font-size-asian="9pt" style:font-size-complex="9pt"/>
    </style:style>
    <style:style style:name="P43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44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  <style:text-properties fo:font-size="6pt" style:font-size-asian="6pt" style:font-size-complex="6pt"/>
    </style:style>
    <style:style style:name="P45" style:family="paragraph" style:parent-style-name="Standard">
      <style:paragraph-properties fo:margin-left="0.501cm" fo:margin-right="0cm" fo:line-height="150%" fo:text-align="justify" style:justify-single-word="false" fo:text-indent="0cm" style:auto-text-indent="false" fo:break-before="page" style:writing-mode="lr-tb"/>
      <style:text-properties style:text-position="0% 100%" fo:font-size="9pt" style:font-size-asian="9pt" style:font-size-complex="9pt"/>
    </style:style>
    <style:style style:name="P46" style:family="paragraph" style:parent-style-name="Standard">
      <style:paragraph-properties fo:margin-left="0.501cm" fo:margin-right="0cm" fo:text-align="justify" style:justify-single-word="false" fo:text-indent="1.249cm" style:auto-text-indent="false" style:writing-mode="lr-tb"/>
      <style:text-properties style:text-position="27% 58%" fo:font-size="9pt" style:font-size-asian="9pt" style:font-size-complex="9pt"/>
    </style:style>
    <style:style style:name="P47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48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writing-mode="lr-tb">
        <style:tab-stops/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49" style:family="paragraph" style:parent-style-name="Standard">
      <style:paragraph-properties fo:margin-left="8.251cm" fo:margin-right="0cm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font-size="9pt" style:font-size-asian="9pt" style:font-size-complex="9pt"/>
    </style:style>
    <style:style style:name="P50" style:family="paragraph" style:parent-style-name="Standard">
      <style:paragraph-properties fo:margin-left="8.251cm" fo:margin-right="0cm" fo:line-height="150%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text-position="-25% 58%" fo:font-size="12pt" style:font-size-asian="12pt" style:font-size-complex="12pt"/>
    </style:style>
    <style:style style:name="P51" style:family="paragraph" style:parent-style-name="Standard">
      <style:paragraph-properties fo:margin-left="0.751cm" fo:margin-right="0cm" fo:line-height="150%" fo:text-align="center" style:justify-single-word="false" fo:text-indent="0cm" style:auto-text-indent="false" style:writing-mode="lr-tb"/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52" style:family="paragraph" style:parent-style-name="Standard">
      <style:paragraph-properties fo:margin-left="0.751cm" fo:margin-right="0cm" fo:text-align="justify" style:justify-single-word="false" fo:text-indent="0cm" style:auto-text-indent="false" style:writing-mode="lr-tb"/>
      <style:text-properties fo:font-size="6pt" fo:font-weight="bold" style:font-size-asian="6pt" style:font-weight-asian="bold" style:font-size-complex="6pt" style:font-weight-complex="bold"/>
    </style:style>
    <style:style style:name="P53" style:family="paragraph" style:parent-style-name="Standard">
      <style:paragraph-properties fo:margin-left="0.751cm" fo:margin-right="0cm" fo:text-align="justify" style:justify-single-word="false" fo:text-indent="0cm" style:auto-text-indent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54" style:family="paragraph" style:parent-style-name="Standard" style:master-page-name="Standard">
      <style:paragraph-properties fo:text-align="end" style:justify-single-word="false" style:page-number="auto" style:writing-mode="lr-tb"/>
      <style:text-properties fo:font-size="9pt" style:font-size-asian="9pt" style:font-size-complex="9pt"/>
    </style:style>
    <style:style style:name="P55" style:family="paragraph" style:parent-style-name="Standard">
      <style:paragraph-properties fo:margin-left="0.751cm" fo:margin-right="0cm" fo:text-align="center" style:justify-single-word="false" fo:text-indent="0cm" style:auto-text-indent="false" style:writing-mode="lr-tb"/>
      <style:text-properties style:text-position="super 58%" fo:font-size="9pt" fo:font-weight="normal" style:font-size-asian="9pt" style:font-weight-asian="normal" style:font-size-complex="9pt" style:font-weight-complex="normal"/>
    </style:style>
    <style:style style:name="P56" style:family="paragraph" style:parent-style-name="Standard" style:list-style-name="RTF_5f_Num_20_7">
      <style:paragraph-properties fo:line-height="150%" fo:text-align="justify" style:justify-single-word="false" style:writing-mode="lr-tb"/>
      <style:text-properties fo:font-size="9pt" style:font-size-asian="9pt" style:font-size-complex="9pt"/>
    </style:style>
    <style:style style:name="P57" style:family="paragraph" style:parent-style-name="Standard" style:list-style-name="RTF_5f_Num_20_5">
      <style:paragraph-properties fo:margin-left="0cm" fo:margin-right="0cm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58" style:family="paragraph" style:parent-style-name="Standard" style:list-style-name="RTF_5f_Num_20_5">
      <style:paragraph-properties fo:margin-left="0cm" fo:margin-right="0cm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59" style:family="paragraph" style:parent-style-name="Standard" style:list-style-name="RTF_5f_Num_20_5">
      <style:paragraph-properties fo:margin-left="0cm" fo:margin-right="0cm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60" style:family="paragraph" style:parent-style-name="Standard" style:list-style-name="RTF_5f_Num_20_5">
      <style:paragraph-properties fo:margin-left="0cm" fo:margin-right="0cm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61" style:family="paragraph">
      <style:paragraph-properties fo:text-align="center"/>
    </style:style>
    <style:style style:name="T1" style:family="text">
      <style:text-properties style:text-position="-27% 58%"/>
    </style:style>
    <style:style style:name="T2" style:family="text">
      <style:text-properties style:text-position="-27% 58%" fo:font-weight="normal" style:font-weight-asian="normal" style:font-weight-complex="normal"/>
    </style:style>
    <style:style style:name="T3" style:family="text">
      <style:text-properties style:text-position="-27% 58%" fo:font-size="9pt" style:font-size-asian="9pt" style:font-size-complex="9pt"/>
    </style:style>
    <style:style style:name="T4" style:family="text">
      <style:text-properties style:text-position="-25% 58%"/>
    </style:style>
    <style:style style:name="T5" style:family="text">
      <style:text-properties style:text-position="21% 58%"/>
    </style:style>
    <style:style style:name="T6" style:family="text">
      <style:text-properties style:text-position="-18% 58%"/>
    </style:style>
    <style:style style:name="T7" style:family="text">
      <style:text-properties style:text-position="18% 58%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Wingdings 3" fo:font-size="10pt"/>
    </style:style>
    <style:style style:name="T17" style:family="text">
      <style:text-properties style:text-underline-style="none"/>
    </style:style>
    <style:style style:name="T18" style:family="text">
      <style:text-properties style:text-position="0% 100%"/>
    </style:style>
    <style:style style:name="T19" style:family="text">
      <style:text-properties style:text-position="0% 100%" fo:font-weight="normal" style:font-weight-asian="normal" style:font-weight-complex="normal"/>
    </style:style>
    <style:style style:name="T20" style:family="text">
      <style:text-properties style:text-position="0% 100%" fo:font-size="9pt" style:font-size-asian="9pt" style:font-size-complex="9pt"/>
    </style:style>
    <style:style style:name="T21" style:family="text">
      <style:text-properties fo:language="zxx" fo:country="none" style:language-asian="zxx" style:country-asian="none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style:font-name="Times New Roman1" fo:font-size="8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text-position="sub 58%"/>
    </style:style>
    <style:style style:name="T26" style:family="text">
      <style:text-properties style:text-position="sub 58%" fo:font-weight="normal" style:font-weight-asian="normal" style:font-weight-complex="normal"/>
    </style:style>
    <style:style style:name="gr1" style:family="graphic">
      <style:graphic-properties svg:stroke-width="0.023cm" draw:fill="none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top" style:vertical-rel="baselin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"><text:tab/><text:tab/><text:tab/><text:tab/><text:tab/></text:span> <text:s text:c="16"/><text:tab/> <text:s text:c="35"/>NR SPRAWY:<text:span text:style-name="T1">................................................................................................</text:span> </text:p>
      <text:p text:style-name="P13"><text:span text:style-name="T4"><text:tab/><text:tab/> <text:s text:c="10"/></text:span><text:span text:style-name="T5"><text:s text:c="3"/>(NADAJE ZESPÓŁ)</text:span><text:span text:style-name="T6"> <text:s text:c="33"/></text:span></text:p>
      <text:p text:style-name="P3">WNIOSEK W SPRAWIE WYDANIA ORZECZENIA</text:p>
      <text:p text:style-name="P4"><text:span text:style-name="T9">O STOPNIU NIEPEŁNOSPRAWNOŚCI</text:span><text:span text:style-name="T9"> </text:span></text:p>
      <text:p text:style-name="P4">(dotyczy osób powyżej 16 roku życia)</text:p>
      <text:p text:style-name="P6"><text:s text:c="5"/><text:tab/><text:tab/><text:tab/><text:tab/><text:tab/><text:tab/><text:tab/><text:tab/><text:tab/><text:tab/></text:p>
      <text:p text:style-name="P13"><text:tab/><text:tab/><text:tab/><text:tab/><text:tab/><text:tab/><text:tab/><text:tab/><text:tab/>LUBLIN, DN.<text:span text:style-name="T1">..........................................................................................</text:span></text:p>
      <text:p text:style-name="P39"><text:span text:style-name="T4"><text:tab/> <text:s text:c="9"/><text:tab/><text:tab/></text:span><text:span text:style-name="T6"> <text:s text:c="66"/><text:tab/> <text:s text:c="38"/><text:tab/><text:tab/><text:tab/><text:tab/> <text:s text:c="10"/></text:span><text:span text:style-name="T7">(</text:span><text:span text:style-name="T5">DATA)</text:span></text:p>
      <text:p text:style-name="P29"><text:s text:c="5"/></text:p>
      <text:p text:style-name="P8"><text:span text:style-name="T9">IMIĘ I NAZWISKO:</text:span> 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>DATA I MIEJSCE URODZENIA: 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>PESEL: <text:span text:style-name="T1">................................................................................................................................................................................ </text:span>TELEFON: <text:span text:style-name="T1">.............................................................................................................................................................</text:span></text:p>
      <text:p text:style-name="P8">NAZWA I NUMER DOKUMENTU TOŻSAMOŚCI: <text:span text:style-name="T1">……………………………………………..................................………………......................…………………………………………………………...</text:span></text:p>
      <text:p text:style-name="P9">ADRES ZAMELDOWANIA NA POBYT STAŁY: 20 - <text:span text:style-name="T1">...................... </text:span>LUBLIN, UL.<text:span text:style-name="T1"> .........................................................................................................................................................................</text:span></text:p>
      <text:p text:style-name="P8">ADRES POBYTU (KORESPONDENCYJNY): <text:span text:style-name="T1">................................................................................................................................................................................................................................................ ................</text:span></text:p>
      <text:h text:style-name="P34" text:outline-level="2" text:is-list-header="true">IMIĘ I NAZWISKO: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 <text:s/></text:span><text:span text:style-name="T19">NIE DOTYCZY*</text:span><text:span text:style-name="T2"> <text:s text:c="2"/></text:span><text:span text:style-name="T2"><draw:rect text:anchor-type="as-char" draw:z-index="26" draw:style-name="gr1" draw:text-style-name="P61" svg:width="0.414cm" svg:height="0.414cm"><text:p/></draw:rect></text:span></text:h>
      <text:p text:style-name="P8"><text:span text:style-name="T9">PRZEDSTAWICIELA USTAWOWEGO </text:span><text:span text:style-name="T11">w przypadku wniosków osób w wieku do 18 roku życia lub ubezwłasnowolnionych</text:span><text:span text:style-name="T9"> **</text:span></text:p>
      <text:p text:style-name="P8"><text:span text:style-name="T18">DATA I MIEJSCE URODZENIA:</text:span><text:span text:style-name="T25">...........................................................................................................................................................................................................</text:span><text:span text:style-name="T18">PESEL:</text:span><text:span text:style-name="T1">..................................................................... <text:s/></text:span></text:p>
      <text:p text:style-name="P26"><text:span text:style-name="T20">NAZWA I NUMER DOKUMENTU TOŻSAMOŚCI:</text:span><text:span text:style-name="T3">…………..……...…………...…….......................……………………………………….......................................................................…………………...</text:span></text:p>
      <text:p text:style-name="P26"><text:span text:style-name="T20">ADRES ZAMIESZKANIA:</text:span><text:span text:style-name="T3">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4"> <text:s text:c="14"/></text:span></text:p>
      <text:p text:style-name="P3">DO MIEJSKIEGO ZESPOŁU DO SPRAW ORZEKANIA</text:p>
      <text:p text:style-name="P3">O NIEPEŁNOSPRAWNOŚCI W LUBLINIE</text:p>
      <text:p text:style-name="P27"/>
      <text:h text:style-name="P33" text:outline-level="2" text:is-list-header="true">ZWRACAM SIĘ Z PROŚBĄ O WYDANIE ORZECZENIA O STOPNIU NIEPEŁNOSPRAWNOŚCI DLA CELÓW:*</text:h>
      <text:p text:style-name="P35"><text:s/><draw:rect text:anchor-type="as-char" draw:z-index="0" draw:style-name="gr1" draw:text-style-name="P61" svg:width="0.414cm" svg:height="0.414cm"><text:p/></draw:rect> - ODPOWIEDNIEGO ZATRUDNIENIA<text:span text:style-name="T21"> </text:span></text:p>
      <text:p text:style-name="P35"><text:s/><draw:rect text:anchor-type="as-char" draw:z-index="1" draw:style-name="gr1" draw:text-style-name="P61" svg:width="0.414cm" svg:height="0.414cm"><text:p/></draw:rect> - SZKOLENIA<text:span text:style-name="T21"> </text:span></text:p>
      <text:p text:style-name="P35"><text:s/><draw:rect text:anchor-type="as-char" draw:z-index="2" draw:style-name="gr1" draw:text-style-name="P61" svg:width="0.414cm" svg:height="0.414cm"><text:p/></draw:rect> - UCZESTNICTWA W TERAPII ZAJĘCIOWEJ<text:span text:style-name="T21"> </text:span><text:s/></text:p>
      <text:p text:style-name="P35"><text:s/><draw:rect text:anchor-type="as-char" draw:z-index="3" draw:style-name="gr1" draw:text-style-name="P61" svg:width="0.414cm" svg:height="0.414cm"><text:p/></draw:rect> - KONIECZNOŚCI ZAOPATRZENIA W PRZEDMIOTY ORTOPEDYCZNE I ŚRODKI POMOCNICZE<text:span text:style-name="T21"> </text:span></text:p>
      <text:p text:style-name="P36"><text:s/><draw:rect text:anchor-type="as-char" draw:z-index="6" draw:style-name="gr1" draw:text-style-name="P61" svg:width="0.414cm" svg:height="0.414cm"><text:p/></draw:rect> - KORZYSTANIA Z SYSTEMU ŚRODOWISKOWEGO WSPARCIA W SAMODZIELNEJ EGZYSTENCJI (KORZYSTANIA <text:line-break/> <text:s text:c="8"/>Z USŁUG SOCJALNYCH, OPIEKUŃCZYCH, TERAPEUTYCZNYCH I REHABILITACYJNYCH)</text:p>
      <text:p text:style-name="P35"><text:s/><draw:rect text:anchor-type="as-char" draw:z-index="7" draw:style-name="gr1" draw:text-style-name="P61" svg:width="0.414cm" svg:height="0.414cm"><text:p/></draw:rect> - KORZYSTANIA Z <text:s/>KARTY PARKINGOWEJ (ART. 8 USTAWY Z DNIA 20.06.1997R. PRAWO O RUCHU DROGOWYM)</text:p>
      <text:p text:style-name="P35"><text:s/><draw:rect text:anchor-type="as-char" draw:z-index="8" draw:style-name="gr1" draw:text-style-name="P61" svg:width="0.414cm" svg:height="0.414cm"><text:p/></draw:rect> - KORZYSTANIA ZE ŚWIADCZEŃ POMOCY SPOŁECZNEJ</text:p>
      <text:p text:style-name="P35"><text:s/><draw:rect text:anchor-type="as-char" draw:z-index="9" draw:style-name="gr1" draw:text-style-name="P61" svg:width="0.414cm" svg:height="0.414cm"><text:p/></draw:rect> - UZYSKANIA ZASIŁKU PIELĘGNACYJNEGO</text:p>
      <text:p text:style-name="P35"><text:s/><draw:rect text:anchor-type="as-char" draw:z-index="27" draw:style-name="gr1" draw:text-style-name="P61" svg:width="0.414cm" svg:height="0.414cm"><text:p/></draw:rect> - UZYSKANIA PRZEZ OPIEKUNA ŚWIADCZENIA PIELĘGNACYJNEGO</text:p>
      <text:p text:style-name="P37"><text:span text:style-name="T22"><text:s/></text:span><text:span text:style-name="T22"><draw:rect text:anchor-type="as-char" draw:z-index="28" draw:style-name="gr1" draw:text-style-name="P61" svg:width="0.414cm" svg:height="0.414cm"><text:p/></draw:rect></text:span><text:span text:style-name="T22"> - ZAMIESZKIWANIA W ODDZIELNYM POKOJU (</text:span><text:span text:style-name="T23">ART. 5 UST. 3 USTAWY Z DNIA 21 CZERWCA 2001R. O DODATKACH <text:line-break/> <text:s text:c="10"/>MIESZKANIOWYCH)</text:span></text:p>
      <text:p text:style-name="P35"><text:s/><draw:rect text:anchor-type="as-char" draw:z-index="29" draw:style-name="gr1" draw:text-style-name="P61" svg:width="0.414cm" svg:height="0.414cm"><text:p/></draw:rect> - UZYSKANIA PRZEZ OPIEKUNA URLOPU WYCHOWAWCZEGO W DODATKOWYM WYMIARZE</text:p>
      <text:p text:style-name="P35"><text:s/><draw:rect text:anchor-type="as-char" draw:z-index="10" draw:style-name="gr1" draw:text-style-name="P61" svg:width="0.414cm" svg:height="0.414cm"><text:p/></draw:rect> - KORZYSTANIA Z INNYCH ULG (JAKICH?) <text:span text:style-name="T1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2"/>
      <text:p text:style-name="P53">CEL PODSTAWOWY: <text:span text:style-name="T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5"/>
      <text:p text:style-name="P51"><text:tab/><text:tab/>(PROSZĘ WSKAZAĆ JEDEN Z WYŻEJ WYMIENIONYCH)</text:p>
      <text:p text:style-name="P15">UZASADNIENIE WNIOSKU:</text:p>
      <text:p text:style-name="P17">1. SYTUACJA SPOŁECZNA:</text:p>
      <text:p text:style-name="P40">STAN CYWILNY: <text:span text:style-name="T1">...................................................................................................................</text:span> STAN RODZINNY: <text:span text:style-name="T1">...................................................................................................................</text:span></text:p>
      <text:p text:style-name="P46"><text:s text:c="45"/>(NP. PANNA, ZAMĘŻNA, WDOWA)<text:tab/><text:tab/><text:tab/><text:tab/> <text:s text:c="24"/>(ILOŚĆ OSÓB NA WSPÓLNYM UTRZYMANIU)</text:p>
      <text:p text:style-name="P43">ZDOLNOŚĆ DO SAMODZIELNEGO FUNKCJONOWANIA:* </text:p>
      <text:p text:style-name="P40">WYKONYWANIE CZYNNOŚCI SAMOOBSŁUGOWYCH:<text:tab/><draw:rect text:anchor-type="as-char" draw:z-index="11" draw:style-name="gr1" draw:text-style-name="P61" svg:width="0.414cm" svg:height="0.414cm"><text:p/></draw:rect><text:tab/>SAMODZIELNIE<text:tab/><text:tab/><draw:rect text:anchor-type="as-char" draw:z-index="12" draw:style-name="gr1" draw:text-style-name="P61" svg:width="0.414cm" svg:height="0.414cm"><text:p/></draw:rect><text:tab/>Z POMOCĄ</text:p>
      <text:p text:style-name="P40">PROWADZENIE GOSPODARSTWA DOMOWEGO: <text:tab/><text:tab/><draw:rect text:anchor-type="as-char" draw:z-index="14" draw:style-name="gr1" draw:text-style-name="P61" svg:width="0.414cm" svg:height="0.414cm"><text:p/></draw:rect><text:tab/>SAMODZIELNIE<text:tab/><text:tab/><draw:rect text:anchor-type="as-char" draw:z-index="13" draw:style-name="gr1" draw:text-style-name="P61" svg:width="0.414cm" svg:height="0.414cm"><text:p/></draw:rect><text:tab/>Z POMOCĄ</text:p>
      <text:p text:style-name="P40">PORUSZANIE SIĘ W ŚRODOWISKU:<text:tab/><text:tab/><text:tab/><draw:rect text:anchor-type="as-char" draw:z-index="15" draw:style-name="gr1" draw:text-style-name="P61" svg:width="0.414cm" svg:height="0.414cm"><text:p/></draw:rect><text:tab/>SAMODZIELNIE<text:tab/><text:tab/><draw:rect text:anchor-type="as-char" draw:z-index="16" draw:style-name="gr1" draw:text-style-name="P61" svg:width="0.414cm" svg:height="0.414cm"><text:p/></draw:rect><text:tab/>Z POMOCĄ</text:p>
      <text:p text:style-name="P44"/>
      <text:p text:style-name="P10"><text:span text:style-name="T9">2. KORZYSTANIE ZE SPRZĘTU REHABILITACYJNEGO*</text:span><text:tab/> <text:s text:c="5"/><draw:rect text:anchor-type="as-char" draw:z-index="23" draw:style-name="gr1" draw:text-style-name="P61" svg:width="0.414cm" svg:height="0.414cm"><text:p/></draw:rect> <text:s text:c="5"/>NIEZBĘDNE <text:s text:c="4"/><draw:rect text:anchor-type="as-char" draw:z-index="24" draw:style-name="gr1" draw:text-style-name="P61" svg:width="0.414cm" svg:height="0.414cm"><text:p/></draw:rect> <text:s text:c="3"/>WSKAZANE<text:tab/> <text:s text:c="3"/><draw:rect text:anchor-type="as-char" draw:z-index="25" draw:style-name="gr1" draw:text-style-name="P61" svg:width="0.414cm" svg:height="0.414cm"><text:p/></draw:rect> <text:s text:c="3"/>ZBĘDNE</text:p>
      <text:p text:style-name="P24"/>
      <text:p text:style-name="P19">3. <text:s/>SYTUACJA ZAWODOWA:</text:p>
      <text:p text:style-name="P42">WYKSZTAŁCENIE: 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2">ZAWÓD WYUCZONY: 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8"><text:span text:style-name="T8">*</text:span><text:span text:style-name="T12"> <text:s text:c="2"/></text:span>właściwe zaznaczyć symbolem X w kratce<text:span text:style-name="T12"> <text:s/></text:span><text:span text:style-name="T12"><draw:rect text:anchor-type="as-char" draw:z-index="31" draw:style-name="gr1" draw:text-style-name="P61" svg:width="0.414cm" svg:height="0.414cm"><text:p/></draw:rect></text:span><text:span text:style-name="T12"> <text:s text:c="3"/></text:span></text:p>
      <text:p text:style-name="P20"><text:span text:style-name="T13">** </text:span><text:span text:style-name="T9">wypełniają tę rubrykę tylko osoby, których to dotyczy</text:span></text:p>
      <text:p text:style-name="P45">CZY AKTUALNIE WYKONUJE PRACĘ ZAROBKOWĄ:*<text:tab/><draw:rect text:anchor-type="as-char" draw:z-index="32" draw:style-name="gr1" draw:text-style-name="P61" svg:width="0.414cm" svg:height="0.414cm"><text:p/></draw:rect> <text:s/>TAK<text:tab/><text:tab/><draw:rect text:anchor-type="as-char" draw:z-index="33" draw:style-name="gr1" draw:text-style-name="P61" svg:width="0.414cm" svg:height="0.414cm"><text:p/></draw:rect> <text:s/>NIE</text:p>
      <text:p text:style-name="P18"><text:s text:c="5"/><text:span text:style-name="T24"><text:s text:c="2"/>ZAWÓD WYKONYWANY: **</text:span> <text:span text:style-name="T1">.</text:span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6">OŚWIADCZAM, ŻE:*</text:p>
      <text:list text:style-name="RTF_5f_Num_20_7">
        <text:list-item>
          <text:p text:style-name="P56"><draw:rect text:anchor-type="as-char" draw:z-index="4" draw:style-name="gr1" draw:text-style-name="P61" svg:width="0.414cm" svg:height="0.414cm"><text:p/></draw:rect> <text:s text:c="3"/><text:span text:style-name="T9">POBIERAM</text:span> <text:s text:c="5"/><draw:rect text:anchor-type="as-char" draw:z-index="5" draw:style-name="gr1" draw:text-style-name="P61" svg:width="0.414cm" svg:height="0.414cm"><text:p/></draw:rect> <text:s text:c="6"/><text:span text:style-name="T9">NIE POBIERAM </text:span>ŚWIADCZENIA Z UBEZPIECZENIA SPOŁECZNEGO:</text:p>
        </text:list-item>
      </text:list>
      <text:p text:style-name="P42">JAKIE: 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1">OD KIEDY: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0">2. AKTUALNIE <text:s/><draw:rect text:anchor-type="as-char" draw:z-index="17" draw:style-name="gr1" draw:text-style-name="P61" svg:width="0.414cm" svg:height="0.414cm"><text:p/></draw:rect> <text:s/><text:span text:style-name="T9">TOCZY SIĘ</text:span> <text:s/><draw:rect text:anchor-type="as-char" draw:z-index="18" draw:style-name="gr1" draw:text-style-name="P61" svg:width="0.414cm" svg:height="0.414cm"><text:p/></draw:rect> <text:s text:c="2"/><text:span text:style-name="T9">NIE TOCZY</text:span> <text:span text:style-name="T9">SIĘ</text:span> W MOJEJ SPRAWIE POSTĘPOWANIE PRZED INNYM ORGANEM ORZECZNICZYM, PODAĆ JAKIM: 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>3. <text:s text:c="2"/><draw:rect text:anchor-type="as-char" draw:z-index="19" draw:style-name="gr1" draw:text-style-name="P61" svg:width="0.414cm" svg:height="0.414cm"><text:p/></draw:rect> <text:s text:c="4"/><text:span text:style-name="T9">SKŁADAŁEM</text:span> <text:s text:c="3"/><draw:rect text:anchor-type="as-char" draw:z-index="20" draw:style-name="gr1" draw:text-style-name="P61" svg:width="0.414cm" svg:height="0.414cm"><text:p/></draw:rect> <text:s/><text:span text:style-name="T9">NIE SKŁADAŁEM</text:span> UPRZEDNIO WNIOSKU O USTALENIE STOPNIA NIEPEŁNOSPRAWNOŚCI:</text:p>
      <text:p text:style-name="P42">JEŻELI TAK, TO KIEDY: 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2">Z JAKIM SKUTKIEM: 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2">DATA WYDANIA OSTATNIEGO ORZECZENIA:<text:span text:style-name="T1">...............................................................................................</text:span> NUMER SPRAWY:<text:span text:style-name="T1">...............................................................................</text:span></text:p>
      <text:p text:style-name="P8">4. <text:s text:c="3"/><draw:rect text:anchor-type="as-char" draw:z-index="21" draw:style-name="gr1" draw:text-style-name="P61" svg:width="0.414cm" svg:height="0.414cm"><text:p/></draw:rect> <text:s text:c="4"/><text:span text:style-name="T9">MOGĘ</text:span> <text:s text:c="4"/><draw:rect text:anchor-type="as-char" draw:z-index="22" draw:style-name="gr1" draw:text-style-name="P61" svg:width="0.414cm" svg:height="0.414cm"><text:p/></draw:rect> <text:s/><text:span text:style-name="T9">NIE MOGĘ</text:span> SAMODZIELNIE PRZYBYĆ <text:s/>NA <text:s/>POSIEDZENIE <text:s/>SKŁADU ORZEKAJĄCEGO.</text:p>
      <text:p text:style-name="P31">(JEŻELI NIE, TO NALEŻY ZAŁĄCZYĆ ZAŚWIADCZENIE LEKARSKIE POTWIERDZAJĄCE NIEMOŻNOŚĆ WZIĘCIA UDZIAŁU W POSIEDZENIU Z POWODU DŁUGOTRWAŁEJ LUB NIE ROKUJĄCEJ POPRAWY CHOROBY).</text:p>
      <text:p text:style-name="P47">5. W RAZIE STWIERDZONEJ PRZEZ ZESPÓŁ ORZEKAJĄCY KONIECZNOŚCI WYKONANIA BADAŃ DODATKOWYCH, KONSULTACJI SPECJALISTYCZNYCH LUB OBSERWACJI SZPITALNYCH, UZUPEŁNIAJĄCYCH ZŁOŻONE ZAŚWIADCZENIE O STANIE ZDROWIA WYDANE PRZEZ LEKARZA NIE BĘDĄCEGO LEKARZEM UBEZPIECZENIA ZDROWOTNEGO,<text:span text:style-name="T9"> </text:span>JESTEM ŚWIADOMY WYMOGU PONOSZENIA ICH KOSZTÓW WE WŁASNYM ZAKRESIE.</text:p>
      <text:p text:style-name="P48"/>
      <text:p text:style-name="P32"><text:span text:style-name="T15">OŚWIADCZAM, ŻE DANE ZAWARTE WE WNIOSKU SĄ ZGODNE ZE STANEM FAKTYCZNYM I JESTEM ŚWIADOMY/A ODPOWIEDZIALNOŚCI ZA ZEZNANIE <text:s/>NIEPRAWDY LUB ZATAJENIE PRAWDY</text:span>.</text:p>
      <text:p text:style-name="P12"/>
      <text:p text:style-name="P14">W ZAŁĄCZENIU DO WNIOSKU PRZEDKŁADAM: (UWAGA ! – WYMIENIONE NIŻEJ DOKUMENTY NALEŻY OBOWIĄZKOWO ZŁOŻYĆ RAZEM Z WNIOSKIEM DO MIEJSKIEGO ZESPOŁU)</text:p>
      <text:p text:style-name="P11"/>
      <text:list text:style-name="RTF_5f_Num_20_5">
        <text:list-item>
          <text:p text:style-name="P57">ZAŚWIADCZENIE O STANIE ZDROWIA WYSTAWIONE PRZEZ LEKARZA LECZĄCEGO, WYPEŁNIONE CZYTELNIE<text:line-break/>WE WSZYSTKICH RUBRYKACH, <text:span text:style-name="T11">WYDANE W CIĄGU MIESIĄCA POPRZEDZAJĄCEGO ZŁOŻENIE WNIOSKU;</text:span></text:p>
        </text:list-item>
        <text:list-item>
          <text:p text:style-name="P57">POSIADANĄ DOKUMENTACJĘ MEDYCZNĄ;</text:p>
        </text:list-item>
        <text:list-item>
          <text:p text:style-name="P57">ORZECZENIE ORGANU RENTOWEGO (ZUS, KRUS, MSWIA, MON <text:span text:style-name="T9"><text:s/>- jeżeli zostało wydane</text:span>)</text:p>
        </text:list-item>
        <text:list-item>
          <text:p text:style-name="P57">INNE DOKUMENTY, PODAĆ JAKIE: 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text:span text:style-name="T13"><text:s/></text:span><text:span text:style-name="T9">POUCZENIE:<text:line-break/></text:span><text:span text:style-name="T16">]</text:span> Jeżeli przedłożona wraz z wnioskiem dokumentacja jest niewystarczającą i został wyznaczony termin jej uzupełnienia,<text:line-break/> <text:s text:c="4"/>a wnioskodawca tego nie dopełnił, musi się liczyć z tym, że <text:span text:style-name="T10">brak tych dokumentów spowoduje pozostawienie wniosku bez <text:line-break/></text:span> <text:s text:c="4"/><text:span text:style-name="T10">rozpoznania</text:span> - § 6 ust. 5 rozporz. MGPiPSp. z 15.07.2003r.</text:p>
      <text:p text:style-name="P25"><text:span text:style-name="T16">]</text:span> Niestawienie się osoby zainteresowanej na wyznaczonym posiedzeniu składu orzekającego <text:span text:style-name="T10">powoduje pozostawienie<text:line-break/></text:span><text:span text:style-name="T17"> <text:s text:c="3"/></text:span><text:span text:style-name="T10">sprawy bez rozpoznania</text:span>, chyba, że niestawienie się zostało usprawiedliwione w ciągu 14 dni od wyznaczonego terminu<text:line-break/> <text:s text:c="5"/>posiedzenia - § 7 ust. 6 rozporz. MGPiPSp. z 15.07.2003r.</text:p>
      <text:p text:style-name="P25"><text:span text:style-name="T16">]</text:span> Jeżeli Pan(i) posiada ważne orzeczenie Zespołu i <text:span text:style-name="T10">nie nastąpiło istotne pogorszenie</text:span> stanu zdrowia – nowy wniosek<text:line-break/> <text:s text:c="4"/>o ponowne orzekanie należy złożyć nie wcześniej niż 30 dni przed utratą ważności posiadanego orzeczenia – jeżeli wniosek<text:line-break/> <text:s text:c="4"/>będzie złożony wcześniej, <text:span text:style-name="T10">Zespół wyda decyzję o odmowie wydania orzeczenia.</text:span></text:p>
      <text:p text:style-name="P25"><text:span text:style-name="T16">]</text:span> Jeżeli Pan(i) posiada orzeczenie organu rentowego: ZUS, KRUS, służb mundurowych, itp. <text:span text:style-name="T10">należy je obowiązkowo</text:span><text:span text:style-name="T10"><text:line-break/></text:span> <text:s text:c="5"/><text:span text:style-name="T10">przedłożyć wraz ze składanym wnioskiem!</text:span></text:p>
      <text:p text:style-name="P5"/>
      <text:p text:style-name="P2"/>
      <text:p text:style-name="P50">..............................................................................................................................................................</text:p>
      <text:p text:style-name="P49">PODPIS OSOBY ZAINTERESOWANEJ <text:line-break/>LUB W PRZYPADKU OSOBY NIEPEŁNOLETNIEJ </text:p>
      <text:p text:style-name="P49">PODPIS MATKI LUB OJCA</text:p>
      <text:p text:style-name="P49">LUB OPIEKUNA PRAWNEGO</text:p>
      <text:p text:style-name="P28"/>
      <text:p text:style-name="P21"><text:span text:style-name="T9">* właściwe zaznaczyć symbolem X w kratce</text:span> <text:s/><draw:rect text:anchor-type="as-char" draw:z-index="30" draw:style-name="gr1" draw:text-style-name="P61" svg:width="0.414cm" svg:height="0.414cm"><text:p/></draw:rect></text:p>
      <text:p text:style-name="P22">** wypełniają tę rubrykę tylko osoby, których to dotycz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 3" svg:font-family="'Wingdings 3'" style:font-family-generic="roman" style:font-pitch="variable" style:font-charset="x-symbol"/>
    <style:font-face style:name="StarSymbol" svg:font-family="StarSymbol"/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pl" fo:country="PL" style:font-size-asian="10pt" style:language-asian="pl" style:country-asian="PL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/>
      <style:text-properties fo:font-size="13pt" style:font-size-asian="13pt" style:font-size-complex="13pt"/>
    </style:style>
    <style:style style:name="heading_20_2" style:display-name="heading 2" style:family="paragraph" style:parent-style-name="Standard" style:next-style-name="Standard" style:default-outline-level="2">
      <style:paragraph-properties fo:line-height="150%"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line-height="150%" fo:text-align="justify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>
      <style:paragraph-properties fo:margin-left="0.751cm" fo:margin-right="0cm" fo:text-align="justify" style:justify-single-word="false" fo:text-indent="0cm" style:auto-text-indent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Body_20_Text_20_Indent_20_2" style:display-name="Body Text Indent 2" style:family="paragraph" style:parent-style-name="Standard">
      <style:paragraph-properties fo:margin-left="0.501cm" fo:margin-right="0cm" fo:line-height="150%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Endnote_20_Symbol" style:display-name="Endnote Symbol" style:family="text"/>
    <style:style style:name="RTF_5f_Num_20_2_20_1" style:display-name="RTF_Num 2 1" style:family="text">
      <style:text-properties fo:font-size="13pt" style:font-size-asian="13pt" style:font-name-complex="Times New Roman" style:font-size-complex="13pt"/>
    </style:style>
    <style:style style:name="RTF_5f_Num_20_3_20_1" style:display-name="RTF_Num 3 1" style:family="text">
      <style:text-properties fo:font-size="10pt" style:font-size-asian="10pt" style:font-name-complex="Times New Roman" style:font-size-complex="10pt"/>
    </style:style>
    <style:style style:name="RTF_5f_Num_20_4_20_1" style:display-name="RTF_Num 4 1" style:family="text">
      <style:text-properties fo:font-size="13pt" style:font-size-asian="13pt" style:font-name-complex="Times New Roman" style:font-size-complex="13pt"/>
    </style:style>
    <style:style style:name="RTF_5f_Num_20_5_20_1" style:display-name="RTF_Num 5 1" style:family="text">
      <style:text-properties style:text-underline-style="none" style:font-name-complex="Times New Roman"/>
    </style:style>
    <style:style style:name="RTF_5f_Num_20_6_20_1" style:display-name="RTF_Num 6 1" style:family="text">
      <style:text-properties fo:font-size="13pt" style:font-size-asian="13pt" style:font-name-complex="Times New Roman" style:font-size-complex="13pt"/>
    </style:style>
    <style:style style:name="RTF_5f_Num_20_7_20_1" style:display-name="RTF_Num 7 1" style:family="text">
      <style:text-properties fo:font-size="9pt" style:font-size-asian="9pt" style:font-name-complex="Times New Roman" style:font-size-complex="9pt"/>
    </style:style>
    <style:style style:name="RTF_5f_Num_20_8_20_1" style:display-name="RTF_Num 8 1" style:family="text">
      <style:text-properties style:font-name="Times New Roman" style:font-name-asian="Times New Roman" style:font-name-complex="Times New Roman"/>
    </style:style>
    <style:style style:name="RTF_5f_Num_20_9_20_1" style:display-name="RTF_Num 9 1" style:family="text">
      <style:text-properties fo:font-size="13pt" style:font-size-asian="13pt" style:font-name-complex="Times New Roman" style:font-size-complex="13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 " style:num-format="1" text:start-value="7">
        <style:list-level-properties text:min-label-width="0.499cm"/>
      </text:list-level-style-number>
      <text:list-level-style-number text:level="2" text:style-name="RTF_5f_Num_20_2_20_1" style:num-suffix=". " style:num-format="1" text:start-value="7">
        <style:list-level-properties text:space-before="0.499cm" text:min-label-width="0.499cm"/>
      </text:list-level-style-number>
      <text:list-level-style-number text:level="3" text:style-name="RTF_5f_Num_20_2_20_1" style:num-suffix=". " style:num-format="1" text:start-value="7">
        <style:list-level-properties text:space-before="0.999cm" text:min-label-width="0.499cm"/>
      </text:list-level-style-number>
      <text:list-level-style-number text:level="4" text:style-name="RTF_5f_Num_20_2_20_1" style:num-suffix=". " style:num-format="1" text:start-value="7">
        <style:list-level-properties text:space-before="1.498cm" text:min-label-width="0.499cm"/>
      </text:list-level-style-number>
      <text:list-level-style-number text:level="5" text:style-name="RTF_5f_Num_20_2_20_1" style:num-suffix=". " style:num-format="1" text:start-value="7">
        <style:list-level-properties text:space-before="1.997cm" text:min-label-width="0.499cm"/>
      </text:list-level-style-number>
      <text:list-level-style-number text:level="6" text:style-name="RTF_5f_Num_20_2_20_1" style:num-suffix=". " style:num-format="1" text:start-value="7">
        <style:list-level-properties text:space-before="2.496cm" text:min-label-width="0.499cm"/>
      </text:list-level-style-number>
      <text:list-level-style-number text:level="7" text:style-name="RTF_5f_Num_20_2_20_1" style:num-suffix=". " style:num-format="1" text:start-value="7">
        <style:list-level-properties text:space-before="2.995cm" text:min-label-width="0.499cm"/>
      </text:list-level-style-number>
      <text:list-level-style-number text:level="8" text:style-name="RTF_5f_Num_20_2_20_1" style:num-suffix=". " style:num-format="1" text:start-value="7">
        <style:list-level-properties text:space-before="3.494cm" text:min-label-width="0.499cm"/>
      </text:list-level-style-number>
      <text:list-level-style-number text:level="9" text:style-name="RTF_5f_Num_20_2_20_1" style:num-suffix=". " style:num-format="1" text:start-value="7">
        <style:list-level-properties text:space-before="3.994cm" text:min-label-width="0.499cm"/>
      </text:list-level-style-number>
      <text:list-level-style-number text:level="10" text:style-name="RTF_5f_Num_20_2_20_1" style:num-suffix=". " style:num-format="1" text:start-value="7">
        <style:list-level-properties text:space-before="4.493cm" text:min-label-width="0.499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 text:start-value="2">
        <style:list-level-properties text:min-label-width="0.635cm"/>
      </text:list-level-style-number>
      <text:list-level-style-number text:level="2" text:style-name="RTF_5f_Num_20_3_20_1" style:num-suffix="." style:num-format="1" text:start-value="2">
        <style:list-level-properties text:space-before="0.635cm" text:min-label-width="0.635cm"/>
      </text:list-level-style-number>
      <text:list-level-style-number text:level="3" text:style-name="RTF_5f_Num_20_3_20_1" style:num-suffix="." style:num-format="1" text:start-value="2">
        <style:list-level-properties text:space-before="1.27cm" text:min-label-width="0.635cm"/>
      </text:list-level-style-number>
      <text:list-level-style-number text:level="4" text:style-name="RTF_5f_Num_20_3_20_1" style:num-suffix="." style:num-format="1" text:start-value="2">
        <style:list-level-properties text:space-before="1.905cm" text:min-label-width="0.635cm"/>
      </text:list-level-style-number>
      <text:list-level-style-number text:level="5" text:style-name="RTF_5f_Num_20_3_20_1" style:num-suffix="." style:num-format="1" text:start-value="2">
        <style:list-level-properties text:space-before="2.54cm" text:min-label-width="0.635cm"/>
      </text:list-level-style-number>
      <text:list-level-style-number text:level="6" text:style-name="RTF_5f_Num_20_3_20_1" style:num-suffix="." style:num-format="1" text:start-value="2">
        <style:list-level-properties text:space-before="3.175cm" text:min-label-width="0.635cm"/>
      </text:list-level-style-number>
      <text:list-level-style-number text:level="7" text:style-name="RTF_5f_Num_20_3_20_1" style:num-suffix="." style:num-format="1" text:start-value="2">
        <style:list-level-properties text:space-before="3.81cm" text:min-label-width="0.635cm"/>
      </text:list-level-style-number>
      <text:list-level-style-number text:level="8" text:style-name="RTF_5f_Num_20_3_20_1" style:num-suffix="." style:num-format="1" text:start-value="2">
        <style:list-level-properties text:space-before="4.445cm" text:min-label-width="0.635cm"/>
      </text:list-level-style-number>
      <text:list-level-style-number text:level="9" text:style-name="RTF_5f_Num_20_3_20_1" style:num-suffix="." style:num-format="1" text:start-value="2">
        <style:list-level-properties text:space-before="5.08cm" text:min-label-width="0.635cm"/>
      </text:list-level-style-number>
      <text:list-level-style-number text:level="10" text:style-name="RTF_5f_Num_20_3_20_1" style:num-suffix="." style:num-format="1" text:start-value="2">
        <style:list-level-properties text:space-before="5.71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. " style:num-format="1">
        <style:list-level-properties text:min-label-width="0.499cm"/>
      </text:list-level-style-number>
      <text:list-level-style-number text:level="2" text:style-name="RTF_5f_Num_20_4_20_1" style:num-suffix=". " style:num-format="1">
        <style:list-level-properties text:space-before="0.499cm" text:min-label-width="0.499cm"/>
      </text:list-level-style-number>
      <text:list-level-style-number text:level="3" text:style-name="RTF_5f_Num_20_4_20_1" style:num-suffix=". " style:num-format="1">
        <style:list-level-properties text:space-before="0.999cm" text:min-label-width="0.499cm"/>
      </text:list-level-style-number>
      <text:list-level-style-number text:level="4" text:style-name="RTF_5f_Num_20_4_20_1" style:num-suffix=". " style:num-format="1">
        <style:list-level-properties text:space-before="1.498cm" text:min-label-width="0.499cm"/>
      </text:list-level-style-number>
      <text:list-level-style-number text:level="5" text:style-name="RTF_5f_Num_20_4_20_1" style:num-suffix=". " style:num-format="1">
        <style:list-level-properties text:space-before="1.997cm" text:min-label-width="0.499cm"/>
      </text:list-level-style-number>
      <text:list-level-style-number text:level="6" text:style-name="RTF_5f_Num_20_4_20_1" style:num-suffix=". " style:num-format="1">
        <style:list-level-properties text:space-before="2.496cm" text:min-label-width="0.499cm"/>
      </text:list-level-style-number>
      <text:list-level-style-number text:level="7" text:style-name="RTF_5f_Num_20_4_20_1" style:num-suffix=". " style:num-format="1">
        <style:list-level-properties text:space-before="2.995cm" text:min-label-width="0.499cm"/>
      </text:list-level-style-number>
      <text:list-level-style-number text:level="8" text:style-name="RTF_5f_Num_20_4_20_1" style:num-suffix=". " style:num-format="1">
        <style:list-level-properties text:space-before="3.494cm" text:min-label-width="0.499cm"/>
      </text:list-level-style-number>
      <text:list-level-style-number text:level="9" text:style-name="RTF_5f_Num_20_4_20_1" style:num-suffix=". " style:num-format="1">
        <style:list-level-properties text:space-before="3.994cm" text:min-label-width="0.499cm"/>
      </text:list-level-style-number>
      <text:list-level-style-number text:level="10" text:style-name="RTF_5f_Num_20_4_20_1" style:num-suffix=". " style:num-format="1">
        <style:list-level-properties text:space-before="4.493cm" text:min-label-width="0.499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1" style:num-suffix="." style:num-format="1">
        <style:list-level-properties text:space-before="0.635cm" text:min-label-width="0.635cm"/>
      </text:list-level-style-number>
      <text:list-level-style-number text:level="3" text:style-name="RTF_5f_Num_20_5_20_1" style:num-suffix="." style:num-format="1">
        <style:list-level-properties text:space-before="1.27cm" text:min-label-width="0.635cm"/>
      </text:list-level-style-number>
      <text:list-level-style-number text:level="4" text:style-name="RTF_5f_Num_20_5_20_1" style:num-suffix="." style:num-format="1">
        <style:list-level-properties text:space-before="1.905cm" text:min-label-width="0.635cm"/>
      </text:list-level-style-number>
      <text:list-level-style-number text:level="5" text:style-name="RTF_5f_Num_20_5_20_1" style:num-suffix="." style:num-format="1">
        <style:list-level-properties text:space-before="2.54cm" text:min-label-width="0.635cm"/>
      </text:list-level-style-number>
      <text:list-level-style-number text:level="6" text:style-name="RTF_5f_Num_20_5_20_1" style:num-suffix="." style:num-format="1">
        <style:list-level-properties text:space-before="3.175cm" text:min-label-width="0.635cm"/>
      </text:list-level-style-number>
      <text:list-level-style-number text:level="7" text:style-name="RTF_5f_Num_20_5_20_1" style:num-suffix="." style:num-format="1">
        <style:list-level-properties text:space-before="3.81cm" text:min-label-width="0.635cm"/>
      </text:list-level-style-number>
      <text:list-level-style-number text:level="8" text:style-name="RTF_5f_Num_20_5_20_1" style:num-suffix="." style:num-format="1">
        <style:list-level-properties text:space-before="4.445cm" text:min-label-width="0.635cm"/>
      </text:list-level-style-number>
      <text:list-level-style-number text:level="9" text:style-name="RTF_5f_Num_20_5_20_1" style:num-suffix="." style:num-format="1">
        <style:list-level-properties text:space-before="5.08cm" text:min-label-width="0.635cm"/>
      </text:list-level-style-number>
      <text:list-level-style-number text:level="10" text:style-name="RTF_5f_Num_20_5_20_1" style:num-suffix="." style:num-format="1">
        <style:list-level-properties text:space-before="5.71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suffix=". " style:num-format="1" text:start-value="6">
        <style:list-level-properties text:min-label-width="0.499cm"/>
      </text:list-level-style-number>
      <text:list-level-style-number text:level="2" text:style-name="RTF_5f_Num_20_6_20_1" style:num-suffix=". " style:num-format="1" text:start-value="6">
        <style:list-level-properties text:space-before="0.499cm" text:min-label-width="0.499cm"/>
      </text:list-level-style-number>
      <text:list-level-style-number text:level="3" text:style-name="RTF_5f_Num_20_6_20_1" style:num-suffix=". " style:num-format="1" text:start-value="6">
        <style:list-level-properties text:space-before="0.999cm" text:min-label-width="0.499cm"/>
      </text:list-level-style-number>
      <text:list-level-style-number text:level="4" text:style-name="RTF_5f_Num_20_6_20_1" style:num-suffix=". " style:num-format="1" text:start-value="6">
        <style:list-level-properties text:space-before="1.498cm" text:min-label-width="0.499cm"/>
      </text:list-level-style-number>
      <text:list-level-style-number text:level="5" text:style-name="RTF_5f_Num_20_6_20_1" style:num-suffix=". " style:num-format="1" text:start-value="6">
        <style:list-level-properties text:space-before="1.997cm" text:min-label-width="0.499cm"/>
      </text:list-level-style-number>
      <text:list-level-style-number text:level="6" text:style-name="RTF_5f_Num_20_6_20_1" style:num-suffix=". " style:num-format="1" text:start-value="6">
        <style:list-level-properties text:space-before="2.496cm" text:min-label-width="0.499cm"/>
      </text:list-level-style-number>
      <text:list-level-style-number text:level="7" text:style-name="RTF_5f_Num_20_6_20_1" style:num-suffix=". " style:num-format="1" text:start-value="6">
        <style:list-level-properties text:space-before="2.995cm" text:min-label-width="0.499cm"/>
      </text:list-level-style-number>
      <text:list-level-style-number text:level="8" text:style-name="RTF_5f_Num_20_6_20_1" style:num-suffix=". " style:num-format="1" text:start-value="6">
        <style:list-level-properties text:space-before="3.494cm" text:min-label-width="0.499cm"/>
      </text:list-level-style-number>
      <text:list-level-style-number text:level="9" text:style-name="RTF_5f_Num_20_6_20_1" style:num-suffix=". " style:num-format="1" text:start-value="6">
        <style:list-level-properties text:space-before="3.994cm" text:min-label-width="0.499cm"/>
      </text:list-level-style-number>
      <text:list-level-style-number text:level="10" text:style-name="RTF_5f_Num_20_6_20_1" style:num-suffix=". " style:num-format="1" text:start-value="6">
        <style:list-level-properties text:space-before="4.493cm" text:min-label-width="0.499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suffix=". " style:num-format="1">
        <style:list-level-properties text:min-label-width="0.499cm"/>
      </text:list-level-style-number>
      <text:list-level-style-number text:level="2" text:style-name="RTF_5f_Num_20_7_20_1" style:num-suffix=". " style:num-format="1">
        <style:list-level-properties text:space-before="0.499cm" text:min-label-width="0.499cm"/>
      </text:list-level-style-number>
      <text:list-level-style-number text:level="3" text:style-name="RTF_5f_Num_20_7_20_1" style:num-suffix=". " style:num-format="1">
        <style:list-level-properties text:space-before="0.999cm" text:min-label-width="0.499cm"/>
      </text:list-level-style-number>
      <text:list-level-style-number text:level="4" text:style-name="RTF_5f_Num_20_7_20_1" style:num-suffix=". " style:num-format="1">
        <style:list-level-properties text:space-before="1.498cm" text:min-label-width="0.499cm"/>
      </text:list-level-style-number>
      <text:list-level-style-number text:level="5" text:style-name="RTF_5f_Num_20_7_20_1" style:num-suffix=". " style:num-format="1">
        <style:list-level-properties text:space-before="1.997cm" text:min-label-width="0.499cm"/>
      </text:list-level-style-number>
      <text:list-level-style-number text:level="6" text:style-name="RTF_5f_Num_20_7_20_1" style:num-suffix=". " style:num-format="1">
        <style:list-level-properties text:space-before="2.496cm" text:min-label-width="0.499cm"/>
      </text:list-level-style-number>
      <text:list-level-style-number text:level="7" text:style-name="RTF_5f_Num_20_7_20_1" style:num-suffix=". " style:num-format="1">
        <style:list-level-properties text:space-before="2.995cm" text:min-label-width="0.499cm"/>
      </text:list-level-style-number>
      <text:list-level-style-number text:level="8" text:style-name="RTF_5f_Num_20_7_20_1" style:num-suffix=". " style:num-format="1">
        <style:list-level-properties text:space-before="3.494cm" text:min-label-width="0.499cm"/>
      </text:list-level-style-number>
      <text:list-level-style-number text:level="9" text:style-name="RTF_5f_Num_20_7_20_1" style:num-suffix=". " style:num-format="1">
        <style:list-level-properties text:space-before="3.994cm" text:min-label-width="0.499cm"/>
      </text:list-level-style-number>
      <text:list-level-style-number text:level="10" text:style-name="RTF_5f_Num_20_7_20_1" style:num-suffix=". " style:num-format="1">
        <style:list-level-properties text:space-before="4.493cm" text:min-label-width="0.499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suffix="." style:num-format="1">
        <style:list-level-properties text:min-label-width="0.635cm"/>
      </text:list-level-style-number>
      <text:list-level-style-number text:level="2" text:style-name="RTF_5f_Num_20_8_20_1" style:num-suffix="." style:num-format="1">
        <style:list-level-properties text:space-before="0.635cm" text:min-label-width="0.635cm"/>
      </text:list-level-style-number>
      <text:list-level-style-number text:level="3" text:style-name="RTF_5f_Num_20_8_20_1" style:num-suffix="." style:num-format="1">
        <style:list-level-properties text:space-before="1.27cm" text:min-label-width="0.635cm"/>
      </text:list-level-style-number>
      <text:list-level-style-number text:level="4" text:style-name="RTF_5f_Num_20_8_20_1" style:num-suffix="." style:num-format="1">
        <style:list-level-properties text:space-before="1.905cm" text:min-label-width="0.635cm"/>
      </text:list-level-style-number>
      <text:list-level-style-number text:level="5" text:style-name="RTF_5f_Num_20_8_20_1" style:num-suffix="." style:num-format="1">
        <style:list-level-properties text:space-before="2.54cm" text:min-label-width="0.635cm"/>
      </text:list-level-style-number>
      <text:list-level-style-number text:level="6" text:style-name="RTF_5f_Num_20_8_20_1" style:num-suffix="." style:num-format="1">
        <style:list-level-properties text:space-before="3.175cm" text:min-label-width="0.635cm"/>
      </text:list-level-style-number>
      <text:list-level-style-number text:level="7" text:style-name="RTF_5f_Num_20_8_20_1" style:num-suffix="." style:num-format="1">
        <style:list-level-properties text:space-before="3.81cm" text:min-label-width="0.635cm"/>
      </text:list-level-style-number>
      <text:list-level-style-number text:level="8" text:style-name="RTF_5f_Num_20_8_20_1" style:num-suffix="." style:num-format="1">
        <style:list-level-properties text:space-before="4.445cm" text:min-label-width="0.635cm"/>
      </text:list-level-style-number>
      <text:list-level-style-number text:level="9" text:style-name="RTF_5f_Num_20_8_20_1" style:num-suffix="." style:num-format="1">
        <style:list-level-properties text:space-before="5.08cm" text:min-label-width="0.635cm"/>
      </text:list-level-style-number>
      <text:list-level-style-number text:level="10" text:style-name="RTF_5f_Num_20_8_20_1" style:num-suffix="." style:num-format="1">
        <style:list-level-properties text:space-before="5.71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suffix=". " style:num-format="1" text:start-value="5">
        <style:list-level-properties text:min-label-width="0.499cm"/>
      </text:list-level-style-number>
      <text:list-level-style-number text:level="2" text:style-name="RTF_5f_Num_20_9_20_1" style:num-suffix=". " style:num-format="1" text:start-value="5">
        <style:list-level-properties text:space-before="0.499cm" text:min-label-width="0.499cm"/>
      </text:list-level-style-number>
      <text:list-level-style-number text:level="3" text:style-name="RTF_5f_Num_20_9_20_1" style:num-suffix=". " style:num-format="1" text:start-value="5">
        <style:list-level-properties text:space-before="0.999cm" text:min-label-width="0.499cm"/>
      </text:list-level-style-number>
      <text:list-level-style-number text:level="4" text:style-name="RTF_5f_Num_20_9_20_1" style:num-suffix=". " style:num-format="1" text:start-value="5">
        <style:list-level-properties text:space-before="1.498cm" text:min-label-width="0.499cm"/>
      </text:list-level-style-number>
      <text:list-level-style-number text:level="5" text:style-name="RTF_5f_Num_20_9_20_1" style:num-suffix=". " style:num-format="1" text:start-value="5">
        <style:list-level-properties text:space-before="1.997cm" text:min-label-width="0.499cm"/>
      </text:list-level-style-number>
      <text:list-level-style-number text:level="6" text:style-name="RTF_5f_Num_20_9_20_1" style:num-suffix=". " style:num-format="1" text:start-value="5">
        <style:list-level-properties text:space-before="2.496cm" text:min-label-width="0.499cm"/>
      </text:list-level-style-number>
      <text:list-level-style-number text:level="7" text:style-name="RTF_5f_Num_20_9_20_1" style:num-suffix=". " style:num-format="1" text:start-value="5">
        <style:list-level-properties text:space-before="2.995cm" text:min-label-width="0.499cm"/>
      </text:list-level-style-number>
      <text:list-level-style-number text:level="8" text:style-name="RTF_5f_Num_20_9_20_1" style:num-suffix=". " style:num-format="1" text:start-value="5">
        <style:list-level-properties text:space-before="3.494cm" text:min-label-width="0.499cm"/>
      </text:list-level-style-number>
      <text:list-level-style-number text:level="9" text:style-name="RTF_5f_Num_20_9_20_1" style:num-suffix=". " style:num-format="1" text:start-value="5">
        <style:list-level-properties text:space-before="3.994cm" text:min-label-width="0.499cm"/>
      </text:list-level-style-number>
      <text:list-level-style-number text:level="10" text:style-name="RTF_5f_Num_20_9_20_1" style:num-suffix=". " style:num-format="1" text:start-value="5">
        <style:list-level-properties text:space-before="4.493cm" text:min-label-width="0.499cm"/>
      </text:list-level-style-number>
    </text:list-style>
    <text:list-style style:name="RTF_5f_Num_20_10" style:display-name="RTF_Num 10" text:consecutive-numbering="true">
      <text:list-level-style-number text:level="1" text:style-name="RTF_5f_Num_20_4_20_1" style:num-suffix=". " style:num-format="1" text:start-value="2">
        <style:list-level-properties text:min-label-width="0.499cm"/>
      </text:list-level-style-number>
      <text:list-level-style-number text:level="2" text:style-name="RTF_5f_Num_20_4_20_1" style:num-suffix=". " style:num-format="1">
        <style:list-level-properties text:space-before="0.499cm" text:min-label-width="0.499cm"/>
      </text:list-level-style-number>
      <text:list-level-style-number text:level="3" text:style-name="RTF_5f_Num_20_4_20_1" style:num-suffix=". " style:num-format="1">
        <style:list-level-properties text:space-before="0.999cm" text:min-label-width="0.499cm"/>
      </text:list-level-style-number>
      <text:list-level-style-number text:level="4" text:style-name="RTF_5f_Num_20_4_20_1" style:num-suffix=". " style:num-format="1">
        <style:list-level-properties text:space-before="1.498cm" text:min-label-width="0.499cm"/>
      </text:list-level-style-number>
      <text:list-level-style-number text:level="5" text:style-name="RTF_5f_Num_20_4_20_1" style:num-suffix=". " style:num-format="1">
        <style:list-level-properties text:space-before="1.997cm" text:min-label-width="0.499cm"/>
      </text:list-level-style-number>
      <text:list-level-style-number text:level="6" text:style-name="RTF_5f_Num_20_4_20_1" style:num-suffix=". " style:num-format="1">
        <style:list-level-properties text:space-before="2.496cm" text:min-label-width="0.499cm"/>
      </text:list-level-style-number>
      <text:list-level-style-number text:level="7" text:style-name="RTF_5f_Num_20_4_20_1" style:num-suffix=". " style:num-format="1">
        <style:list-level-properties text:space-before="2.995cm" text:min-label-width="0.499cm"/>
      </text:list-level-style-number>
      <text:list-level-style-number text:level="8" text:style-name="RTF_5f_Num_20_4_20_1" style:num-suffix=". " style:num-format="1">
        <style:list-level-properties text:space-before="3.494cm" text:min-label-width="0.499cm"/>
      </text:list-level-style-number>
      <text:list-level-style-number text:level="9" text:style-name="RTF_5f_Num_20_4_20_1" style:num-suffix=". " style:num-format="1">
        <style:list-level-properties text:space-before="3.994cm" text:min-label-width="0.499cm"/>
      </text:list-level-style-number>
      <text:list-level-style-number text:level="10" text:style-name="RTF_5f_Num_20_4_20_1" style:num-suffix=". " style:num-format="1">
        <style:list-level-properties text:space-before="4.493cm" text:min-label-width="0.499cm"/>
      </text:list-level-style-number>
    </text:list-style>
    <text:list-style style:name="RTF_5f_Num_20_11" style:display-name="RTF_Num 11" text:consecutive-numbering="true">
      <text:list-level-style-number text:level="1" text:style-name="RTF_5f_Num_20_4_20_1" style:num-suffix=". " style:num-format="1" text:start-value="4">
        <style:list-level-properties text:min-label-width="0.499cm"/>
      </text:list-level-style-number>
      <text:list-level-style-number text:level="2" text:style-name="RTF_5f_Num_20_4_20_1" style:num-suffix=". " style:num-format="1">
        <style:list-level-properties text:space-before="0.499cm" text:min-label-width="0.499cm"/>
      </text:list-level-style-number>
      <text:list-level-style-number text:level="3" text:style-name="RTF_5f_Num_20_4_20_1" style:num-suffix=". " style:num-format="1">
        <style:list-level-properties text:space-before="0.999cm" text:min-label-width="0.499cm"/>
      </text:list-level-style-number>
      <text:list-level-style-number text:level="4" text:style-name="RTF_5f_Num_20_4_20_1" style:num-suffix=". " style:num-format="1">
        <style:list-level-properties text:space-before="1.498cm" text:min-label-width="0.499cm"/>
      </text:list-level-style-number>
      <text:list-level-style-number text:level="5" text:style-name="RTF_5f_Num_20_4_20_1" style:num-suffix=". " style:num-format="1">
        <style:list-level-properties text:space-before="1.997cm" text:min-label-width="0.499cm"/>
      </text:list-level-style-number>
      <text:list-level-style-number text:level="6" text:style-name="RTF_5f_Num_20_4_20_1" style:num-suffix=". " style:num-format="1">
        <style:list-level-properties text:space-before="2.496cm" text:min-label-width="0.499cm"/>
      </text:list-level-style-number>
      <text:list-level-style-number text:level="7" text:style-name="RTF_5f_Num_20_4_20_1" style:num-suffix=". " style:num-format="1">
        <style:list-level-properties text:space-before="2.995cm" text:min-label-width="0.499cm"/>
      </text:list-level-style-number>
      <text:list-level-style-number text:level="8" text:style-name="RTF_5f_Num_20_4_20_1" style:num-suffix=". " style:num-format="1">
        <style:list-level-properties text:space-before="3.494cm" text:min-label-width="0.499cm"/>
      </text:list-level-style-number>
      <text:list-level-style-number text:level="9" text:style-name="RTF_5f_Num_20_4_20_1" style:num-suffix=". " style:num-format="1">
        <style:list-level-properties text:space-before="3.994cm" text:min-label-width="0.499cm"/>
      </text:list-level-style-number>
      <text:list-level-style-number text:level="10" text:style-name="RTF_5f_Num_20_4_20_1" style:num-suffix=". " style:num-format="1">
        <style:list-level-properties text:space-before="4.493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164cm" fo:margin-bottom="0.86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08-01T08:23:53</meta:creation-date>
    <dc:creator>Paweł Ząbek</dc:creator>
    <dc:date>2008-02-06T08:10:13</dc:date>
    <meta:printed-by>Paweł Ząbek</meta:printed-by>
    <meta:print-date>2008-02-06T08:07:38</meta:print-date>
    <meta:editing-cycles>14</meta:editing-cycles>
    <meta:editing-duration>PT2H41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82" meta:word-count="640" meta:character-count="12894"/>
  </office:meta>
</office:document-meta>
</file>