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 style:master-page-name="">
      <loext:graphic-properties draw:fill="none" draw:fill-hatch-name="hatch"/>
      <style:paragraph-properties fo:margin-left="11.299cm" fo:margin-right="0cm" fo:text-indent="0cm" style:auto-text-indent="false" style:page-number="auto" fo:background-color="transparent">
        <style:tab-stops>
          <style:tab-stop style:position="5.708cm" style:type="right" style:leader-style="dotted" style:leader-text="."/>
        </style:tab-stops>
      </style:paragraph-properties>
      <style:text-properties style:font-name="Arial" fo:font-size="10pt" officeooo:paragraph-rsid="0017d612" style:font-size-asian="10pt" style:font-size-complex="10pt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9.999cm" fo:margin-right="0cm" fo:margin-top="0.499cm" fo:margin-bottom="1cm" style:contextual-spacing="false" fo:text-indent="0cm" style:auto-text-indent="false" style:page-number="auto" fo:background-color="transparent"/>
    </style:style>
    <style:style style:name="P4" style:family="paragraph" style:parent-style-name="Standard">
      <loext:graphic-properties draw:fill-hatch-name="hatch"/>
      <style:paragraph-properties>
        <style:tab-stops>
          <style:tab-stop style:position="17.009cm" style:type="right" style:leader-style="dotted" style:leader-text="."/>
        </style:tab-stops>
      </style:paragraph-properties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17.009cm" style:type="right" style:leader-style="dotted" style:leader-text="."/>
        </style:tab-stops>
      </style:paragraph-properties>
    </style:style>
    <style:style style:name="P6" style:family="paragraph" style:parent-style-name="Standard">
      <loext:graphic-properties draw:fill-gradient-name="gradient" draw:fill-hatch-name="hatch"/>
      <style:paragraph-properties>
        <style:tab-stops>
          <style:tab-stop style:position="17.009cm" style:type="right" style:leader-style="dotted" style:leader-text="."/>
        </style:tab-stops>
      </style:paragraph-properties>
      <style:text-properties officeooo:paragraph-rsid="00205e6d"/>
    </style:style>
    <style:style style:name="P7" style:family="paragraph" style:parent-style-name="Standard">
      <style:text-properties officeooo:paragraph-rsid="00205e6d"/>
    </style:style>
    <style:style style:name="P8" style:family="paragraph" style:parent-style-name="Standard">
      <loext:graphic-properties draw:fill-gradient-name="gradient" draw:fill-hatch-name="hatch"/>
      <style:paragraph-properties fo:margin-top="0.3cm" fo:margin-bottom="0.101cm" style:contextual-spacing="false"/>
    </style:style>
    <style:style style:name="P9" style:family="paragraph" style:parent-style-name="Standard">
      <loext:graphic-properties draw:fill-gradient-name="gradient" draw:fill-hatch-name="hatch"/>
      <style:paragraph-properties fo:margin-top="0.199cm" fo:margin-bottom="0.101cm" style:contextual-spacing="false"/>
      <style:text-properties officeooo:paragraph-rsid="0021844f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officeooo:paragraph-rsid="0021844f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>
        <style:tab-stops>
          <style:tab-stop style:position="6.992cm" style:type="right" style:leader-style="dotted" style:leader-text="."/>
        </style:tab-stops>
      </style:paragraph-properties>
    </style:style>
    <style:style style:name="P12" style:family="paragraph" style:parent-style-name="Standard">
      <loext:graphic-properties draw:fill-gradient-name="gradient" draw:fill-hatch-name="hatch"/>
      <style:paragraph-properties fo:margin-top="0.3cm" fo:margin-bottom="0.101cm" style:contextual-spacing="false">
        <style:tab-stops>
          <style:tab-stop style:position="16.593cm" style:type="right" style:leader-style="dotted" style:leader-text="."/>
        </style:tab-stops>
      </style:paragraph-properties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/>
      <style:text-properties officeooo:paragraph-rsid="0028b21b"/>
    </style:style>
    <style:style style:name="P14" style:family="paragraph" style:parent-style-name="Standard">
      <loext:graphic-properties draw:fill-gradient-name="gradient" draw:fill-hatch-name="hatch"/>
      <style:paragraph-properties fo:margin-top="0.3cm" fo:margin-bottom="0.101cm" style:contextual-spacing="false">
        <style:tab-stops>
          <style:tab-stop style:position="12.303cm" style:type="right" style:leader-style="dotted" style:leader-text="."/>
        </style:tab-stops>
      </style:paragraph-properties>
    </style:style>
    <style:style style:name="P15" style:family="paragraph" style:parent-style-name="Standard">
      <loext:graphic-properties draw:fill-gradient-name="gradient" draw:fill-hatch-name="hatch"/>
      <style:paragraph-properties fo:margin-top="0.3cm" fo:margin-bottom="0.101cm" style:contextual-spacing="false"/>
      <style:text-properties officeooo:rsid="0028b21b" officeooo:paragraph-rsid="0028b21b"/>
    </style:style>
    <style:style style:name="P16" style:family="paragraph" style:parent-style-name="Standard">
      <loext:graphic-properties draw:fill-hatch-name="hatch"/>
      <style:paragraph-properties fo:margin-top="0.101cm" fo:margin-bottom="0.3cm" style:contextual-spacing="false">
        <style:tab-stops>
          <style:tab-stop style:position="9.998cm" style:type="right" style:leader-style="dotted" style:leader-text="."/>
        </style:tab-stops>
      </style:paragraph-properties>
      <style:text-properties officeooo:rsid="0028b21b" officeooo:paragraph-rsid="0028b21b"/>
    </style:style>
    <style:style style:name="P17" style:family="paragraph" style:parent-style-name="Standard">
      <loext:graphic-properties draw:fill="none" draw:fill-hatch-name="hatch"/>
      <style:paragraph-properties fo:margin-left="9.999cm" fo:margin-right="0cm" fo:text-indent="0cm" style:auto-text-indent="false" fo:background-color="transparent">
        <style:tab-stops>
          <style:tab-stop style:position="4.196cm" style:type="right" style:leader-style="dotted" style:leader-text="."/>
        </style:tab-stops>
      </style:paragraph-properties>
    </style:style>
    <style:style style:name="P18" style:family="paragraph" style:parent-style-name="Heading_20_1" style:master-page-name="">
      <loext:graphic-properties draw:fill="none"/>
      <style:paragraph-properties fo:margin-left="0.76cm" fo:margin-right="0cm" fo:margin-top="0.199cm" fo:margin-bottom="0.101cm" style:contextual-spacing="false" fo:text-indent="-0.76cm" style:auto-text-indent="false" style:page-number="auto" fo:background-color="transparent" fo:keep-with-next="always" text:number-lines="true" text:line-number="1"/>
    </style:style>
    <style:style style:name="P19" style:family="paragraph">
      <style:paragraph-properties fo:text-align="start"/>
    </style:style>
    <style:style style:name="T1" style:family="text">
      <style:text-properties officeooo:rsid="0029893e"/>
    </style:style>
    <style:style style:name="T2" style:family="text">
      <style:text-properties officeooo:rsid="001f47d7"/>
    </style:style>
    <style:style style:name="T3" style:family="text">
      <style:text-properties officeooo:rsid="0028b21b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3" form:id="control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4" form:id="control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5" form:id="control5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6" form:id="control6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P</text:span>ieczątka zakładu opieki zdrowotnej<text:line-break/>lub praktyki lekarskiej:</text:p>
      <text:p text:style-name="P2">Lublin, dnia: <text:tab/></text:p>
      <text:p text:style-name="Title">Zaświadczenie lekarskie o stanie zdrowia</text:p>
      <text:p text:style-name="Subtitle">wydane dla potrzeb Zespołu do Spraw Orzekania o Stopniu Niepełnosprawności</text:p>
      <text:p text:style-name="P4">Imię i nazwisko: <text:tab/></text:p>
      <text:p text:style-name="P4">Data i miejsce urodzenia: <text:tab/></text:p>
      <text:p text:style-name="P4">Adres zamieszkania: <text:tab/></text:p>
      <text:p text:style-name="P11">PESEL: <text:tab/></text:p>
      <text:p text:style-name="P16">Seria i numer dowodu osobistego: <text:tab/></text:p>
      <text:h text:style-name="P18" text:outline-level="1">Rozpoznanie choroby zasadniczej:</text:h>
      <text:p text:style-name="P5"><text:tab/></text:p>
      <text:p text:style-name="P6"><text:tab/></text:p>
      <text:p text:style-name="P6"><text:tab/></text:p>
      <text:h text:style-name="Heading_20_1" text:outline-level="1">Przebieg schorzenia podstawowego, stopień uszkodzenia strukturalnego i funkcjonalnego, stadium zaawansowania choroby, zastosowane leczenie i rehabilitacja - rodzaje, czas trwania, pobyty w szpitalu, sanatorium:</text:h>
      <text:p text:style-name="P6"><text:tab/></text:p>
      <text:p text:style-name="P6"><text:tab/></text:p>
      <text:p text:style-name="P6"><text:tab/></text:p>
      <text:h text:style-name="Heading_20_1" text:outline-level="1">Uszkodzenia innych narządów i układów, choroby współistniejące:</text:h>
      <text:p text:style-name="P6"><text:tab/></text:p>
      <text:p text:style-name="P6"><text:tab/></text:p>
      <text:p text:style-name="P6"><text:tab/></text:p>
      <text:h text:style-name="Heading_20_1" text:outline-level="1">Ocena wyników leczenia, rokowania (trwałość uszkodzeń, możliwość poprawy), dalsze leczenie i rehabilitacja:</text:h>
      <text:p text:style-name="P6"><text:tab/></text:p>
      <text:p text:style-name="P6"><text:tab/></text:p>
      <text:p text:style-name="P6"><text:tab/></text:p>
      <text:h text:style-name="Heading_20_1" text:outline-level="1">Używane zaopatrzenie ortopedyczne i sprzęt rehabilitacyjny, ewentualne potrzeby w tym zakresie:</text:h>
      <text:p text:style-name="P6"><text:tab/></text:p>
      <text:p text:style-name="P6"><text:tab/></text:p>
      <text:p text:style-name="P6"><text:tab/></text:p>
      <text:h text:style-name="Heading_20_1" text:outline-level="1">Wykaz wykonanych badań dodatkowych (w załączeniu):</text:h>
      <text:p text:style-name="P6"><text:tab/></text:p>
      <text:p text:style-name="P6"><text:tab/></text:p>
      <text:p text:style-name="P6"><text:tab/></text:p>
      <text:h text:style-name="Heading_20_1" text:outline-level="1"><text:soft-page-break/>Wykaz istotnych konsultacji specjalistycznych załączonych do zaświadczenia:</text:h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Standard">Czy lekarz wystawiający zaświadczenie ma pełny wgląd do dokumentacji medycznej <text:span text:style-name="T3">pacjenta</text:span>?</text:p>
      <text:p text:style-name="Standard"><draw:control text:anchor-type="as-char" svg:y="-0.272cm" draw:z-index="0" draw:name="Formant 9" draw:style-name="gr1" draw:text-style-name="P19" svg:width="1.592cm" svg:height="0.401cm" draw:control="control1"/></text:p>
      <text:p text:style-name="P7"><draw:control text:anchor-type="as-char" svg:y="-0.272cm" draw:z-index="1" draw:name="Formant 1" draw:style-name="gr1" draw:text-style-name="P19" svg:width="1.668cm" svg:height="0.401cm" draw:control="control2"/></text:p>
      <text:p text:style-name="P14">Od kiedy <text:span text:style-name="T3">pacjent</text:span> posiada dokumentację medyczną (rok)? <text:tab/></text:p>
      <text:p text:style-name="P12">Od kiedy <text:span text:style-name="T3">pacjent</text:span> pozostaje pod opieką lekarza wystawiającego zaświadczenie (rok)? <text:tab/></text:p>
      <text:p text:style-name="P15">Ww. Pan(i) wymaga opieki osoby drugiej ze względu na niemożność samodzielnej egzystencji?</text:p>
      <text:p text:style-name="P13"><draw:control text:anchor-type="as-char" svg:y="-0.272cm" draw:z-index="4" draw:name="Formant 4" draw:style-name="gr1" draw:text-style-name="P19" svg:width="1.592cm" svg:height="0.401cm" draw:control="control5"/></text:p>
      <text:p text:style-name="P13"><draw:control text:anchor-type="as-char" svg:y="-0.272cm" draw:z-index="5" draw:name="Formant 5" draw:style-name="gr1" draw:text-style-name="P19" svg:width="1.668cm" svg:height="0.401cm" draw:control="control6"/></text:p>
      <text:p text:style-name="P8"><text:span text:style-name="T3">Ww. Pan(i)</text:span> nie może uczestniczyć w posiedzeniu składu orzekającego z powodu długotrwałej i nierokującej poprawy choroby uniemożliwiającej <text:span text:style-name="T3">osobiste </text:span>stawiennictwo?</text:p>
      <text:p text:style-name="P10"><draw:control text:anchor-type="as-char" svg:y="-0.272cm" draw:z-index="2" draw:name="Formant 2" draw:style-name="gr1" draw:text-style-name="P19" svg:width="1.592cm" svg:height="0.401cm" draw:control="control3"/></text:p>
      <text:p text:style-name="P9"><draw:control text:anchor-type="as-char" svg:y="-0.272cm" draw:z-index="3" draw:name="Formant 3" draw:style-name="gr1" draw:text-style-name="P19" svg:width="1.668cm" svg:height="0.401cm" draw:control="control4"/></text:p>
      <text:p text:style-name="P3">Pieczątka i podpis lekarza:</text:p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style:font-name="Arial1" fo:font-family="Arial" style:font-style-name="Normalny" style:font-family-generic="swiss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2.101cm" fo:margin-bottom="0cm" style:contextual-spacing="false" fo:text-align="center" style:justify-single-word="false"/>
      <style:text-properties style:font-name="Arial2" fo:font-family="Arial" style:font-style-name="Pogrubio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style:font-name="Arial1" fo:font-family="Arial" style:font-style-name="Normalny" style:font-family-generic="swiss" style:font-pitch="variable"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text:number-lines="true" text:line-number="1"/>
      <style:text-properties style:font-name="Arial2" fo:font-family="Arial" style:font-style-name="Pogrubiony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text:style-name="Numbering_20_Symbols" loext:num-list-format="%1%" style:num-format="1st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T1" style:family="text">
      <style:text-properties officeooo:rsid="0029893e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ZON-00<text:span text:style-name="MT1">1</text:span>-02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9T18:06:56.730000000</meta:creation-date>
    <dc:date>2024-05-17T08:57:59.520000000</dc:date>
    <meta:editing-duration>PT6H43S</meta:editing-duration>
    <meta:editing-cycles>89</meta:editing-cycles>
    <meta:generator>LibreOffice/7.5.2.2$Windows_X86_64 LibreOffice_project/53bb9681a964705cf672590721dbc85eb4d0c3a2</meta:generator>
    <dc:title>Zaświadczenie lekarskie o stanie zdrowia</dc:title>
    <meta:document-statistic meta:table-count="0" meta:image-count="0" meta:object-count="0" meta:page-count="2" meta:paragraph-count="56" meta:word-count="183" meta:character-count="1498" meta:non-whitespace-character-count="1301"/>
    <meta:user-defined meta:name="Informacja 1"/>
    <meta:user-defined meta:name="Informacja 2"/>
    <meta:user-defined meta:name="Informacja 3"/>
    <meta:user-defined meta:name="Informacja 4"/>
  </office:meta>
</office:document-meta>
</file>