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auto" table:align="margins" style:writing-mode="lr-tb"/>
    </style:style>
    <style:style style:name="Tabela5.A" style:family="table-column">
      <style:table-column-properties style:column-width="8.202cm" style:rel-column-width="31621*"/>
    </style:style>
    <style:style style:name="Tabela5.B" style:family="table-column">
      <style:table-column-properties style:column-width="8.797cm" style:rel-column-width="33914*"/>
    </style:style>
    <style:style style:name="Tabela5.A1" style:family="table-cell">
      <style:table-cell-properties fo:padding="0.097cm" fo:border="none"/>
    </style:style>
    <style:style style:name="Tabela5.2" style:family="table-row">
      <style:table-row-properties style:min-row-height="1.455cm"/>
    </style:style>
    <style:style style:name="Tabela6" style:family="table">
      <style:table-properties style:width="16.999cm" table:align="margins" style:writing-mode="lr-tb"/>
    </style:style>
    <style:style style:name="Tabela6.A" style:family="table-column">
      <style:table-column-properties style:column-width="1.201cm" style:rel-column-width="4631*"/>
    </style:style>
    <style:style style:name="Tabela6.B" style:family="table-column">
      <style:table-column-properties style:column-width="15.797cm" style:rel-column-width="60904*"/>
    </style:style>
    <style:style style:name="Tabela6.1" style:family="table-row">
      <style:table-row-properties style:min-row-height="1.566cm"/>
    </style:style>
    <style:style style:name="Tabela6.A1" style:family="table-cell">
      <style:table-cell-properties style:vertical-align="middle" fo:padding="0.097cm" fo:border="none"/>
    </style:style>
    <style:style style:name="Tabela6.B1" style:family="table-cell">
      <style:table-cell-properties fo:padding="0.097cm" fo:border="none"/>
    </style:style>
    <style:style style:name="Tabela1" style:family="table">
      <style:table-properties style:width="17.018cm" fo:margin-left="-0.016cm" fo:margin-right="-0.004cm" table:align="margins" style:writing-mode="lr-tb"/>
    </style:style>
    <style:style style:name="Tabela1.A" style:family="table-column">
      <style:table-column-properties style:column-width="8.059cm" style:rel-column-width="31035*"/>
    </style:style>
    <style:style style:name="Tabela1.B" style:family="table-column">
      <style:table-column-properties style:column-width="8.959cm" style:rel-column-width="3450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fo:margin-left="0.007cm" fo:margin-right="-0.009cm" table:align="margins" style:writing-mode="lr-tb"/>
    </style:style>
    <style:style style:name="Tabela2.A" style:family="table-column">
      <style:table-column-properties style:column-width="6.472cm" style:rel-column-width="24947*"/>
    </style:style>
    <style:style style:name="Tabela2.B" style:family="table-column">
      <style:table-column-properties style:column-width="0.529cm" style:rel-column-width="2039*"/>
    </style:style>
    <style:style style:name="Tabela2.C" style:family="table-column">
      <style:table-column-properties style:column-width="3.725cm" style:rel-column-width="14360*"/>
    </style:style>
    <style:style style:name="Tabela2.D" style:family="table-column">
      <style:table-column-properties style:column-width="0.508cm" style:rel-column-width="1958*"/>
    </style:style>
    <style:style style:name="Tabela2.E" style:family="table-column">
      <style:table-column-properties style:column-width="3.013cm" style:rel-column-width="11613*"/>
    </style:style>
    <style:style style:name="Tabela2.G" style:family="table-column">
      <style:table-column-properties style:column-width="2.226cm" style:rel-column-width="8579*"/>
    </style:style>
    <style:style style:name="Tabela2.1" style:family="table-row">
      <style:table-row-properties style:min-row-height="1.323cm"/>
    </style:style>
    <style:style style:name="Tabela2.A1" style:family="table-cell">
      <style:table-cell-properties style:vertical-align="middle" fo:padding="0.097cm" fo:border="none"/>
    </style:style>
    <style:style style:name="Tabela2.2" style:family="table-row">
      <style:table-row-properties style:min-row-height="1.363cm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5.719cm" style:rel-column-width="22046*"/>
    </style:style>
    <style:style style:name="Tabela3.B" style:family="table-column">
      <style:table-column-properties style:column-width="5.606cm" style:rel-column-width="21611*"/>
    </style:style>
    <style:style style:name="Tabela3.C" style:family="table-column">
      <style:table-column-properties style:column-width="5.674cm" style:rel-column-width="21878*"/>
    </style:style>
    <style:style style:name="Tabela3.1" style:family="table-row">
      <style:table-row-properties style:min-row-height="1.201cm"/>
    </style:style>
    <style:style style:name="Tabela3.A1" style:family="table-cell">
      <style:table-cell-properties style:vertical-align="middle" fo:padding="0.097cm" fo:border="none"/>
    </style:style>
    <style:style style:name="Tabela3.2" style:family="table-row">
      <style:table-row-properties style:min-row-height="0.753cm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6.717cm" style:rel-column-width="25895*"/>
    </style:style>
    <style:style style:name="Tabela4.B" style:family="table-column">
      <style:table-column-properties style:column-width="10.282cm" style:rel-column-width="39640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line-height="0.7cm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Arial" fo:font-size="15pt" style:font-size-asian="15pt" style:font-size-complex="15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14pt" fo:language="zxx" fo:country="none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0cm" fo:line-height="0.7cm" fo:text-align="justify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cm" fo:line-height="0.7cm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3.44cm"/>
          <style:tab-stop style:position="7.879cm" style:type="right" style:leader-style="dotted" style:leader-text="."/>
        </style:tab-stops>
      </style:paragraph-properties>
      <style:text-properties style:font-name="Arial" fo:font-size="16pt" style:font-size-asian="16pt" style:font-size-complex="16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3.683cm"/>
          <style:tab-stop style:position="8.571cm" style:type="right" style:leader-style="dotted" style:leader-text="."/>
        </style:tab-stops>
      </style:paragraph-properties>
      <style:text-properties style:font-name="Arial" fo:font-size="16pt" style:font-size-asian="16pt" style:font-size-complex="16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5pt" style:font-size-asian="15pt" style:font-size-complex="15pt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0.801cm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5pt" fo:language="zxx" fo:country="none" fo:font-weight="normal" style:font-name-asian="Wingdings 2" style:font-size-asian="15pt" style:language-asian="zxx" style:country-asian="none" style:font-weight-asian="normal" style:font-name-complex="Wingdings 2" style:font-size-complex="15pt" style:font-weight-complex="normal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5pt" fo:language="zxx" fo:country="none" fo:font-weight="normal" style:font-name-asian="Wingdings 2" style:font-size-asian="15pt" style:language-asian="zxx" style:country-asian="none" style:font-weight-asian="normal" style:font-name-complex="Wingdings 2" style:font-size-complex="15pt" style:font-weight-complex="normal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style:text-position="0% 100%" style:font-name="Arial" fo:font-size="15pt" style:font-name-asian="Wingdings 2" style:font-size-asian="15pt" style:font-name-complex="Wingdings 2" style:font-size-complex="15pt" fo:hyphenate="true" fo:hyphenation-remain-char-count="2" fo:hyphenation-push-char-count="2"/>
    </style:style>
    <style:style style:name="P29" style:family="paragraph" style:parent-style-name="Standard">
      <style:paragraph-properties fo:line-height="100%" fo:text-align="end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4" style:family="paragraph" style:parent-style-name="Standard">
      <style:paragraph-properties fo:line-height="0.7cm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6" style:family="paragraph" style:parent-style-name="Standard">
      <style:paragraph-properties fo:line-height="0.7cm" fo:text-align="start" style:justify-single-word="false" style:writing-mode="lr-tb">
        <style:tab-stops>
          <style:tab-stop style:position="11.418cm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7" style:family="paragraph" style:parent-style-name="Standard">
      <style:paragraph-properties fo:line-height="0.7cm" fo:text-align="start" style:justify-single-word="false" style:writing-mode="lr-tb">
        <style:tab-stops>
          <style:tab-stop style:position="16.99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8" style:family="paragraph" style:parent-style-name="Standard">
      <style:paragraph-properties fo:line-height="0.7cm" fo:text-align="start" style:justify-single-word="false" style:writing-mode="lr-tb">
        <style:tab-stops>
          <style:tab-stop style:position="8.731cm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9" style:family="paragraph" style:parent-style-name="Standard">
      <style:paragraph-properties fo:line-height="0.7cm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0" style:family="paragraph" style:parent-style-name="Standard">
      <style:paragraph-properties fo:line-height="0.7cm" fo:text-align="start" style:justify-single-word="false" style:writing-mode="lr-tb">
        <style:tab-stops>
          <style:tab-stop style:position="1.954cm"/>
          <style:tab-stop style:position="7.5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1" style:family="paragraph" style:parent-style-name="Standard">
      <style:paragraph-properties fo:line-height="0.7cm" fo:text-align="justify" style:justify-single-word="false" style:writing-mode="lr-tb">
        <style:tab-stops>
          <style:tab-stop style:position="2.014cm"/>
          <style:tab-stop style:position="9.05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2" style:family="paragraph" style:parent-style-name="Standard">
      <style:paragraph-properties fo:line-height="100%" fo:text-align="start" style:justify-single-word="false" style:writing-mode="lr-tb">
        <style:tab-stops>
          <style:tab-stop style:position="2.829cm"/>
          <style:tab-stop style:position="8.53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4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style:writing-mode="lr-tb"/>
      <style:text-properties style:text-position="0% 100%" style:font-name="Arial" fo:font-size="16pt" style:font-size-asian="16pt" style:font-size-complex="16pt"/>
    </style:style>
    <style:style style:name="P45" style:family="paragraph" style:parent-style-name="Standard">
      <style:paragraph-properties fo:line-height="0.7cm" fo:text-align="justify" style:justify-single-word="false" style:writing-mode="lr-tb">
        <style:tab-stops>
          <style:tab-stop style:position="8.61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46" style:family="paragraph" style:parent-style-name="Standard">
      <style:paragraph-properties fo:line-height="0.7cm" fo:text-align="start" style:justify-single-word="false" style:writing-mode="lr-tb">
        <style:tab-stops>
          <style:tab-stop style:position="10.34cm"/>
          <style:tab-stop style:position="12.517cm" style:leader-style="dotted" style:leader-text=".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47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48" style:family="paragraph" style:parent-style-name="Standard">
      <style:paragraph-properties fo:line-height="100%" fo:text-align="start" style:justify-single-word="false" style:writing-mode="lr-tb"/>
      <style:text-properties style:text-position="0% 100%" style:font-name="Arial" fo:font-size="14pt" style:font-size-asian="14pt" style:font-size-complex="14pt"/>
    </style:style>
    <style:style style:name="P49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51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52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53" style:family="paragraph" style:parent-style-name="Body_20_Text_20_Indent_20_2">
      <style:paragraph-properties fo:line-height="0.7cm" fo:text-align="justify" style:justify-single-word="false" fo:hyphenation-ladder-count="no-limit" style:writing-mode="lr-tb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54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55" style:family="paragraph" style:parent-style-name="Table_20_Contents">
      <style:paragraph-properties fo:line-height="100%" fo:text-align="start" style:justify-single-word="false"/>
      <style:text-properties style:font-name="Arial" fo:font-size="16pt" style:font-size-asian="16pt" style:font-size-complex="16pt"/>
    </style:style>
    <style:style style:name="P56" style:family="paragraph" style:parent-style-name="Standard">
      <style:paragraph-properties fo:line-height="100%"/>
      <style:text-properties style:font-name="Arial" fo:font-size="16pt" style:font-size-asian="16pt" style:font-size-complex="16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Arial" fo:font-size="16pt" style:font-size-asian="16pt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line-height="100%"/>
      <style:text-properties style:font-name="Arial" fo:font-size="14pt" style:font-size-asian="14pt" style:font-size-complex="14pt"/>
    </style:style>
    <style:style style:name="P60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61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62" style:family="paragraph" style:parent-style-name="Standard" style:master-page-name="">
      <style:paragraph-properties fo:line-height="0.801cm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63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64" style:family="paragraph" style:parent-style-name="Standard" style:master-page-name="">
      <style:paragraph-properties fo:line-height="0.7cm" fo:hyphenation-ladder-count="no-limit" style:page-number="auto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65" style:family="paragraph" style:parent-style-name="Standard" style:master-page-name="">
      <style:paragraph-properties fo:line-height="0.7cm" fo:text-align="justify" style:justify-single-word="false" fo:hyphenation-ladder-count="no-limit" style:page-number="auto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66" style:family="paragraph" style:parent-style-name="Standard">
      <style:paragraph-properties fo:margin-left="-0.097cm" fo:margin-right="-0.004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8" style:family="paragraph" style:parent-style-name="Standard">
      <style:paragraph-properties fo:margin-left="0.499cm" fo:margin-right="0cm" fo:line-height="0.7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9" style:family="paragraph" style:parent-style-name="Standard">
      <style:paragraph-properties fo:margin-left="0.499cm" fo:margin-right="0cm" fo:line-height="0.7cm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0" style:family="paragraph" style:parent-style-name="Standard">
      <style:paragraph-properties fo:margin-left="0.499cm" fo:margin-right="0cm" fo:line-height="0.7cm" fo:text-align="justify" style:justify-single-word="false" fo:hyphenation-ladder-count="no-limit" fo:text-indent="-0.499cm" style:auto-text-indent="false" style:writing-mode="lr-tb">
        <style:tab-stops>
          <style:tab-stop style:position="9.322cm"/>
          <style:tab-stop style:position="16.999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1" style:family="paragraph" style:parent-style-name="Standard">
      <style:paragraph-properties fo:margin-left="0.499cm" fo:margin-right="0cm" fo:line-height="0.7cm" fo:text-align="justify" style:justify-single-word="false" fo:hyphenation-ladder-count="no-limit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2" style:family="paragraph" style:parent-style-name="Standard">
      <style:paragraph-properties fo:margin-left="0.499cm" fo:margin-right="0cm" fo:line-height="150%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/>
      </style:paragraph-properties>
      <style:text-properties style:text-position="0% 100%" style:font-name="Arial" fo:font-size="16pt" style:font-size-asian="16pt" style:font-size-complex="16pt"/>
    </style:style>
    <style:style style:name="P76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left="0.499cm" fo:margin-right="0cm" fo:line-height="0.7cm" fo:text-align="justify" style:justify-single-word="false" fo:hyphenation-ladder-count="no-limit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hyphenation-ladder-count="no-limit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9" style:family="paragraph" style:parent-style-name="Frame_20_contents">
      <style:paragraph-properties fo:text-align="justify" style:justify-single-word="false"/>
    </style:style>
    <style:style style:name="P80" style:family="paragraph" style:parent-style-name="Standard">
      <style:paragraph-properties fo:line-height="0.7cm" fo:text-align="justify" style:justify-single-word="false" style:shadow="none" style:writing-mode="lr-tb">
        <style:tab-stops>
          <style:tab-stop style:position="16.999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81" style:family="paragraph" style:parent-style-name="Standard">
      <style:paragraph-properties fo:line-height="0.7cm" fo:text-align="justify" style:justify-single-word="false" style:shadow="none" style:writing-mode="lr-tb">
        <style:tab-stops>
          <style:tab-stop style:position="12.457cm" style:leader-style="dotted" style:leader-text=".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82" style:family="paragraph" style:parent-style-name="Standard" style:master-page-name="">
      <style:paragraph-properties fo:margin-left="0.896cm" fo:margin-right="0cm" fo:line-height="0.801cm" fo:text-align="start" style:justify-single-word="false" fo:hyphenation-ladder-count="no-limit" fo:text-indent="-0.896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3" style:family="paragraph" style:parent-style-name="Standard" style:master-page-name="">
      <style:paragraph-properties fo:margin-left="0.896cm" fo:margin-right="0cm" fo:line-height="0.801cm" fo:text-align="start" style:justify-single-word="false" fo:hyphenation-ladder-count="no-limit" fo:text-indent="-0.896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4" style:family="paragraph" style:parent-style-name="Standard" style:master-page-name="">
      <style:paragraph-properties fo:margin-left="0.875cm" fo:margin-right="0cm" fo:line-height="0.801cm" fo:text-align="start" style:justify-single-word="false" fo:hyphenation-ladder-count="no-limit" fo:text-indent="-0.875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5" style:family="paragraph" style:parent-style-name="Body_20_Text_20_Indent_20_2" style:list-style-name="RTF_5f_Num_20_7">
      <style:paragraph-properties fo:margin-left="0cm" fo:margin-right="0cm" fo:line-height="15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86" style:family="paragraph" style:parent-style-name="Standard" style:list-style-name="L1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fo:font-size="16pt" style:font-size-asian="16pt" style:font-size-complex="16pt"/>
    </style:style>
    <style:style style:name="P87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88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89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90" style:family="paragraph">
      <style:paragraph-properties fo:text-align="center"/>
    </style:style>
    <style:style style:name="P91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position="0% 100%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style:font-name-asian="Wingdings 2" style:font-weight-asian="normal" style:font-name-complex="Wingdings 2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style:font-name-asian="Wingdings 2" style:font-name-complex="Wingdings 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499cm" draw:marker-end-width="0.499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499cm" draw:marker-end-width="0.499cm" draw:fill="none" draw:textarea-horizontal-align="center" draw:textarea-vertical-align="middle" fo:padding-top="0cm" fo:padding-bottom="0cm" fo:padding-left="0cm" fo:padding-right="0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5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6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42">Lublin, dnia <text:tab/></text:p>
          </table:table-cell>
        </table:table-row>
        <table:table-row table:style-name="Tabela5.2"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31">Nr sprawy: ….................................................................</text:p>
            <text:p text:style-name="P51"/>
            <text:p text:style-name="P52">(nadaje Zespół)</text:p>
          </table:table-cell>
        </table:table-row>
      </table:table>
      <text:p text:style-name="P30">Wniosek o wydanie orzeczenia o stopniu niepełnosprawności</text:p>
      <text:p text:style-name="P44">(dotyczy osób powyżej 16 roku życia)</text:p>
      <text:p text:style-name="P48"><draw:rect text:anchor-type="paragraph" draw:z-index="4" draw:style-name="gr2" draw:text-style-name="P91" svg:width="0.795cm" svg:height="0.795cm" svg:x="0.191cm" svg:y="0.921cm"><text:p/></draw:rect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8"><draw:rect text:anchor-type="paragraph" draw:z-index="6" draw:style-name="gr2" draw:text-style-name="P91" svg:width="0.795cm" svg:height="0.795cm" svg:x="0.079cm" svg:y="3.87cm"><text:p/></draw:rect><draw:rect text:anchor-type="paragraph" draw:z-index="5" draw:style-name="gr3" draw:text-style-name="P91" svg:width="0.795cm" svg:height="0.795cm" svg:x="0.093cm" svg:y="1.702cm"><text:p/></draw:rect><draw:control text:anchor-type="as-char" draw:z-index="1" draw:style-name="gr1" draw:text-style-name="P90" svg:width="0.509cm" svg:height="0.53cm" draw:control="control1"/></text:p>
          </table:table-cell>
          <table:table-cell table:style-name="Tabela6.B1" office:value-type="string">
            <text:p text:style-name="P43">ubiegających się <text:span text:style-name="T12">po raz pierwszy</text:span> o wydanie orzeczenia o stopniu niepełnosprawności*,</text:p>
          </table:table-cell>
        </table:table-row>
        <table:table-row>
          <table:table-cell table:style-name="Tabela6.A1" office:value-type="string">
            <text:p text:style-name="P58"><draw:control text:anchor-type="as-char" draw:z-index="2" draw:style-name="gr1" draw:text-style-name="P90" svg:width="0.509cm" svg:height="0.53cm" draw:control="control2"/></text:p>
          </table:table-cell>
          <table:table-cell table:style-name="Tabela6.B1" office:value-type="string">
            <text:p text:style-name="P61">ubiegających się <text:span text:style-name="T12">ponownie</text:span> o ustalenie stopnia niepełnosprawności (posiadających orzeczenie o stopniu niepełnosprawności <text:tab/>wydane na czas określony)*,</text:p>
          </table:table-cell>
        </table:table-row>
        <table:table-row>
          <table:table-cell table:style-name="Tabela6.A1" office:value-type="string">
            <text:p text:style-name="P58"><draw:control text:anchor-type="as-char" draw:z-index="3" draw:style-name="gr1" draw:text-style-name="P90" svg:width="0.509cm" svg:height="0.53cm" draw:control="control3"/></text:p>
          </table:table-cell>
          <table:table-cell table:style-name="Tabela6.B1" office:value-type="string">
            <text:p text:style-name="P61">ubiegających się o ponowne wydanie orzeczenia z powodu <text:span text:style-name="T12">zmiany stanu zdrowia</text:span> (posiadających orzeczenie o stopniu niepełnosprawności wydane na stałe lub na czas określony)*.</text:p>
          </table:table-cell>
        </table:table-row>
      </table:table>
      <text:p text:style-name="P48"/>
      <text:p text:style-name="P34">Imię i nazwisko <text:tab/></text:p>
      <text:p text:style-name="P34">Data i miejsce urodzenia <text:tab/></text:p>
      <text:p text:style-name="P45"><text:span text:style-name="T9">PESEL </text:span><text:span text:style-name="T11"><text:tab/></text:span></text:p>
      <text:p text:style-name="P36">Nazwa, seria i numer dokumentu tożsamości <text:tab/><text:tab/></text:p>
      <text:p text:style-name="P37"><text:tab/></text:p>
      <text:p text:style-name="P46"><text:span text:style-name="T10">Adres zameldowania na pobyt stały: 20 - </text:span><text:span text:style-name="T11"><text:tab/><text:tab/></text:span><text:span text:style-name="T10"> Lublin,</text:span></text:p>
      <text:p text:style-name="P39">ul. <text:tab/></text:p>
      <text:p text:style-name="P38">Adres pobytu (korespondencyjny): <text:tab/><text:tab/></text:p>
      <text:p text:style-name="P37"><text:tab/></text:p>
      <text:p text:style-name="P41">Telefon <text:span text:style-name="T16"><text:tab/><text:tab/></text:span></text:p>
      <text:p text:style-name="P35"/>
      <text:p text:style-name="P80"><text:span text:style-name="T10">Imię i nazwisko przedstawiciela ustawowego (</text:span><text:span text:style-name="T14">w przypadku wniosków osób w wieku do 18 roku życia lub ubezwłasnowolnionych</text:span><text:span text:style-name="T10">**) <text:tab/></text:span></text:p>
      <text:p text:style-name="P81"><text:span text:style-name="T10"><text:tab/> Nie dotyczy* <text:s/></text:span><text:span text:style-name="T10"><draw:control text:anchor-type="as-char" draw:z-index="7" draw:style-name="gr1" draw:text-style-name="P90" svg:width="0.509cm" svg:height="0.53cm" draw:control="control4"/></text:span></text:p>
      <text:p text:style-name="P37">Data i miejsce urodzenia <text:tab/></text:p>
      <text:p text:style-name="P40">PESEL <text:tab/></text:p>
      <text:p text:style-name="P37">Nazwa, seria i numer dokumentu tożsamości <text:tab/></text:p>
      <text:p text:style-name="P39"><text:tab/></text:p>
      <text:p text:style-name="P37">Adres zamieszkania: <text:tab/></text:p>
      <text:p text:style-name="P39"><text:tab/></text:p>
      <text:p text:style-name="P47"/>
      <text:p text:style-name="P29"><text:soft-page-break/><text:s/>Do Miejskiego Zespołu do Spraw Orzekania</text:p>
      <text:p text:style-name="P33">o Niepełnosprawności w Lublinie</text:p>
      <text:p text:style-name="P49"/>
      <text:p text:style-name="P60">Zwracam się z prośbą o wydanie orzeczenia o stopniu niepełnosprawności dla celów*:</text:p>
      <text:p text:style-name="P50"/>
      <text:p text:style-name="P62"><text:span text:style-name="T10"><draw:control text:anchor-type="as-char" draw:z-index="19" draw:style-name="gr1" draw:text-style-name="P90" svg:width="0.509cm" svg:height="0.53cm" draw:control="control16"/></text:span><text:span text:style-name="T10">- odpowiedniego zatrudnienia</text:span><text:span text:style-name="T15">,</text:span></text:p>
      <text:p text:style-name="P25"><draw:control text:anchor-type="paragraph" draw:z-index="8" draw:style-name="gr4" draw:text-style-name="P90" svg:width="0.509cm" svg:height="0.53cm" svg:x="0cm" svg:y="0cm" draw:control="control5"/>- szkolenia,</text:p>
      <text:p text:style-name="P25"><draw:control text:anchor-type="as-char" draw:z-index="9" draw:style-name="gr1" draw:text-style-name="P90" svg:width="0.509cm" svg:height="0.53cm" draw:control="control6"/>- uczestnictwa w terapii zajęciowej,</text:p>
      <text:p text:style-name="P83"><draw:control text:anchor-type="as-char" draw:z-index="10" draw:style-name="gr1" draw:text-style-name="P90" svg:width="0.509cm" svg:height="0.53cm" draw:control="control7"/>- konieczności zaopatrzenia w przedmioty ortopedyczne i środki pomocnicze,</text:p>
      <text:p text:style-name="P82"><draw:control text:anchor-type="as-char" draw:z-index="11" draw:style-name="gr1" draw:text-style-name="P90" svg:width="0.509cm" svg:height="0.53cm" draw:control="control8"/>- korzystania z systemu środowiskowego wsparcia w samodzielnej egzystencji (korzystania z usług socjalnych, opiekuńczych, terapeutycznych i rehabilitacyjnych),</text:p>
      <text:p text:style-name="P82"><draw:control text:anchor-type="as-char" draw:z-index="12" draw:style-name="gr1" draw:text-style-name="P90" svg:width="0.509cm" svg:height="0.53cm" draw:control="control9"/>- korzystania z karty parkingowej (art. 8 ustawy z dnia 20 czerwca 1997 r. Prawo o ruchu drogowym),</text:p>
      <text:p text:style-name="P25"><draw:control text:anchor-type="as-char" draw:z-index="13" draw:style-name="gr1" draw:text-style-name="P90" svg:width="0.509cm" svg:height="0.53cm" draw:control="control10"/>- korzystania ze świadczeń pomocy społecznej,</text:p>
      <text:p text:style-name="P25"><draw:control text:anchor-type="as-char" draw:z-index="14" draw:style-name="gr1" draw:text-style-name="P90" svg:width="0.509cm" svg:height="0.53cm" draw:control="control11"/>- uzyskania zasiłku pielęgnacyjnego,</text:p>
      <text:p text:style-name="P25"><draw:control text:anchor-type="as-char" draw:z-index="15" draw:style-name="gr1" draw:text-style-name="P90" svg:width="0.509cm" svg:height="0.53cm" draw:control="control12"/>- uzyskania przez opiekuna świadczenia pielęgnacyjnego,</text:p>
      <text:p text:style-name="P84"><draw:control text:anchor-type="as-char" draw:z-index="16" draw:style-name="gr1" draw:text-style-name="P90" svg:width="0.509cm" svg:height="0.53cm" draw:control="control13"/>- zamieszkiwania w oddzielnym pokoju (art. 5 ust. 3 ustawy z dnia 21 czerwca 2001 r. o dodatkach mieszkaniowych),</text:p>
      <text:p text:style-name="P82"><draw:control text:anchor-type="as-char" draw:z-index="17" draw:style-name="gr1" draw:text-style-name="P90" svg:width="0.509cm" svg:height="0.53cm" draw:control="control14"/>- uzyskania przez opiekuna urlopu wychowawczego w dodatkowym wymiarze,</text:p>
      <text:p text:style-name="P25"><draw:control text:anchor-type="as-char" draw:z-index="18" draw:style-name="gr1" draw:text-style-name="P90" svg:width="0.509cm" svg:height="0.53cm" draw:control="control15"/>- korzystania z innych ulg (jakich?) <text:tab/></text:p>
      <text:p text:style-name="P2"/>
      <text:p text:style-name="P3">Cel podstawowy:<text:span text:style-name="T9"> <text:tab/></text:span></text:p>
      <text:p text:style-name="P6">(proszę wskazać jeden z wyżej wymienionych)</text:p>
      <text:p text:style-name="P15"/>
      <text:p text:style-name="P7">Uzasadnienie wniosku:</text:p>
      <text:p text:style-name="P7"/>
      <text:p text:style-name="P7">1. Sytuacja społeczna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Stan cywilny: <text:tab/></text:p>
          </table:table-cell>
          <table:table-cell table:style-name="Tabela1.A1" office:value-type="string">
            <text:p text:style-name="P22">Stan rodzinny: <text:tab/></text:p>
          </table:table-cell>
        </table:table-row>
        <table:table-row>
          <table:table-cell table:style-name="Tabela1.A1" office:value-type="string">
            <text:p text:style-name="P14">(np. panna, zamężna, wdowa)</text:p>
          </table:table-cell>
          <table:table-cell table:style-name="Tabela1.A1" office:value-type="string">
            <text:p text:style-name="P14">(ilość osób na wspólnym utrzymaniu)</text:p>
          </table:table-cell>
        </table:table-row>
      </table:table>
      <text:p text:style-name="P5"/>
      <text:p text:style-name="P5"><text:soft-page-break/>Zdolność do samodzielnego funkcjonowania*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23">Wykonywanie czynności samoobsługowych:</text:p>
          </table:table-cell>
          <table:table-cell table:style-name="Tabela2.A1" office:value-type="string">
            <text:p text:style-name="P26"><draw:control text:anchor-type="as-char" draw:z-index="20" draw:style-name="gr1" draw:text-style-name="P90" svg:width="0.509cm" svg:height="0.53cm" draw:control="control17"/></text:p>
          </table:table-cell>
          <table:table-cell table:style-name="Tabela2.A1" office:value-type="string">
            <text:p text:style-name="P23">samodzielnie</text:p>
          </table:table-cell>
          <table:table-cell table:style-name="Tabela2.A1" office:value-type="string">
            <text:p text:style-name="P27"><draw:control text:anchor-type="as-char" draw:z-index="23" draw:style-name="gr1" draw:text-style-name="P90" svg:width="0.509cm" svg:height="0.53cm" draw:control="control20"/></text:p>
          </table:table-cell>
          <table:table-cell table:style-name="Tabela2.A1" office:value-type="string">
            <text:p text:style-name="P23">z pomocą</text:p>
          </table:table-cell>
          <table:table-cell table:style-name="Tabela2.A1" office:value-type="string">
            <text:p text:style-name="P28"><draw:control text:anchor-type="as-char" draw:z-index="26" draw:style-name="gr1" draw:text-style-name="P90" svg:width="0.509cm" svg:height="0.53cm" draw:control="control23"/></text:p>
          </table:table-cell>
          <table:table-cell table:style-name="Tabela2.A1" office:value-type="string">
            <text:p text:style-name="P23">z opieką</text:p>
          </table:table-cell>
        </table:table-row>
        <table:table-row table:style-name="Tabela2.2">
          <table:table-cell table:style-name="Tabela2.A1" office:value-type="string">
            <text:p text:style-name="P23">Poruszanie się w środowisku:</text:p>
          </table:table-cell>
          <table:table-cell table:style-name="Tabela2.A1" office:value-type="string">
            <text:p text:style-name="P26"><draw:control text:anchor-type="as-char" draw:z-index="21" draw:style-name="gr1" draw:text-style-name="P90" svg:width="0.509cm" svg:height="0.53cm" draw:control="control18"/></text:p>
          </table:table-cell>
          <table:table-cell table:style-name="Tabela2.A1" office:value-type="string">
            <text:p text:style-name="P23">samodzielnie</text:p>
          </table:table-cell>
          <table:table-cell table:style-name="Tabela2.A1" office:value-type="string">
            <text:p text:style-name="P27"><draw:control text:anchor-type="as-char" draw:z-index="24" draw:style-name="gr1" draw:text-style-name="P90" svg:width="0.509cm" svg:height="0.53cm" draw:control="control21"/></text:p>
          </table:table-cell>
          <table:table-cell table:style-name="Tabela2.A1" office:value-type="string">
            <text:p text:style-name="P23">z pomocą</text:p>
          </table:table-cell>
          <table:table-cell table:style-name="Tabela2.A1" office:value-type="string">
            <text:p text:style-name="P28"><draw:control text:anchor-type="as-char" draw:z-index="27" draw:style-name="gr1" draw:text-style-name="P90" svg:width="0.509cm" svg:height="0.53cm" draw:control="control24"/></text:p>
          </table:table-cell>
          <table:table-cell table:style-name="Tabela2.A1" office:value-type="string">
            <text:p text:style-name="P23">z opieką</text:p>
          </table:table-cell>
        </table:table-row>
        <table:table-row>
          <table:table-cell table:style-name="Tabela2.A1" office:value-type="string">
            <text:p text:style-name="P23">Prowadzenie gospodarstwa domowego:</text:p>
          </table:table-cell>
          <table:table-cell table:style-name="Tabela2.A1" office:value-type="string">
            <text:p text:style-name="P26"><draw:control text:anchor-type="as-char" draw:z-index="22" draw:style-name="gr1" draw:text-style-name="P90" svg:width="0.509cm" svg:height="0.53cm" draw:control="control19"/></text:p>
          </table:table-cell>
          <table:table-cell table:style-name="Tabela2.A1" office:value-type="string">
            <text:p text:style-name="P23">samodzielnie</text:p>
          </table:table-cell>
          <table:table-cell table:style-name="Tabela2.A1" office:value-type="string">
            <text:p text:style-name="P27"><draw:control text:anchor-type="as-char" draw:z-index="25" draw:style-name="gr1" draw:text-style-name="P90" svg:width="0.509cm" svg:height="0.53cm" draw:control="control22"/></text:p>
          </table:table-cell>
          <table:table-cell table:style-name="Tabela2.A1" office:value-type="string">
            <text:p text:style-name="P23">z pomocą</text:p>
          </table:table-cell>
          <table:table-cell table:style-name="Tabela2.A1" office:value-type="string">
            <text:p text:style-name="P28"><draw:control text:anchor-type="as-char" draw:z-index="28" draw:style-name="gr1" draw:text-style-name="P90" svg:width="0.509cm" svg:height="0.53cm" draw:control="control25"/></text:p>
          </table:table-cell>
          <table:table-cell table:style-name="Tabela2.A1" office:value-type="string">
            <text:p text:style-name="P23">z opieką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6">2. Korzystanie ze sprzętu rehabilitacyjnego*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list xml:id="list32475175" text:style-name="L1">
              <text:list-header>
                <text:p text:style-name="P86"><draw:control text:anchor-type="as-char" draw:z-index="29" draw:style-name="gr1" draw:text-style-name="P90" svg:width="0.509cm" svg:height="0.53cm" draw:control="control26"/>niezbędne</text:p>
              </text:list-header>
            </text:list>
          </table:table-cell>
          <table:table-cell table:style-name="Tabela3.A1" office:value-type="string">
            <text:list xml:id="list32581283" text:continue-numbering="true" text:style-name="L1">
              <text:list-header>
                <text:p text:style-name="P86"><draw:control text:anchor-type="as-char" draw:z-index="30" draw:style-name="gr1" draw:text-style-name="P90" svg:width="0.509cm" svg:height="0.53cm" draw:control="control27"/>wskazane</text:p>
              </text:list-header>
            </text:list>
          </table:table-cell>
          <table:table-cell table:style-name="Tabela3.A1" office:value-type="string">
            <text:list xml:id="list32566857" text:continue-numbering="true" text:style-name="L1">
              <text:list-header>
                <text:p text:style-name="P86"><draw:control text:anchor-type="as-char" draw:z-index="31" draw:style-name="gr1" draw:text-style-name="P90" svg:width="0.509cm" svg:height="0.53cm" draw:control="control28"/>zbędne</text:p>
              </text:list-header>
            </text:list>
          </table:table-cell>
        </table:table-row>
      </table:table>
      <text:p text:style-name="P16"/>
      <text:p text:style-name="P10">3. Sytuacja zawodowa</text:p>
      <text:p text:style-name="P12">Wykształcenie: <text:tab/></text:p>
      <text:p text:style-name="P20">Zawód wyuczony: <text:tab/></text:p>
      <text:p text:style-name="P19"><text:span text:style-name="T1">Czy aktualnie wykonuje pracę zarobkową***: </text:span><text:span text:style-name="T7">tak / nie</text:span></text:p>
      <text:p text:style-name="P13">Zawód wykonywany**: <text:tab/></text:p>
      <text:p text:style-name="P59"/>
      <text:p text:style-name="P64">Oświadczam, że:</text:p>
      <text:p text:style-name="P65"><text:span text:style-name="T3">1. </text:span><text:span text:style-name="T4">P</text:span><text:span text:style-name="T8">obieram /</text:span><text:span text:style-name="T3"> </text:span><text:span text:style-name="T4">N</text:span><text:span text:style-name="T8">ie pobieram</text:span><text:span text:style-name="T2">***</text:span> świadczenia rentowego.</text:p>
      <text:p text:style-name="P77"><text:tab/>Jakie: <text:tab/></text:p>
      <text:p text:style-name="P78"><text:tab/>Od kiedy: <text:tab/></text:p>
      <text:p text:style-name="P53">2. Aktualnie <text:span text:style-name="T8">toczy się /</text:span><text:span text:style-name="T3"> </text:span><text:span text:style-name="T8">nie toczy</text:span> <text:span text:style-name="T8">się</text:span><text:span text:style-name="T2">***</text:span><text:span text:style-name="T9"> </text:span>w mojej sprawie postępowanie przed innym organem orzeczniczym.</text:p>
      <text:list xml:id="list32479563" text:style-name="RTF_5f_Num_20_7">
        <text:list-header>
          <text:p text:style-name="P85">Podać jakim: <text:tab/></text:p>
        </text:list-header>
      </text:list>
      <text:p text:style-name="P68"><text:span text:style-name="T3">3.</text:span><text:span text:style-name="T8">Składałem / Nie składałem</text:span><text:span text:style-name="T2">***</text:span> uprzednio wniosku o ustalenie stopnia niepełnosprawności.</text:p>
      <text:p text:style-name="P69"><text:tab/>Jeżeli tak, to kiedy: <text:tab/></text:p>
      <text:p text:style-name="P69"><text:tab/>Z jakim skutkiem: <text:tab/></text:p>
      <text:p text:style-name="P70"><text:tab/>Data wydania ostatniego orzeczenia: <text:tab/></text:p>
      <text:p text:style-name="P72"><text:tab/>Numer sprawy: <text:span text:style-name="T1"><text:tab/></text:span></text:p>
      <text:p text:style-name="P71"><text:span text:style-name="T3">4.</text:span><text:span text:style-name="T8">Mogę /</text:span><text:span text:style-name="T9"> </text:span><text:span text:style-name="T8">Nie mogę</text:span><text:span text:style-name="T2">***</text:span> samodzielnie przybyć na posiedzenie składu orzekającego <text:span text:style-name="T1">(jeżeli nie, to należy załączyć zaświadczenie lekarskie potwierdzające niemożność wzięcia udziału w posiedzeniu z powodu długotrwałej i nierokującej poprawy choroby uniemożliwiającej osobiste stawiennictwo).</text:span></text:p>
      <text:p text:style-name="P67"><text:soft-page-break/><text:span text:style-name="T1">5. W razie stwierdzonej przez zespół orzekający konieczności wykonania badań dodatkowych, konsultacji specjalistycznych lub obserwacji szpitalnych uzupełniających złożone zaświadczenie o stanie zdrowia wydane przez lekarza nie będącego lekarzem ubezpieczenia zdrowotnego,</text:span><text:span text:style-name="T2"> </text:span><text:span text:style-name="T1">jestem świadomy wymogu ponoszenia ich kosztów we własnym zakresie.</text:span></text:p>
      <text:p text:style-name="P75"/>
      <text:p text:style-name="P63"><text:tab/><text:span text:style-name="T8">Oświadczam, że dane zawarte we wniosku są zgodne ze stanem faktycznym i jestem świadomy(a) odpowiedzialności za zeznanie nieprawdy lub zatajenie prawdy.</text:span></text:p>
      <text:p text:style-name="P56"/>
      <text:p text:style-name="P63"><text:tab/>W załączeniu do wniosku przedkładam (Uwaga! - wymienione niżej dokumenty należy obowiązkowo złożyć razem z wnioskiem do Miejskiego Zespołu):</text:p>
      <text:list xml:id="list32459665" text:style-name="RTF_5f_Num_20_5">
        <text:list-item>
          <text:p text:style-name="P87">Zaświadczenie o stanie zdrowia wystawione przez lekarza leczącego wypełnione czytelnie we wszystkich rubrykach <text:span text:style-name="T13">wydane w ciągu miesiąca poprzedzającego złożenie wniosku,</text:span></text:p>
        </text:list-item>
        <text:list-item>
          <text:p text:style-name="P87">Posiadaną dokumentację medyczną,</text:p>
        </text:list-item>
        <text:list-item>
          <text:p text:style-name="P87">Orzeczenie organu rentowego, <text:span text:style-name="T9">jeżeli zostało wydane (ZUS, KRUS, MSWiA, MON</text:span><text:span text:style-name="T9">),</text:span></text:p>
        </text:list-item>
        <text:list-item>
          <text:p text:style-name="P88">Inne dokumenty, podać jakie: <text:tab/></text:p>
          <text:p text:style-name="P88"><text:tab/></text:p>
          <text:p text:style-name="P88"><text:tab/></text:p>
        </text:list-item>
      </text:list>
      <text:p text:style-name="P9"/>
      <text:p text:style-name="P11">POUCZENIE:</text:p>
      <text:p text:style-name="P76"><text:span text:style-name="T5">1. Jeżeli przedłożona wraz z wnioskiem dokumentacja jest niewystarczającą i został wyznaczony termin jej uzupełnienia, a wnioskodawca tego nie dopełnił, musi się liczyć z tym, że </text:span><text:span text:style-name="T6">brak tych dokumentów spowoduje pozostawienie wniosku bez rozpoznania</text:span><text:span text:style-name="T5"> - § 6 ust. 5 rozporządzenia Ministra Gospodarki, Pracy i Polityki Społecznej z dnia 15 lipca 2003 r.</text:span></text:p>
      <text:p text:style-name="P73"><text:span text:style-name="T5">2. Niestawienie się osoby zainteresowanej na wyznaczonym posiedzeniu składu orzekającego </text:span><text:span text:style-name="T6">powoduje pozostawienie sprawy bez rozpoznania</text:span><text:span text:style-name="T5"> chyba, że niestawienie się zostało usprawiedliwione w ciągu 14 dni od wyznaczonego terminu posiedzenia - § 7 ust. 6 rozporządzenia Ministra Gospodarki, Pracy i Polityki Społecznej z dnia 15 lipca 2003 r.</text:span></text:p>
      <text:p text:style-name="P73"><text:span text:style-name="T5">3. Jeżeli Pan(i) posiada ważne orzeczenie Zespołu i </text:span><text:span text:style-name="T6">nie nastąpiło istotne pogorszenie stanu zdrowia</text:span><text:span text:style-name="T5"> - nowy wniosek<text:line-break/></text:span><text:soft-page-break/><text:span text:style-name="T5">o ponowne orzekanie należy złożyć nie wcześniej niż 30 dni przed utratą ważności posiadanego orzeczenia - jeżeli wniosek </text:span><text:span text:style-name="T5">będzie złożony wcześniej, </text:span><text:span text:style-name="T6">Zespół wyda decyzję po upływie ważności posiadanego orzeczenia.</text:span></text:p>
      <text:p text:style-name="P74"><text:span text:style-name="T1">4. Jeżeli Pan(i) posiada orzeczenie organu rentowego: ZUS, KRUS, służb mundurowych, itp. </text:span><text:span text:style-name="T6">należy je przedłożyć wraz ze składanym wnioskiem!</text:span></text:p>
      <text:p text:style-name="P3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8">…............................................................</text:p>
          </table:table-cell>
        </table:table-row>
        <table:table-row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7">Podpis osoby zainteresowanej<text:line-break/>lub w przypadku osoby niepełnoletniej podpis matki, ojca lub opiekuna prawnego</text:p>
          </table:table-cell>
        </table:table-row>
      </table:table>
      <text:p text:style-name="P18"/>
      <text:p text:style-name="P18"><draw:frame draw:style-name="fr1" draw:name="Ramka35" text:anchor-type="paragraph" svg:x="11.561cm" svg:y="0.111cm" svg:width="0.411cm" svg:height="0.041cm" draw:z-index="0"><draw:text-box><text:p text:style-name="P79"/></draw:text-box></draw:frame>* właściwe zaznaczyć symbolem „X” w kratce</text:p>
      <text:p text:style-name="P18"><text:s/></text:p>
      <text:list xml:id="list32452934" text:style-name="L2">
        <text:list-item>
          <text:list>
            <text:list-header>
              <text:p text:style-name="P89">** wypełniają tę rubrykę tylko osoby, których to dotyczy</text:p>
              <text:p text:style-name="P89"/>
            </text:list-header>
          </text:list>
        </text:list-item>
      </text:list>
      <text:p text:style-name="P24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6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7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1-01N<text:tab/><text:tab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6:17:05.89</meta:creation-date>
    <dc:date>2015-11-09T12:40:48.09</dc:date>
    <meta:editing-duration>P1DT3H44M22S</meta:editing-duration>
    <meta:editing-cycles>261</meta:editing-cycles>
    <meta:generator>LibreOffice/3.3$Win32 LibreOffice_project/330m19$Build-8</meta:generator>
    <meta:print-date>2015-11-09T12:02:39.10</meta:print-date>
    <meta:document-statistic meta:table-count="6" meta:image-count="0" meta:object-count="0" meta:page-count="5" meta:paragraph-count="116" meta:word-count="747" meta:character-count="5697"/>
    <meta:user-defined meta:name="Informacja 1"/>
    <meta:user-defined meta:name="Informacja 2"/>
    <meta:user-defined meta:name="Informacja 3"/>
    <meta:user-defined meta:name="Informacja 4"/>
  </office:meta>
</office:document-meta>
</file>