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865cm" style:rel-column-width="22611*"/>
    </style:style>
    <style:style style:name="Tabela1.B" style:family="table-column">
      <style:table-column-properties style:column-width="5.226cm" style:rel-column-width="20149*"/>
    </style:style>
    <style:style style:name="Tabela1.C" style:family="table-column">
      <style:table-column-properties style:column-width="5.907cm" style:rel-column-width="2277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6.974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6" style:family="paragraph" style:parent-style-name="toc_20_1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7" style:family="paragraph" style:parent-style-name="toc_20_1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asian="10pt" style:font-size-complex="10pt"/>
    </style:style>
    <style:style style:name="P8" style:family="paragraph" style:parent-style-name="toc_20_1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0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1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2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3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14" style:family="paragraph" style:parent-style-name="Body_20_Text_20_Indent_20_2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5" style:family="paragraph" style:parent-style-name="Body_20_Text_20_Indent_20_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position="0% 100%" style:font-name="Arial" fo:font-size="7pt" style:font-size-asian="7pt" style:font-size-complex="7pt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line-height="100%" fo:text-align="start" style:justify-single-word="false" style:writing-mode="lr-tb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line-height="150%" fo:text-align="start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4" style:family="paragraph" style:parent-style-name="Standard">
      <style:paragraph-properties fo:line-height="100%" fo:text-align="start" style:justify-single-word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left="-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fo:margin-left="-0.026cm" fo:margin-right="0cm" fo:line-height="10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29" style:family="paragraph" style:parent-style-name="Standard">
      <style:paragraph-properties fo:margin-left="0.026cm" fo:margin-right="0cm" fo:line-height="150%" fo:text-align="start" style:justify-single-word="false" fo:text-indent="0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31" style:family="paragraph" style:parent-style-name="Body_20_Text_20_Indent_20_2">
      <style:paragraph-properties fo:margin-left="0cm" fo:margin-right="0cm" fo:line-height="150%" fo:text-align="justify" style:justify-single-word="false" fo:text-indent="0.026cm" style:auto-text-indent="false" style:writing-mode="lr-tb">
        <style:tab-stops>
          <style:tab-stop style:position="17.027cm" style:type="right" style:leader-style="dotted" style:leader-text=".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32" style:family="paragraph" style:parent-style-name="Body_20_Text_20_Indent_20_2">
      <style:paragraph-properties fo:margin-left="0cm" fo:margin-right="0cm" fo:line-height="150%" fo:text-align="justify" style:justify-single-word="false" fo:text-indent="0.026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0% 100%" style:font-name="Wingdings 2" fo:font-size="18pt" fo:font-weight="normal" style:font-name-asian="Wingdings 2" style:font-size-asian="18pt" style:font-weight-asian="normal" style:font-name-complex="Wingdings 2" style:font-size-complex="18pt" style:font-weight-complex="normal"/>
    </style:style>
    <style:style style:name="T3" style:family="text">
      <style:text-properties style:text-position="0% 100%"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6">pieczątka zakładu opieki zdrowotnej</text:p>
            <text:p text:style-name="P16">lub praktyki lekarskiej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7">Lublin, dnia …................................</text:p>
          </table:table-cell>
        </table:table-row>
      </table:table>
      <text:p text:style-name="P18"/>
      <text:p text:style-name="P18"/>
      <text:p text:style-name="P18"/>
      <text:p text:style-name="P18"/>
      <text:p text:style-name="P19"/>
      <text:p text:style-name="P8">Zaświadczenie lekarskie o stanie zdrowia dziecka</text:p>
      <text:p text:style-name="P25">wydane dla potrzeb</text:p>
      <text:p text:style-name="P25">Zespołu do Spraw Orzekania o Stopniu Niepełnosprawności</text:p>
      <text:p text:style-name="P22"/>
      <text:p text:style-name="P22"/>
      <text:p text:style-name="P22"/>
      <text:p text:style-name="P22"/>
      <text:p text:style-name="P22"/>
      <text:p text:style-name="P26">Imię i nazwisko dziecka <text:tab/></text:p>
      <text:p text:style-name="P29">Data i miejsce urodzenia <text:tab/></text:p>
      <text:p text:style-name="P29">Adres zamieszkania <text:tab/></text:p>
      <text:p text:style-name="P26">PESEL <text:s/><text:span text:style-name="T2"></text:span></text:p>
      <text:p text:style-name="P28"/>
      <text:p text:style-name="P28"/>
      <text:p text:style-name="P28"/>
      <text:p text:style-name="P27">1. Rozpoznanie choroby zasadniczej: <text:tab/></text:p>
      <text:p text:style-name="P5"><text:tab/></text:p>
      <text:p text:style-name="P5"><text:tab/></text:p>
      <text:p text:style-name="P5"><text:tab/></text:p>
      <text:p text:style-name="P27">2. Przebieg schorzenia podstawowego, stopień uszkodzenia strukturalnego i funkcjonalnego, stadium zaawansowania choroby, zastosowane leczenie i rehabilitacja - rodzaje, czas trwania, pobyty w szpitalu, sanatorium: <text:tab/></text:p>
      <text:p text:style-name="P5"><text:tab/></text:p>
      <text:p text:style-name="P5"><text:tab/></text:p>
      <text:p text:style-name="P5"><text:tab/></text:p>
      <text:p text:style-name="P4">3. Uszkodzenia innych narządów i układów, choroby współistniejące: <text:tab/></text:p>
      <text:p text:style-name="P4"><text:tab/></text:p>
      <text:p text:style-name="P4"><text:tab/></text:p>
      <text:p text:style-name="P4"><text:tab/></text:p>
      <text:p text:style-name="P9">4. Ocena wyników leczenia, rokowania (trwałość uszkodzeń, możliwość poprawy), dalsze leczenie i rehabilitacja: <text:tab/></text:p>
      <text:p text:style-name="P5"><text:tab/></text:p>
      <text:p text:style-name="P5"><text:tab/></text:p>
      <text:p text:style-name="P9"><text:tab/></text:p>
      <text:p text:style-name="P31">5. Używane zaopatrzenie ortopedyczne i sprzęt rehabilitacyjny, ewentualne potrzeby w tym zakresie: <text:tab/></text:p>
      <text:p text:style-name="P9"><text:tab/></text:p>
      <text:p text:style-name="P9"><text:tab/></text:p>
      <text:p text:style-name="P9"><text:tab/></text:p>
      <text:p text:style-name="P32">6. Wykaz wykonanych badań dodatkowych (w załączeniu): <text:tab/></text:p>
      <text:p text:style-name="P14"><text:tab/><text:tab/><text:tab/></text:p>
      <text:p text:style-name="P12">7. Wykaz istotnych konsultacji specjalistycznych załączonych do zaświadczenia: <text:tab/></text:p>
      <text:p text:style-name="P12"><text:tab/></text:p>
      <text:p text:style-name="P12"><text:tab/><text:soft-page-break/><text:tab/><text:tab/><text:tab/><text:tab/><text:tab/></text:p>
      <text:p text:style-name="P15"/>
      <text:p text:style-name="P18"/>
      <text:p text:style-name="P11"/>
      <text:p text:style-name="P13"><text:span text:style-name="T1">Czy lekarz wystawiający zaświadczenie ma pełny wgląd do dokumentacji medycznej dziecka?<text:tab/> </text:span><text:span text:style-name="T3"></text:span><text:span text:style-name="T1"> TAK<text:tab/> </text:span><text:span text:style-name="T3"></text:span><text:span text:style-name="T1"> NIE</text:span></text:p>
      <text:p text:style-name="P10"/>
      <text:p text:style-name="P6">Od kiedy dziecko posiada dokumentację medyczną (rok)? <text:tab/></text:p>
      <text:p text:style-name="P2"/>
      <text:p text:style-name="P6">Od kiedy dziecko pozostaje pod opieką lekarza wystawiającego zaświadczenie (rok)? <text:tab/></text:p>
      <text:p text:style-name="P3"/>
      <text:p text:style-name="P21"><text:span text:style-name="T1">Dziecko nie może uczestniczyć w posiedzeniu składu orzekającego z powodu długotrwałej i nierokującej poprawy choroby uniemożliwiającej stawiennictwo z opiekunem?<text:tab/> </text:span><text:span text:style-name="T3"></text:span><text:span text:style-name="T1"> </text:span><text:span text:style-name="T1">TAK<text:tab/> </text:span><text:span text:style-name="T3"></text:span><text:span text:style-name="T1"> NIE</text:span></text:p>
      <text:p text:style-name="P24"/>
      <text:p text:style-name="P24"/>
      <text:p text:style-name="P2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>…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20">(Pieczątka i podpis lekarza)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oc_20_1" style:display-name="toc 1" style:family="paragraph" style:parent-style-name="Standard" style:next-style-name="Standard">
      <style:paragraph-properties fo:margin-left="-0.499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line-height="150%" fo:text-align="justify" style:justify-single-word="false" fo:text-indent="-0.499cm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ZON-002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9T18:06:56.73</meta:creation-date>
    <dc:date>2011-04-14T10:40:39.93</dc:date>
    <meta:editing-duration>PT03H30M27S</meta:editing-duration>
    <meta:editing-cycles>65</meta:editing-cycles>
    <meta:generator>OpenOffice.org/3.2$Win32 OpenOffice.org_project/320m18$Build-9502</meta:generator>
    <meta:document-statistic meta:table-count="2" meta:image-count="0" meta:object-count="0" meta:page-count="2" meta:paragraph-count="42" meta:word-count="191" meta:character-count="1541"/>
    <meta:user-defined meta:name="Informacja 1"/>
    <meta:user-defined meta:name="Informacja 2"/>
    <meta:user-defined meta:name="Informacja 3"/>
    <meta:user-defined meta:name="Informacja 4"/>
  </office:meta>
</office:document-meta>
</file>