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865cm" style:rel-column-width="22611*"/>
    </style:style>
    <style:style style:name="Tabela1.B" style:family="table-column">
      <style:table-column-properties style:column-width="5.226cm" style:rel-column-width="20149*"/>
    </style:style>
    <style:style style:name="Tabela1.C" style:family="table-column">
      <style:table-column-properties style:column-width="5.907cm" style:rel-column-width="2277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oc_20_1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toc_20_1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line-height="150%" fo:text-align="end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2" style:family="paragraph" style:parent-style-name="toc_20_1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18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Body_20_Text_20_Indent_20_2" style:list-style-name="L1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Body_20_Text_20_Indent_20_2" style:list-style-name="L2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Body_20_Text_20_Indent_20_2" style:list-style-name="L1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Body_20_Text_20_Indent_20_2" style:list-style-name="L1">
      <style:paragraph-properties fo:margin-left="0cm" fo:margin-right="0cm" fo:line-height="150%" fo:text-align="start" style:justify-single-word="false" fo:text-indent="0.026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Body_20_Text_20_Indent_20_2" style:list-style-name="L1">
      <style:paragraph-properties fo:margin-left="0cm" fo:margin-right="0cm" fo:line-height="150%" fo:text-align="start" style:justify-single-word="false" fo:text-indent="0.026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 style:list-style-name="L1">
      <style:paragraph-properties fo:margin-left="-0.026cm" fo:margin-right="0cm" fo:line-height="10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6.97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text-position="-25% 58%" fo:font-size="10pt" style:font-size-asian="10pt" style:font-size-complex="10pt"/>
    </style:style>
    <style:style style:name="T2" style:family="text">
      <style:text-properties style:text-position="21% 58%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20pt" style:font-name-asian="Times New Roman" style:font-size-asian="20pt" style:font-name-complex="Times New Roman" style:font-size-complex="20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pieczątka zakładu opieki zdrowotnej</text:p>
            <text:p text:style-name="P16">lub praktyki lekarskiej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"><text:span text:style-name="T3">Lublin, dnia </text:span><text:span text:style-name="T1">..........................................................................</text:span><text:span text:style-name="T2"><text:tab/>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2">Zaświadczenie lekarskie o stanie zdrowia dziecka</text:p>
      <text:p text:style-name="P11">wydane dla potrzeb</text:p>
      <text:p text:style-name="P11">Zespołu do Spraw Orzekania o Stopniu Niepełnosprawności</text:p>
      <text:p text:style-name="P8"/>
      <text:p text:style-name="P8"/>
      <text:p text:style-name="P19">Imię i nazwisko dziecka <text:tab/></text:p>
      <text:p text:style-name="P21">Data i miejsce urodzenia <text:tab/></text:p>
      <text:p text:style-name="P21">Adres zamieszkania: <text:tab/></text:p>
      <text:p text:style-name="P18"><text:span text:style-name="T3">PESEL </text:span><text:span text:style-name="T5"></text:span></text:p>
      <text:p text:style-name="P20"/>
      <text:list xml:id="list33251451" text:style-name="L1">
        <text:list-item>
          <text:p text:style-name="P28"><text:s/>Rozpoznanie choroby zasadniczej: <text:tab/></text:p>
          <text:list>
            <text:list-item>
              <text:list>
                <text:list-header>
                  <text:p text:style-name="P30"><text:tab/></text:p>
                </text:list-header>
              </text:list>
            </text:list-item>
          </text:list>
        </text:list-item>
      </text:list>
      <text:p text:style-name="P5"><text:tab/></text:p>
      <text:list xml:id="list33261911" text:continue-numbering="true" text:style-name="L1">
        <text:list-item>
          <text:p text:style-name="P29"><text:s/>Przebieg schorzenia podstawowego, stopień uszkodzenia strukturalnego i funkcjonalnego, stadium zaawansowania choroby, zastosowane leczenie i rehabilitacja – rodzaje, czas trwania, pobyty w szpitalu, sanatorium: <text:tab/></text:p>
          <text:list>
            <text:list-header>
              <text:p text:style-name="P30"><text:tab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tab/></text:p>
                              <text:p text:style-name="P30">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31"><text:s/>Uszkodzenia innych narządów i układów, choroby współistniejące: <text:tab/></text:p>
          <text:list>
            <text:list-header>
              <text:p text:style-name="P31"><text:tab/></text:p>
              <text:p text:style-name="P31"><text:tab/></text:p>
              <text:p text:style-name="P31"><text:tab/></text:p>
            </text:list-header>
          </text:list>
        </text:list-item>
        <text:list-item>
          <text:p text:style-name="P23"><text:s/>Ocena wyników leczenia, rokowania (trwałość uszkodzeń, możliwość poprawy), dalsze leczenie i rehabilitacja: <text:tab/></text:p>
          <text:list>
            <text:list-header>
              <text:p text:style-name="P30"><text:tab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tab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  <text:p text:style-name="P23"><text:tab/></text:p>
        </text:list-item>
        <text:list-item>
          <text:p text:style-name="P26"><text:s/>Używane zaopatrzenie ortopedyczne i sprzęt rehabilitacyjny, ewentualne potrzeby w tym zakresie: <text:tab/></text:p>
          <text:list>
            <text:list-header>
              <text:p text:style-name="P23"><text:tab/></text:p>
            </text:list-header>
          </text:list>
          <text:p text:style-name="P23"><text:tab/></text:p>
          <text:list>
            <text:list-item>
              <text:list>
                <text:list-header>
                  <text:p text:style-name="P23"><text:tab/></text:p>
                </text:list-header>
              </text:list>
            </text:list-item>
          </text:list>
        </text:list-item>
        <text:list-item>
          <text:p text:style-name="P27"><text:s/>Wykaz wykonanych badań dodatkowych (w załączeniu): <text:tab/></text:p>
        </text:list-item>
      </text:list>
      <text:p text:style-name="P6"><text:tab/><text:tab/><text:tab/></text:p>
      <text:list xml:id="list33244460" text:continue-numbering="true" text:style-name="L1">
        <text:list-item>
          <text:p text:style-name="P25"><text:s/>Wykaz istotnych konsultacji specjalistycznych załączonych do zaświadczenia: <text:tab/></text:p>
          <text:p text:style-name="P25"><text:soft-page-break/><text:tab/><text:tab/><text:tab/></text:p>
        </text:list-item>
      </text:list>
      <text:list xml:id="list33226179" text:style-name="L2">
        <text:list-header>
          <text:p text:style-name="P24"/>
          <text:p text:style-name="P24">Czy lekarz wystawiający zaświadczenie ma pełny wgląd do dokumentacji medycznej dziecka?</text:p>
        </text:list-header>
      </text:list>
      <text:p text:style-name="P7"><text:span text:style-name="T5"></text:span><text:span text:style-name="T4"> TAK </text:span><text:span text:style-name="T5"></text:span><text:span text:style-name="T4"> NIE</text:span></text:p>
      <text:p text:style-name="P3">Od kiedy dziecko posiada dokumentację medyczną (rok)? <text:tab/></text:p>
      <text:p text:style-name="P3">Od kiedy dziecko pozostaje pod opieką lekarza wystawiającego zaświadczenie (rok)? <text:tab/></text:p>
      <text:p text:style-name="P4">Czy stan zdrowia dziecka powoduje konieczność sprawowania stałej opieki i pielęgnacji w zakresie przewyższającym opiekę i pielęgnację właściwą dla wieku?</text:p>
      <text:p text:style-name="P7"><text:span text:style-name="T5"></text:span><text:span text:style-name="T4"> TAK </text:span><text:span text:style-name="T5"></text:span><text:span text:style-name="T4"> NIE</text:span></text:p>
      <text:p text:style-name="P10">Czy dziecko może stawić się na komisję lekarską z opiekunem?</text:p>
      <text:p text:style-name="P7"><text:span text:style-name="T5"></text:span><text:span text:style-name="T4"> TAK </text:span><text:span text:style-name="T5"></text:span><text:span text:style-name="T4"> NIE</text:span></text:p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3">....................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7">(Pieczątka i podpis lekarza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oc_20_1" style:display-name="toc 1" style:family="paragraph" style:parent-style-name="Standard" style:next-style-name="Standard">
      <style:paragraph-properties fo:margin-left="-0.499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2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4-19T18:06:56</meta:creation-date>
    <dc:date>2009-04-22T13:14:01.81</dc:date>
    <meta:editing-cycles>15</meta:editing-cycles>
    <meta:editing-duration>PT00H46M08S</meta:editing-duration>
    <meta:print-date>2009-04-22T10:54:55.56</meta:print-date>
    <meta:document-statistic meta:table-count="2" meta:image-count="0" meta:object-count="0" meta:page-count="2" meta:paragraph-count="44" meta:word-count="205" meta:character-count="1661"/>
    <meta:user-defined meta:name="Informacja 1"/>
    <meta:user-defined meta:name="Informacja 2"/>
    <meta:user-defined meta:name="Informacja 3"/>
    <meta:user-defined meta:name="Informacja 4"/>
  </office:meta>
</office:document-meta>
</file>